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1.058cm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DFKai-SB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name-asian="DFKai-SB" style:font-size-asian="18pt" style:font-name-complex="Times New Roman1" style:font-size-complex="18pt"/>
    </style:style>
    <style:style style:name="T3" style:family="text">
      <style:text-properties style:font-name="Times New Roman" fo:font-size="18pt" style:font-name-asian="DFKai-SB" style:font-size-asian="18pt" style:font-name-complex="Times New Roman1" style:font-size-complex="18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ESS RELEASE</text:span></text:p>
      <text:p text:style-name="P1"><text:span text:style-name="T2">Bureau of Consular Affairs (BOCA) of the Ministry of Foreign Affairs, ROC (Taiwan) reminds applicants not to apply for eVisa through business website not affiliated with the government.</text:span></text:p>
      <text:p text:style-name="P1"><text:span text:style-name="T3"><text:s text:c="3"/>BOCA has launched the eVisa Program starting January 12, 2016 and has never delegated or authorized any business website or agency to process eVisa. <text:s/>Recently, BOCA received reports that some applicants applied for eVisa through a business website (</text:span><text:a xlink:type="simple" xlink:href="https://www.taiwanimmigration.com.tw" text:style-name="ListLabel_20_1" text:visited-style-name="ListLabel_20_1"><text:span text:style-name="Internet_20_link"><text:span text:style-name="T3">https://www.taiwanimmigration.com.tw</text:span></text:span></text:a><text:span text:style-name="T3">) operated by the Global Immigration Services Ltd. that claims to provide expediting services for eVisa and charges a fairly large amount of processing fee. BOCA reminds all applicants to apply for eVisa through BOCA’s own official website to protect yourself against financial losses or identity theft. </text:span></text:p>
      <text:p text:style-name="P1"><text:span text:style-name="T3"><text:s text:c="4"/>Taiwan’s eVisa program offers eligible applicants one-stop online service, form filling out the eVisa application form, paying the visa fee to receiving their eVisa through email upon approval of their application. <text:s/>The eVisa processing time is about three working days and the application fee (including visa fee and credit card </text:span><text:soft-page-break/><text:span text:style-name="T3">processing fee only) for an eVisa is NT$1,632. <text:s/>Taiwan’s eVisa does not provide expediting services nor extra charges incurred</text:span><text:span text:style-name="T4">. <text:s/>To apply for an eVisa, please visit the BOCA’s website (</text:span><text:a xlink:type="simple" xlink:href="https://visawebapp.boca.gov.tw/BOCA_MRVWeb" text:style-name="ListLabel_20_2" text:visited-style-name="ListLabel_20_2"><text:span text:style-name="Internet_20_link"><text:span text:style-name="T4">https://visawebapp.boca.gov.tw/BOCA_MRVWeb</text:span></text:span></text:a><text:span text:style-name="T4">). </text:span><text:bookmark text:name="_GoBack"/><text:span text:style-name="T4"><text:s/>For more information on Taiwan’s eVisa, please refer to the eVisa FAQ (</text:span><text:a xlink:type="simple" xlink:href="https://www.boca.gov.tw/content.asp?mp=1&amp;CuItem=7281" text:style-name="ListLabel_20_2" text:visited-style-name="ListLabel_20_2"><text:span text:style-name="Internet_20_link"><text:span text:style-name="T4">https://www.boca.gov.tw/content.asp?mp=1&amp;CuItem=7281</text:span></text:span></text:a><text:span text:style-name="T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asian="DFKai-SB" style:font-family-asian="DFKai-SB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麗薇</meta:initial-creator>
    <dc:creator>jclee</dc:creator>
    <meta:editing-cycles>4</meta:editing-cycles>
    <meta:print-date>2017-06-29T03:59:00</meta:print-date>
    <meta:creation-date>2017-11-08T23:46:00</meta:creation-date>
    <dc:date>2017-11-08T23:48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" meta:word-count="208" meta:character-count="1480" meta:non-whitespace-character-count="1263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