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0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17.4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7.26mm" fo:break-before="auto" style:use-optimal-row-height="false"/>
    </style:style>
    <style:style style:name="ro13" style:family="table-row">
      <style:table-row-properties style:row-height="32.28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style:font-name-asian="標楷體" fo:font-size="11pt" style:font-size-asian="11pt" style:font-size-complex="11pt"/>
    </style:style>
    <style:style style:name="T2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3pt" style:font-name-complex="Times New Roman" style:font-size-asian="13pt" style:font-size-complex="13pt"/>
    </style:style>
    <style:style style:name="T2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 style:font-name="標楷體" style:font-name-asian="標楷體"/>
    </style:style>
    <style:style style:name="T2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 style:font-name="Times New Roman" style:font-name-complex="Times New Roman"/>
    </style:style>
    <style:style style:name="T2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font-weight="bold" style:font-weight-asian="bold" style:font-weight-complex="bold"/>
    </style:style>
    <style:style style:name="T29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font-weight="normal" style:font-weight-asian="normal" style:font-weight-complex="normal"/>
    </style:style>
    <style:style style:name="T30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31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標楷體" style:font-name-asian="標楷體"/>
    </style:style>
    <style:style style:name="T32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6</text:span><text:span text:style-name="T3">年十月慶典個別僑胞登記表</text:span><text:span text:style-name="T2">(</text:span><text:span text:style-name="T3">修正版</text:span><text:span text:style-name="T2">)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1" office:value-type="string" calcext:value-type="string" table:number-columns-spanned="6" table:number-rows-spanned="1">
            <text:p> <text:span text:style-name="T4">□</text:span><text:span text:style-name="T19"> </text:span><text:span text:style-name="T20">持有我國護照及僑居國居留證明文件</text:span></text:p>
            <text:p><text:span text:style-name="T6"> </text:span><text:span text:style-name="T7">□</text:span><text:span text:style-name="T19"> </text:span><text:span text:style-name="T20">持有僑居國護照，並未持有我國護照</text:span></text:p>
            <text:p><text:span text:style-name="T6"> </text:span><text:span text:style-name="T7">□</text:span><text:span text:style-name="T19"> </text:span><text:span text:style-name="T20">僑眷（僑胞隨行之配偶或子女）</text:span></text:p>
          </table:table-cell>
          <table:covered-table-cell table:number-columns-repeated="4" table:style-name="ce24"/>
          <table:covered-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2" table:number-columns-spanned="2" table:number-rows-spanned="1"/>
          <table:covered-table-cell table:style-name="ce25"/>
          <table:table-cell table:style-name="ce34" office:value-type="string" calcext:value-type="string">
            <text:p><text:span text:style-name="T4">※性</text:span><text:span text:style-name="T19">  </text:span><text:span text:style-name="T7">別</text:span></text:p>
          </table:table-cell>
          <table:table-cell table:style-name="ce34" office:value-type="string" calcext:value-type="string">
            <text:p><text:span text:style-name="T4">□男</text:span><text:span text:style-name="T19"> </text:span></text:p>
            <text:p><text:span text:style-name="T4">□女</text:span></text:p>
          </table:table-cell>
          <table:table-cell table:style-name="ce34" office:value-type="string" calcext:value-type="string">
            <text:p><text:span text:style-name="T4">※僑居國</text:span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3" office:value-type="string" calcext:value-type="string" table:number-columns-spanned="2" table:number-rows-spanned="1">
            <text:p>(FIRST NAME, LAST NAME)</text:p>
          </table:table-cell>
          <table:covered-table-cell table:style-name="ce26"/>
          <table:table-cell table:style-name="ce34" office:value-type="string" calcext:value-type="string">
            <text:p><text:span text:style-name="T4">※出生日期</text:span></text:p>
          </table:table-cell>
          <table:table-cell table:style-name="ce36" office:value-type="string" calcext:value-type="string" table:number-columns-spanned="3" table:number-rows-spanned="1">
            <text:p>  <text:span text:style-name="T4">西元</text:span><text:span text:style-name="T19">       </text:span><text:span text:style-name="T7">年</text:span><text:span text:style-name="T19">    </text:span><text:span text:style-name="T7">月</text:span><text:span text:style-name="T19">    </text:span><text:span text:style-name="T7">日</text:span></text:p>
          </table:table-cell>
          <table:covered-table-cell table:style-name="ce40"/>
          <table:covered-table-cell table:style-name="ce44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2" table:number-columns-spanned="2" table:number-rows-spanned="1"/>
          <table:covered-table-cell table:style-name="ce25"/>
          <table:table-cell table:style-name="ce34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4" table:number-columns-spanned="3" table:number-rows-spanned="1"/>
          <table:covered-table-cell table:style-name="ce27"/>
          <table:covered-table-cell table:style-name="ce14"/>
          <table:table-cell table:style-name="ce48"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4" table:number-columns-spanned="6" table:number-rows-spanned="1"/>
          <table:covered-table-cell table:number-columns-repeated="4" table:style-name="ce27"/>
          <table:covered-table-cell table:style-name="ce14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5" table:number-columns-spanned="2" table:number-rows-spanned="1"/>
          <table:covered-table-cell table:style-name="ce15"/>
          <table:table-cell table:style-name="ce34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37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電子郵件</text:span></text:p>
          </table:table-cell>
          <table:table-cell table:style-name="ce16" table:number-columns-spanned="6" table:number-rows-spanned="1"/>
          <table:covered-table-cell table:number-columns-repeated="4" table:style-name="ce28"/>
          <table:covered-table-cell table:style-name="ce16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7" office:value-type="string" calcext:value-type="string" table:number-columns-spanned="6" table:number-rows-spanned="1">
            <text:p><text:span text:style-name="T15">（</text:span><text:span text:style-name="T18">1.</text:span><text:span text:style-name="T17">請註明姓名及親屬關係；</text:span><text:span text:style-name="T18">2.</text:span><text:span text:style-name="T17">每一參加人員均需填寫「個別僑胞登記表」）</text:span></text:p>
          </table:table-cell>
          <table:covered-table-cell table:number-columns-repeated="4" table:style-name="ce29"/>
          <table:covered-table-cell table:style-name="ce45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※參加國慶晚會</text:span></text:p>
            <text:p><text:span text:style-name="T9">「鼓舞．雙十—中華民國生日快樂頌」</text:span></text:p>
            <text:p><text:span text:style-name="T10">(10</text:span><text:span text:style-name="T11">月</text:span><text:span text:style-name="T12">9</text:span><text:span text:style-name="T11">日晚上7時至10時</text:span><text:span text:style-name="T12">)</text:span></text:p>
          </table:table-cell>
          <table:table-cell table:style-name="ce18" office:value-type="string" calcext:value-type="string" table:number-columns-spanned="2" table:number-rows-spanned="2">
            <text:p><text:span text:style-name="T8">1.是否參加國慶晚會</text:span></text:p>
            <text:p><text:span text:style-name="T8">  □</text:span><text:span text:style-name="T13"> </text:span><text:span text:style-name="T14">是</text:span><text:span text:style-name="T21">(續填下列資料)</text:span><text:span text:style-name="T22">  </text:span><text:span text:style-name="T23">□</text:span><text:span text:style-name="T24"> </text:span><text:span text:style-name="T23">否</text:span></text:p>
            <text:p><text:span text:style-name="T8">2.是否搭乘本會接駁專車。</text:span></text:p>
            <text:p><text:span text:style-name="T8">  □是 □否</text:span></text:p>
            <text:p><text:span text:style-name="T8">    </text:span></text:p>
            <text:p><text:span text:style-name="T8"/></text:p>
            <text:p><text:span text:style-name="T8"/>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<text:span text:style-name="T4">※參加國慶大會</text:span></text:p>
            <text:p><text:span text:style-name="T34">（</text:span><text:span text:style-name="T35">10</text:span><text:span text:style-name="T36">月</text:span><text:span text:style-name="T35">10</text:span><text:span text:style-name="T36">日上午</text:span><text:span text:style-name="T35">9</text:span><text:span text:style-name="T36">時至</text:span><text:span text:style-name="T35">12</text:span><text:span text:style-name="T36">時）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<text:span text:style-name="T37">※參加國慶焰火</text:span></text:p>
            <text:p><text:span text:style-name="T38">（</text:span><text:span text:style-name="T39">10</text:span><text:span text:style-name="T40">月</text:span><text:span text:style-name="T39">10</text:span><text:span text:style-name="T40">日晚間7時至7時30分</text:span><text:span text:style-name="T41">）</text:span></text:p>
          </table:table-cell>
          <table:covered-table-cell table:style-name="ce46"/>
          <table:table-cell table:number-columns-repeated="1017"/>
        </table:table-row>
        <table:table-row table:style-name="ro10">
          <table:covered-table-cell table:style-name="ce6"/>
          <table:covered-table-cell table:style-name="ce19"/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4">□</text:span><text:span text:style-name="T19"> </text:span><text:span text:style-name="T7">是</text:span><text:span text:style-name="T19">   </text:span><text:span text:style-name="T7">□</text:span><text:span text:style-name="T19"> </text:span><text:span text:style-name="T7">否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37">□</text:span><text:span text:style-name="T42"> </text:span><text:span text:style-name="T43">是</text:span><text:span text:style-name="T42">   </text:span><text:span text:style-name="T43">□</text:span><text:span text:style-name="T42"> </text:span><text:span text:style-name="T43">否</text:span></text:p>
          </table:table-cell>
          <table:covered-table-cell table:style-name="ce46"/>
          <table:table-cell table:number-columns-repeated="1017"/>
        </table:table-row>
        <table:table-row table:style-name="ro11">
          <table:table-cell table:style-name="ce7" office:value-type="string" calcext:value-type="string" table:number-columns-spanned="4" table:number-rows-spanned="1">
            <text:p><text:span text:style-name="T8">※參加本會甄選合格之旅行社之旅遊活動</text:span></text:p>
            <text:p><text:span text:style-name="T8">（</text:span><text:span text:style-name="T13">9</text:span><text:span text:style-name="T14">月</text:span><text:span text:style-name="T13">20</text:span><text:span text:style-name="T14">日至</text:span><text:span text:style-name="T13">10</text:span><text:span text:style-name="T14">月</text:span><text:span text:style-name="T13">20</text:span><text:span text:style-name="T14">日）</text:span></text:p>
          </table:table-cell>
          <table:covered-table-cell table:number-columns-repeated="3" table:style-name="ce20"/>
          <table:table-cell table:style-name="ce39" office:value-type="string" calcext:value-type="string" table:number-columns-spanned="3" table:number-rows-spanned="1">
            <text:p><text:span text:style-name="T4">□</text:span><text:span text:style-name="T19"> </text:span><text:span text:style-name="T7">是</text:span><text:span text:style-name="T19">   </text:span><text:span text:style-name="T7">□</text:span><text:span text:style-name="T19"> </text:span><text:span text:style-name="T7">否</text:span></text:p>
          </table:table-cell>
          <table:covered-table-cell table:style-name="ce34"/>
          <table:covered-table-cell table:style-name="ce39"/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4">備註</text:span></text:p>
          </table:table-cell>
          <table:table-cell table:style-name="ce21" table:number-columns-spanned="6" table:number-rows-spanned="1"/>
          <table:covered-table-cell table:number-columns-repeated="4" table:style-name="ce32"/>
          <table:covered-table-cell table:style-name="ce21"/>
          <table:table-cell table:number-columns-repeated="1017"/>
        </table:table-row>
        <table:table-row table:style-name="ro12">
          <table:table-cell table:style-name="ce8" office:value-type="string" calcext:value-type="string">
            <text:p><text:span text:style-name="T4">注意事項</text:span></text:p>
          </table:table-cell>
          <table:table-cell table:style-name="ce22" office:value-type="string" calcext:value-type="string" table:number-columns-spanned="6" table:number-rows-spanned="1">
            <text:p>1.<text:span text:style-name="T25">香港澳門地區居民須採組團方式向行政院大陸委員會報名，不受理個別</text:span></text:p>
            <text:p><text:span text:style-name="T26">   </text:span><text:span text:style-name="T27">報名。</text:span></text:p>
            <text:p><text:span text:style-name="T26">2.</text:span><text:span text:style-name="T27">本表請以正楷詳填，標有「※」欄位務請填寫，無中文姓名者請以原姓</text:span></text:p>
            <text:p><text:span text:style-name="T26">   </text:span><text:span text:style-name="T27">名音譯填寫；同時持有中華民國及僑居國護照者，護照號碼均需填寫。</text:span></text:p>
            <text:p><text:span text:style-name="T26">3.</text:span><text:span text:style-name="T27">請於報到時間，持入國護照及僑居國居留證明等文件正本至僑務委員會</text:span></text:p>
            <text:p><text:span text:style-name="T26">   </text:span><text:span text:style-name="T27">辦理報到，經審核符合參加資格，發給僑胞證及活動資料。</text:span></text:p>
            <text:p><text:span text:style-name="T26">4.</text:span><text:span text:style-name="T27">僑胞個人資料僅供僑務委員會內部使用，該會將依據「個人資料保護</text:span></text:p>
            <text:p><text:span text:style-name="T26">   </text:span><text:span text:style-name="T27">法」相關規定妥善保護。</text:span></text:p>
            <text:p><text:span text:style-name="T26">5.</text:span><text:span text:style-name="T27">僑胞需參加本會</text:span><text:span text:style-name="T28">甄選合格</text:span><text:span text:style-name="T29">之旅行社所提供之</text:span><text:span text:style-name="T30">3</text:span><text:span text:style-name="T31">天</text:span><text:span text:style-name="T32">2</text:span><text:span text:style-name="T31">夜</text:span><text:span text:style-name="T29">以上國內旅遊活動始</text:span></text:p>
            <text:p><text:span text:style-name="T26">   </text:span><text:span text:style-name="T27">得申請旅遊補助，旅行社相關資訊將於確定後另行公告。</text:span></text:p>
            <text:p><text:span text:style-name="T26">6.</text:span><text:span text:style-name="T27">個別僑胞自</text:span><text:span text:style-name="T33">106</text:span><text:span text:style-name="T27">年</text:span><text:span text:style-name="T33">7</text:span><text:span text:style-name="T27">月</text:span><text:span text:style-name="T33">1</text:span><text:span text:style-name="T27">日起至</text:span><text:span text:style-name="T33">9</text:span><text:span text:style-name="T27">月</text:span><text:span text:style-name="T33">30</text:span><text:span text:style-name="T27">日止可採網路、傳真或通訊方式報名</text:span></text:p>
            <text:p><text:span text:style-name="T26">   </text:span><text:span text:style-name="T27">登記。</text:span></text:p>
          </table:table-cell>
          <table:covered-table-cell table:number-columns-repeated="4" table:style-name="ce33"/>
          <table:covered-table-cell table:style-name="ce47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<text:span text:style-name="T15">僑務委員會</text:span></text:p>
            <text:p><text:span text:style-name="T16">            </text:span><text:span text:style-name="T17">地址：</text:span><text:span text:style-name="T18">10055</text:span><text:span text:style-name="T17">臺北市中正區徐州路</text:span><text:span text:style-name="T18">5</text:span><text:span text:style-name="T17">號</text:span><text:span text:style-name="T18">3</text:span><text:span text:style-name="T17">、</text:span><text:span text:style-name="T18">15</text:span><text:span text:style-name="T17">、</text:span><text:span text:style-name="T18">16</text:span><text:span text:style-name="T17">、</text:span><text:span text:style-name="T18">17</text:span><text:span text:style-name="T17">樓</text:span></text:p>
            <text:p><text:span text:style-name="T16">            </text:span><text:span text:style-name="T17">電話：</text:span><text:span text:style-name="T18">886-2-2327-2929</text:span><text:span text:style-name="T17">（國際電話）；</text:span><text:span text:style-name="T18">02-2327-2929</text:span><text:span text:style-name="T17">（國內使用）</text:span></text:p>
            <text:p><text:span text:style-name="T16">            </text:span><text:span text:style-name="T17">傳真：</text:span><text:span text:style-name="T18">886-2-23566323</text:span><text:span text:style-name="T17">、</text:span><text:span text:style-name="T18">886-2-23566325</text:span><text:span text:style-name="T17">（國際傳真）</text:span></text:p>
            <text:p><text:span text:style-name="T16">            </text:span><text:span text:style-name="T17">網址：</text:span><text:span text:style-name="T18">http://www.ocac.gov.tw</text:span></text:p>
          </table:table-cell>
          <table:covered-table-cell table:number-columns-repeated="6" table:style-name="ce23"/>
          <table:table-cell table:number-columns-repeated="1017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個別僑胞登記表.$A$1" table:cell-range-address="$個別僑胞登記表.$A$1:.$G$15" table:range-usable-as="print-range"/>
        </table:named-expressions>
      </table:table>
      <table:named-expressions>
        <table:named-expression table:name="僑居國" table:base-cell-address="$個別僑胞登記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emma0310</dc:creator>
    <meta:print-date>2017-06-15T07:19:18</meta:print-date>
    <meta:creation-date>1997-01-14T01:50:29</meta:creation-date>
    <dc:date>2017-06-16T08:21:26</dc:date>
    <meta:generator>NDC_ODF_Application_Tools/2.0.2$Windows_X86_64 LibreOffice_project/c2aef257b421fc89732e65db8501f993adb40c83</meta:generator>
    <meta:document-statistic meta:table-count="1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