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4.42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4.066cm"/>
    </style:style>
    <style:style style:name="表格1.E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P1" style:family="paragraph" style:parent-style-name="List_20_Paragraph" style:list-style-name="WW8Num1">
      <style:paragraph-properties fo:line-height="100%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line-height="100%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line-height="100%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 style:font-style-complex="italic"/>
    </style:style>
    <style:style style:name="P17" style:family="paragraph" style:parent-style-name="Standard" style:master-page-name="Standard">
      <style:paragraph-properties fo:margin-left="4.233cm" fo:margin-right="0cm" fo:line-height="100%" fo:text-align="start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64cm" style:auto-text-indent="false"/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582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582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582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tyle-complex="italic"/>
    </style:style>
    <style:style style:name="T8" style:family="text">
      <style:text-properties style:font-name="Times New Roman" style:font-name-asian="標楷體" style:font-name-complex="Times New Roman" style:font-style-complex="italic"/>
    </style:style>
    <style:style style:name="T9" style:family="text">
      <style:text-properties style:font-name="Times New Roman" style:font-name-asian="標楷體" style:font-name-complex="Times New Roman" style:font-style-complex="italic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1pt" style:font-name-asian="Times New Roman" style:font-size-asian="11pt" style:font-name-complex="Times New Roman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tyle="italic" style:font-name-asian="標楷體" style:font-style-asian="italic" style:font-name-complex="Times New Roman"/>
    </style:style>
    <style:style style:name="T20" style:family="text">
      <style:text-properties style:font-name="Times New Roman" style:font-name-asian="Times New Roman" style:font-name-complex="Times New Roman" style:font-style-complex="italic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Times New Roman" style:font-name-asian="標楷體" style:font-name-complex="Times New Roman" style:font-style-complex="italic"/>
    </style:style>
    <style:style style:name="T23" style:family="text">
      <style:text-properties fo:color="#000000" style:font-name="Times New Roman" style:font-name-asian="標楷體" style:font-name-complex="Times New Roman" style:font-style-complex="italic"/>
    </style:style>
    <style:style style:name="T24" style:family="text">
      <style:text-properties fo:color="#000000" style:font-name="Times New Roman" style:font-name-asian="標楷體" style:font-name-complex="Times New Roman" style:font-style-complex="italic"/>
    </style:style>
    <style:style style:name="T25" style:family="text">
      <style:text-properties fo:color="#000000" style:font-name="Times New Roman" fo:background-color="#ffffff" loext:char-shading-value="0" style:font-name-asian="標楷體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紐</text:span><text:span text:style-name="T2"> </text:span><text:span text:style-name="T1">約</text:span><text:span text:style-name="T2"> </text:span><text:span text:style-name="T1">市</text:span><text:span text:style-name="T2"> </text:span><text:span text:style-name="T1">出</text:span><text:span text:style-name="T2"> </text:span><text:span text:style-name="T1">生</text:span><text:span text:style-name="T2"> </text:span><text:span text:style-name="T1">證</text:span><text:span text:style-name="T2"> </text:span><text:span text:style-name="T1">明</text:span><text:span text:style-name="T2"> </text:span><text:span text:style-name="T1">登</text:span><text:span text:style-name="T2"> </text:span><text:span text:style-name="T1">記</text:span></text:p>
      <text:p text:style-name="P4"><text:span text:style-name="T5">日期: <text:s text:c="20"/></text:span><text:span text:style-name="T5"><text:s text:c="2"/>紐約市</text:span><text:span text:style-name="T5">健康與心理衛生部門</text:span></text:p>
      <text:p text:style-name="P4"><text:span text:style-name="T5"><text:tab/><text:tab/><text:tab/><text:tab/><text:tab/></text:span><text:span text:style-name="T5"> <text:s text:c="29"/></text:span><text:span text:style-name="T5">證明號</text:span><text:span text:style-name="T5">碼</text:span><text:span text:style-name="T5">:</text:span></text:p>
      <text:p text:style-name="P5"><text:tab/><text:tab/><text:tab/><text:tab/><text:tab/><text:tab/> <text:s text:c="9"/><text:span text:style-name="T3">出 生 證 明</text:span><text:tab/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2030478885" text:style-name="WW8Num1">
              <text:list-item>
                <text:p text:style-name="P1">小孩姓名</text:p>
              </text:list-item>
            </text:list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55608960278602" text:continue-numbering="true" text:style-name="WW8Num1">
              <text:list-item>
                <text:p text:style-name="P1">性別</text:p>
              </text:list-item>
            </text:list>
            <text:p text:style-name="P2"><text:s/></text:p>
          </table:table-cell>
          <table:table-cell table:style-name="表格1.A1" table:number-columns-spanned="2" office:value-type="string">
            <text:p text:style-name="P4"><text:span text:style-name="T10">3a.本次出生嬰兒數: <text:s/></text:span></text:p>
            <text:p text:style-name="P4"><text:span text:style-name="T10">3b.排行: ****</text:span></text:p>
          </table:table-cell>
          <table:covered-table-cell/>
          <table:table-cell table:style-name="表格1.A1" office:value-type="string">
            <text:p text:style-name="P6"><text:span text:style-name="T1">4a. <text:s text:c="2"/>出生日期</text:span><text:span text:style-name="T2"> </text:span></text:p>
            <text:p text:style-name="P3"><text:span text:style-name="T10">年</text:span><text:span text:style-name="T12"> <text:s/></text:span><text:span text:style-name="T10">月</text:span><text:span text:style-name="T12"> <text:s/></text:span><text:span text:style-name="T10">日</text:span></text:p>
          </table:table-cell>
          <table:table-cell table:style-name="表格1.B1" office:value-type="string">
            <text:p text:style-name="P8">4b. <text:s text:c="2"/>出生時間</text:p>
            <text:p text:style-name="P18"/>
          </table:table-cell>
        </table:table-row>
        <table:table-row table:style-name="表格1.1">
          <table:table-cell table:style-name="表格1.A3" table:number-rows-spanned="2" office:value-type="string">
            <text:p text:style-name="P10">5. 出生地點</text:p>
          </table:table-cell>
          <table:table-cell table:style-name="表格1.B3" table:number-columns-spanned="2" office:value-type="string">
            <text:p text:style-name="P8">5a. 紐約市/鎮</text:p>
          </table:table-cell>
          <table:covered-table-cell/>
          <table:table-cell table:style-name="表格1.D3" table:number-rows-spanned="2" table:number-columns-spanned="2" office:value-type="string">
            <text:p text:style-name="P8">5b.醫院名稱:</text:p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5c. 出生地點類別:</text:p>
          </table:table-cell>
          <table:table-cell table:style-name="表格1.B5" table:number-columns-spanned="4" office:value-type="string">
            <text:p text:style-name="P4"><text:span text:style-name="T10">□醫院</text:span><text:span text:style-name="T12"> </text:span><text:span text:style-name="T10">□</text:span><text:span text:style-name="short_5f_text"><text:span text:style-name="T10">獨立分娩中心</text:span></text:span><text:span text:style-name="short_5f_text"><text:span text:style-name="T12"> </text:span></text:span><text:span text:style-name="T10">□臨床/</text:span><text:span text:style-name="short_5f_text"><text:span text:style-name="T10">醫生辦公室</text:span></text:span><text:span text:style-name="short_5f_text"><text:span text:style-name="T12"> </text:span></text:span><text:span text:style-name="T10">□家裡</text:span><text:span text:style-name="T12"> </text:span><text:span text:style-name="T10">□其他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6a. 母親/父母姓名</text:p>
            <text:p text:style-name="P8"/>
          </table:table-cell>
          <table:table-cell table:style-name="表格1.B4" office:value-type="string">
            <text:p text:style-name="P4"><text:span text:style-name="T10">6b.母親/父母出生日</text:span></text:p>
            <text:p text:style-name="P7"/>
          </table:table-cell>
          <table:table-cell table:style-name="表格1.D3" table:number-columns-spanned="3" office:value-type="string">
            <text:p text:style-name="P8">6c. 母親/父母出生地</text:p>
            <text:p text:style-name="P13"><text:s text:c="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7. 母親/父母居住地</text:p>
            <text:p text:style-name="P6"><text:span text:style-name="T2"><text:s text:c="2"/></text:span><text:span text:style-name="T1">a. 州</text:span><text:span text:style-name="T2"> <text:s text:c="3"/></text:span><text:span text:style-name="T1">b.郡</text:span></text:p>
            <text:p text:style-name="P20"><text:s text:c="2"/></text:p>
          </table:table-cell>
          <table:table-cell table:style-name="表格1.A1" office:value-type="string">
            <text:p text:style-name="P8">7c城市</text:p>
            <text:p text:style-name="P21"/>
          </table:table-cell>
          <table:table-cell table:style-name="表格1.A1" table:number-columns-spanned="2" office:value-type="string">
            <text:p text:style-name="P4"><text:span text:style-name="T10">7d. 地址</text:span><text:span text:style-name="T12"> <text:s text:c="2"/></text:span><text:span text:style-name="T10">郵遞區號</text:span></text:p>
            <text:p text:style-name="P12"/>
          </table:table-cell>
          <table:covered-table-cell/>
          <table:table-cell table:style-name="表格1.B1" office:value-type="string">
            <text:p text:style-name="P8">7e.紐約市內?</text:p>
            <text:p text:style-name="P19"><text:span text:style-name="T10">□是</text:span><text:span text:style-name="T12"> <text:s text:c="4"/></text:span><text:span text:style-name="T10">□否</text:span></text:p>
          </table:table-cell>
        </table:table-row>
        <table:table-row table:style-name="表格1.1">
          <table:table-cell table:style-name="表格1.A1" office:value-type="string">
            <text:p text:style-name="P8">8a. 父親/父母姓名</text:p>
            <text:p text:style-name="P13"><text:s/></text:p>
          </table:table-cell>
          <table:table-cell table:style-name="表格1.B8" office:value-type="string">
            <text:p text:style-name="P8">8b. 父親/父母出生日</text:p>
            <text:p text:style-name="P7"/>
          </table:table-cell>
          <table:table-cell table:style-name="表格1.D3" table:number-columns-spanned="3" office:value-type="string">
            <text:p text:style-name="P8">6c. 父親/父母出生地</text:p>
            <text:p text:style-name="P13"><text:s text:c="4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9a. 主治醫師/接生者</text:p>
            <text:p text:style-name="P4"><text:span text:style-name="T12"><text:s text:c="3"/></text:span></text:p>
          </table:table-cell>
          <table:covered-table-cell/>
          <table:table-cell table:style-name="表格1.B1" table:number-rows-spanned="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9b. 我證明此小孩在此出生, 日期與時間如下</text:p>
            <text:p text:style-name="P4"><text:span text:style-name="T10">簽名: </text:span><text:span text:style-name="T14"><text:s text:c="18"/></text:span><text:span text:style-name="T10">(醫院管理員)</text:span></text:p>
            <text:p text:style-name="P4"><text:span text:style-name="T10">姓名:</text:span><text:span text:style-name="T14"> <text:s text:c="23"/></text:span></text:p>
            <text:p text:style-name="P4"><text:span text:style-name="T10">地址:</text:span><text:span text:style-name="T14"> <text:s text:c="9"/></text:span><text:span text:style-name="T14"><text:s text:c="26"/></text:span><text:span text:style-name="T10"><text:s/></text:span></text:p>
            <text:p text:style-name="P4"><text:span text:style-name="T10">日期: </text:span><text:span text:style-name="T14"><text:s text:c="6"/></text:span><text:span text:style-name="T10">年</text:span><text:span text:style-name="T16"> <text:s text:c="5"/></text:span><text:span text:style-name="T10">月</text:span><text:span text:style-name="T16"> <text:s text:c="6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0">母親/父母全名</text:span><text:span text:style-name="T16"> <text:s text:c="18"/></text:span><text:span text:style-name="T12"><text:s text:c="3"/></text:span></text:p>
            <text:p text:style-name="P4"><text:span text:style-name="T10">地</text:span><text:span text:style-name="T12"> </text:span><text:span text:style-name="T10">址: </text:span><text:span text:style-name="T14"><text:s text:c="25"/></text:span><text:span text:style-name="T10"><text:s text:c="6"/></text:span></text:p>
            <text:p text:style-name="P4"><text:span text:style-name="T10">城</text:span><text:span text:style-name="T12"> </text:span><text:span text:style-name="T10">市: </text:span><text:span text:style-name="T10"><text:s/></text:span><text:span text:style-name="T14"><text:s text:c="11"/></text:span><text:span text:style-name="T10"><text:s/></text:span><text:span text:style-name="T10">州: </text:span><text:span text:style-name="T14"><text:s text:c="9"/></text:span></text:p>
            <text:p text:style-name="P4"><text:span text:style-name="T10">郵遞區號:</text:span><text:span text:style-name="T10"> </text:span><text:span text:style-name="T14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17">以上為您的孩子的免費出生登記證書。健康與心理衛生部門並無認證上列聲明的真實性，因法律並未規定本部門必須調查此聲明之事實</text:span><text:span text:style-name="T21">。</text:span><text:span text:style-name="T17">欲修正出生紀錄請詳閱背面說明</text:span><text:span text:style-name="T21">。</text:span></text:p>
      <text:p text:style-name="P15"><text:span text:style-name="short_5f_text"><text:span text:style-name="T19"/></text:span></text:p>
      <text:p text:style-name="P4"><text:span text:style-name="short_5f_text"><text:span text:style-name="T19"/></text:span></text:p>
      <text:p text:style-name="P4"><text:span text:style-name="short_5f_text"><text:span text:style-name="T7">比爾</text:span></text:span><text:span text:style-name="short_5f_text"><text:span text:style-name="T20"> </text:span></text:span><text:span text:style-name="short_5f_text"><text:span text:style-name="T7">白思豪</text:span></text:span><text:span text:style-name="T20"> <text:s text:c="13"/></text:span><text:span text:style-name="short_5f_text"><text:span text:style-name="T7">瑪莉</text:span></text:span><text:span text:style-name="short_5f_text"><text:span text:style-name="T20"> </text:span></text:span><text:span text:style-name="short_5f_text"><text:span text:style-name="T7">巴賽<text:tab/><text:tab/><text:tab/><text:tab/><text:tab/> <text:s/>史蒂文史瓦茲</text:span></text:span></text:p>
      <text:p text:style-name="P4"><text:span text:style-name="short_5f_text"><text:span text:style-name="T7">(Bill de B</text:span></text:span><text:span text:style-name="short_5f_text"><text:span text:style-name="T7">l</text:span></text:span><text:span text:style-name="short_5f_text"><text:span text:style-name="T7">asio)<text:tab/><text:tab/> <text:s text:c="3"/></text:span></text:span><text:span text:style-name="short_5f_text"><text:span text:style-name="T22">(</text:span></text:span><text:span text:style-name="T22">Mary </text:span><text:span text:style-name="T22">T.</text:span><text:span text:style-name="T22"> </text:span><text:span text:style-name="T25">Bassett</text:span><text:span text:style-name="short_5f_text"><text:span text:style-name="T22">)<text:tab/></text:span></text:span><text:span text:style-name="short_5f_text"><text:span text:style-name="T7"><text:tab/><text:tab/><text:tab/>(</text:span></text:span><text:span text:style-name="T22">Steven P. Schwartz</text:span><text:span text:style-name="short_5f_text"><text:span text:style-name="T7">)</text:span></text:span></text:p>
      <text:p text:style-name="P16"><text:soft-page-break/><text:span text:style-name="T1">市</text:span><text:span text:style-name="T2"> </text:span><text:span text:style-name="T1">長<text:tab/><text:tab/><text:tab/><text:tab/> <text:s text:c="2"/>健康與心理衛生專員</text:span><text:span text:style-name="T2"> <text:s text:c="14"/></text:span><text:span text:style-name="T1">登記處處長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53cm"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紐 約 市 出 生 證 明 登 記</dc:title>
    <dc:subject/>
    <meta:keyword/>
    <meta:initial-creator>chhuang</meta:initial-creator>
    <meta:creation-date>2014-11-22T06:09:00</meta:creation-date>
    <dc:creator>Mac-2</dc:creator>
    <dc:date>2014-11-22T06:09:00</dc:date>
    <meta:editing-cycles>2</meta:editing-cycles>
    <meta:editing-duration>PT1M</meta:editing-duration>
    <meta:document-statistic meta:table-count="1" meta:image-count="0" meta:object-count="0" meta:page-count="2" meta:paragraph-count="48" meta:word-count="389" meta:character-count="886" meta:non-whitespace-character-count="478"/>
    <meta:generator>NDC_ODF_Application_Tools/2.0.2$Windows_X86_64 LibreOffice_project/c2aef257b421fc89732e65db8501f993adb40c83</meta:generator>
  </office:meta>
</office:document-meta>
</file>