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988cm" fo:margin-right="0cm" fo:line-height="0.635cm" fo:text-indent="-0.988cm" style:auto-text-indent="false"/>
    </style:style>
    <style:style style:name="P6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741cm" fo:margin-right="0cm" fo:line-height="0.635cm" fo:text-indent="-0.74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1.129cm" fo:margin-right="0cm" fo:line-height="0.776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紐約州</text:p>
      <text:p text:style-name="P1">健康部死亡證明書（中譯本）</text:p>
      <text:p text:style-name="P4"><text:span text:style-name="T2">1.姓名： </text:span></text:p>
      <text:p text:style-name="P2">2.性別：男</text:p>
      <text:p text:style-name="P4"><text:span text:style-name="T2">3.死亡日期、時間： <text:s text:c="2"/>年 <text:s text:c="2"/>月 日 <text:s/>午 <text:s text:c="2"/>時</text:span></text:p>
      <text:p text:style-name="P5"><text:span text:style-name="T2">4.死亡地點： </text:span></text:p>
      <text:p text:style-name="P4"><text:span text:style-name="T2">5.出生日期： </text:span></text:p>
      <text:p text:style-name="P4"><text:span text:style-name="T2">6.年齡： <text:s text:c="2"/>歲</text:span></text:p>
      <text:p text:style-name="P4"><text:span text:style-name="T2">7.出生地點： </text:span></text:p>
      <text:p text:style-name="P4"><text:span text:style-name="T2">8.是否曾在軍中服役： </text:span></text:p>
      <text:p text:style-name="P4"><text:span text:style-name="T2">9.種族： <text:s text:c="5"/>10. <text:s text:c="2"/></text:span></text:p>
      <text:p text:style-name="P4"><text:span text:style-name="T2">11.教育程度： </text:span></text:p>
      <text:p text:style-name="P4"><text:span text:style-name="T2">12.社會安全卡號： </text:span></text:p>
      <text:p text:style-name="P4"><text:span text:style-name="T2">13.婚姻狀況： <text:s text:c="4"/>14.配偶： </text:span></text:p>
      <text:p text:style-name="P4"><text:span text:style-name="T2">15.職業： </text:span></text:p>
      <text:p text:style-name="P5"><text:span text:style-name="T2">16居住地： </text:span></text:p>
      <text:p text:style-name="P2"/>
      <text:p text:style-name="P4"><text:span text:style-name="T2">17.父親姓名： <text:s text:c="6"/>18.母親姓名： </text:span></text:p>
      <text:p text:style-name="P5"><text:span text:style-name="T2">19.通知者： <text:s text:c="7"/>地址： </text:span></text:p>
      <text:p text:style-name="P6"/>
      <text:p text:style-name="P5"><text:span text:style-name="T2">20.火化、 <text:s text:c="4"/>年 <text:s/>月 <text:s/>日於</text:span></text:p>
      <text:p text:style-name="P7"><text:span text:style-name="T2">21.殯儀館名稱地點： <text:s text:c="23"/>, 登記號碼： </text:span></text:p>
      <text:p text:style-name="P7"><text:span text:style-name="T2">22.殯儀館負責人姓名： <text:s text:c="15"/>（簽字）登記號碼： </text:span></text:p>
      <text:p text:style-name="P4"><text:span text:style-name="T2">23.登記員：（簽字） <text:s text:c="2"/></text:span></text:p>
      <text:p text:style-name="P4"><text:span text:style-name="T2">24.埋葬或移體許可簽署者：（簽字） <text:s/></text:span></text:p>
      <text:p text:style-name="P3"><text:soft-page-break/></text:p>
      <text:p text:style-name="P5"><text:span text:style-name="T2">25．證明者： </text:span></text:p>
      <text:p text:style-name="P5"><text:span text:style-name="T2">26.宣告時間： </text:span></text:p>
      <text:p text:style-name="P5"><text:span text:style-name="T2">27.死亡方式： </text:span></text:p>
      <text:p text:style-name="P5"><text:span text:style-name="T2">28.有無檢驗： <text:s text:c="4"/>29.驗屍： </text:span></text:p>
      <text:p text:style-name="P5"><text:span text:style-name="T2">30.死亡原因： </text:span></text:p>
      <text:p text:style-name="P5"><text:span text:style-name="T2">31.受傷時間地點： </text:span></text:p>
      <text:p text:style-name="P6">32.死前2個月曾否住院：否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紐約州</dc:title>
    <dc:subject/>
    <meta:keyword/>
    <dc:description/>
    <meta:initial-creator>YSL</meta:initial-creator>
    <meta:creation-date>2015-01-09T00:10:00</meta:creation-date>
    <dc:creator>Mac-2</dc:creator>
    <dc:date>2015-01-09T00:10:00</dc:date>
    <meta:print-date>2013-12-28T09:44:00</meta:print-date>
    <meta:editing-cycles>2</meta:editing-cycles>
    <meta:document-statistic meta:table-count="0" meta:image-count="0" meta:object-count="0" meta:page-count="2" meta:paragraph-count="30" meta:word-count="251" meta:character-count="429" meta:non-whitespace-character-count="304"/>
    <meta:generator>NDC_ODF_Application_Tools/2.0.2$Windows_X86_64 LibreOffice_project/c2aef257b421fc89732e65db8501f993adb40c83</meta:generator>
  </office:meta>
</office:document-meta>
</file>