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00%" fo:text-indent="1.75in">
        <style:tab-stops>
          <style:tab-stop style:type="left" style:position="3in"/>
        </style:tab-stops>
      </style:paragraph-properties>
    </style:style>
    <style:style style:name="TableColumn4" style:family="table-column">
      <style:table-column-properties style:column-width="1.9013in" style:use-optimal-column-width="false"/>
    </style:style>
    <style:style style:name="Table3" style:family="table">
      <style:table-properties style:width="1.9013in" fo:margin-left="-0.0229in" table:align="left"/>
    </style:style>
    <style:style style:name="TableRow5" style:family="table-row">
      <style:table-row-properties style:min-row-height="0.25in" style:use-optimal-row-height="false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Standard" style:family="paragraph">
      <style:paragraph-properties style:snap-to-layout-grid="false" fo:line-height="0.2222in"/>
    </style:style>
    <style:style style:name="T8" style:parent-style-name="預設段落字型" style:family="text">
      <style:text-properties style:font-name="標楷體" style:font-name-asian="標楷體" style:font-weight-complex="bold" fo:color="#FF0000" fo:font-size="8pt" style:font-size-asian="8pt"/>
    </style:style>
    <style:style style:name="T9" style:parent-style-name="預設段落字型" style:family="text">
      <style:text-properties style:font-name="標楷體" style:font-name-asian="標楷體" style:font-weight-complex="bold" fo:color="#FF0000" fo:font-size="7pt" style:font-size-asian="7pt"/>
    </style:style>
    <style:style style:name="TableRow10" style:family="table-row">
      <style:table-row-properties style:min-row-height="0.2395in"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222in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" style:family="table-row">
      <style:table-row-properties style:min-row-height="0.1145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Times New Roman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Times New Roman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Times New Roman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Times New Roman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頁首" style:family="paragraph">
      <style:paragraph-properties fo:text-indent="1.1666in"/>
      <style:text-properties fo:font-size="12pt" style:font-size-asian="12pt"/>
    </style:style>
    <style:style style:name="P37" style:parent-style-name="標題1" style:family="paragraph">
      <style:paragraph-properties fo:text-align="start" fo:line-height="0.1944in" fo:text-indent="0.9722in"/>
      <style:text-properties style:font-name="標楷體" style:font-name-asian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Standard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8pt" style:font-size-asian="8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Standard" style:family="paragraph">
      <style:paragraph-properties fo:text-align="justify" fo:line-height="0.1944in" fo:margin-left="-0.375in" fo:margin-right="-0.3513in" fo:text-indent="0.1388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Standard" style:family="paragraph">
      <style:paragraph-properties fo:text-align="justify" fo:line-height="0.1944in" fo:margin-left="-0.375in" fo:text-indent="0.2777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49" style:parent-style-name="Standard" style:family="paragraph">
      <style:paragraph-properties fo:text-align="justify" fo:line-height="0.1944in" fo:margin-left="-0.375in" fo:text-indent="0.2777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50" style:parent-style-name="Standard" style:family="paragraph">
      <style:paragraph-properties fo:text-align="justify" fo:line-height="0.1944in" fo:margin-left="-0.375in" fo:text-indent="0.2777in">
        <style:tab-stops>
          <style:tab-stop style:type="left" style:position="3in"/>
        </style:tab-stops>
      </style:paragraph-properties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0.1944in" fo:margin-left="-0.2493in" fo:margin-right="-0.1013in" fo:text-indent="-0.1375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Standard" style:family="paragraph">
      <style:paragraph-properties fo:text-align="justify" fo:line-height="0.1944in" fo:margin-left="-0.25in" fo:margin-right="-0.1013in">
        <style:tab-stops>
          <style:tab-stop style:type="left" style:position="3in"/>
          <style:tab-stop style:type="left" style:position="3.3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Standard" style:family="paragraph">
      <style:paragraph-properties fo:text-align="justify" fo:line-height="0.1944in" fo:margin-left="-0.0979in" fo:margin-right="-0.1013in" fo:text-indent="-0.1388in">
        <style:tab-stops>
          <style:tab-stop style:type="left" style:position="3in"/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justify" fo:line-height="0.1944in" fo:margin-left="-0.375in" fo:text-indent="0.1388in">
        <style:tab-stops>
          <style:tab-stop style:type="left" style:position="2.2083in"/>
          <style:tab-stop style:type="left" style:position="3.375in"/>
        </style:tab-stops>
      </style:paragraph-properties>
      <style:text-properties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justify" fo:line-height="0.1944in" fo:margin-left="-0.375in">
        <style:tab-stops>
          <style:tab-stop style:type="left" style:position="3.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justify" fo:line-height="0.1944in" fo:margin-left="-0.125in">
        <style:tab-stops>
          <style:tab-stop style:type="left" style:position="2.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family="paragraph">
      <style:paragraph-properties fo:text-align="justify" fo:line-height="0.1944in" fo:margin-left="-0.25in">
        <style:tab-stops>
          <style:tab-stop style:type="left" style:position="2.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fo:text-align="justify" fo:line-height="0.1944in" fo:margin-left="-0.0986in" fo:margin-right="-0.1013in">
        <style:tab-stops>
          <style:tab-stop style:type="left" style:position="3in"/>
          <style:tab-stop style:type="left" style:position="3.37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0.1944in" fo:margin-left="-0.375in">
        <style:tab-stops>
          <style:tab-stop style:type="left" style:position="3.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0.1944in" fo:margin-left="-0.125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0.1944in" fo:margin-left="-0.125in">
        <style:tab-stops>
          <style:tab-stop style:type="left" style:position="4.125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本文縮排2" style:family="paragraph">
      <style:paragraph-properties fo:margin-left="-0.25in" fo:margin-right="-0.1013in">
        <style:tab-stops>
          <style:tab-stop style:type="left" style:position="4.25in"/>
        </style:tab-stops>
      </style:paragraph-properties>
    </style:style>
    <style:style style:name="P99" style:parent-style-name="Standard" style:family="paragraph">
      <style:paragraph-properties fo:text-align="justify" fo:line-height="0.1944in" fo:margin-left="-0.375in">
        <style:tab-stops>
          <style:tab-stop style:type="left" style:position="4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text-align="justify" fo:line-height="0.1944in" fo:margin-left="-0.2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Standard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Standard" style:family="paragraph">
      <style:paragraph-properties fo:text-align="justify" fo:line-height="0.1944in" fo:text-indent="-0.37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justify" fo:line-height="0.1944in" fo:margin-left="-0.25in">
        <style:tab-stops>
          <style:tab-stop style:type="left" style:position="4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justify" fo:line-height="0.1944in" fo:text-indent="-0.3736in">
        <style:tab-stops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Standard" style:family="paragraph">
      <style:paragraph-properties fo:text-align="justify" fo:line-height="0.1944in" fo:margin-left="-0.25in" fo:text-indent="0.125in">
        <style:tab-stops>
          <style:tab-stop style:type="left" style:position="3in"/>
        </style:tab-stops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Standard" style:family="paragraph">
      <style:text-properties style:font-name-asian="標楷體" fo:font-size="10pt" style:font-size-asian="10pt"/>
    </style:style>
    <style:style style:name="P123" style:parent-style-name="Standard" style:family="paragraph">
      <style:text-properties style:font-name-asian="標楷體" fo:font-size="10pt" style:font-size-asian="10pt"/>
    </style:style>
    <style:style style:name="P124" style:parent-style-name="Standard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Standard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Times New Roman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Times New Roman" fo:font-size="10pt" style:font-size-asian="10pt"/>
    </style:style>
    <style:style style:name="T154" style:parent-style-name="預設段落字型" style:family="text">
      <style:text-properties style:font-name-asian="Times New Roman" fo:font-size="10pt" style:font-size-asian="10pt"/>
    </style:style>
    <style:style style:name="T155" style:parent-style-name="預設段落字型" style:family="text">
      <style:text-properties style:font-name-asian="Times New Roman" fo:font-size="10pt" style:font-size-asian="10pt"/>
    </style:style>
    <style:style style:name="T156" style:parent-style-name="預設段落字型" style:family="text">
      <style:text-properties style:font-name-asian="Times New Roman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P161" style:parent-style-name="Standard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Times New Roman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Times New Roman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Standard" style:family="paragraph">
      <style:paragraph-properties fo:margin-left="0.25in">
        <style:tab-stops/>
      </style:paragraph-properties>
      <style:text-properties style:font-name-asian="標楷體" fo:font-size="10pt" style:font-size-asian="10pt"/>
    </style:style>
    <style:style style:name="P174" style:parent-style-name="Standard" style:family="paragraph">
      <style:text-properties style:font-name-asian="Times New Roman" fo:font-size="10pt" style:font-size-asian="10pt"/>
    </style:style>
    <style:style style:name="P175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76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77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78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79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0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1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3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4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標楷體" fo:font-size="10pt" style:font-size-asian="10pt" style:font-size-complex="10pt"/>
    </style:style>
    <style:style style:name="P187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88" style:parent-style-name="標題1" style:family="paragraph">
      <style:paragraph-properties fo:text-align="start" fo:line-height="0.1944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9" style:parent-style-name="標題1" style:family="paragraph">
      <style:paragraph-properties fo:text-align="start" fo:line-height="0.2777in" fo:margin-lef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192" style:parent-style-name="預設段落字型" style:family="text">
      <style:text-properties style:font-name-asian="Times New Roman" fo:font-size="8pt" style:font-size-asian="8pt"/>
    </style:style>
    <style:style style:name="T193" style:parent-style-name="預設段落字型" style:family="text">
      <style:text-properties style:font-name="標楷體" style:font-name-asian="標楷體" fo:font-size="8pt" style:font-size-asian="8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P195" style:parent-style-name="標題1" style:family="paragraph">
      <style:paragraph-properties fo:text-align="start" fo:line-height="0.1388in" fo:margin-left="-0.2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197" style:parent-style-name="預設段落字型" style:family="text">
      <style:text-properties style:font-name="標楷體" style:font-name-asian="標楷體" fo:font-size="8pt" style:font-size-asian="8pt"/>
    </style:style>
    <style:style style:name="P198" style:parent-style-name="Standard" style:family="paragraph">
      <style:paragraph-properties fo:line-height="0.1388in"/>
    </style:style>
    <style:style style:name="T19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00" style:parent-style-name="Standard" style:family="paragraph">
      <style:paragraph-properties fo:line-height="0.125in" fo:text-indent="0.1111in"/>
      <style:text-properties fo:font-size="8pt" style:font-size-asian="8pt"/>
    </style:style>
    <style:style style:name="P201" style:parent-style-name="Standard" style:family="paragraph">
      <style:paragraph-properties fo:line-height="0.125in" fo:text-indent="0.1111in"/>
    </style:style>
    <style:style style:name="T202" style:parent-style-name="預設段落字型" style:family="text">
      <style:text-properties fo:font-size="8pt" style:font-size-asian="8pt"/>
    </style:style>
    <style:style style:name="T203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204" style:parent-style-name="Standard" style:family="paragraph">
      <style:paragraph-properties fo:line-height="0.125in" fo:text-indent="0.1111in"/>
    </style:style>
    <style:style style:name="T205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206" style:parent-style-name="預設段落字型" style:family="text">
      <style:text-properties fo:font-size="8pt" style:font-size-asian="8pt"/>
    </style:style>
    <style:style style:name="P207" style:parent-style-name="Standard" style:family="paragraph">
      <style:paragraph-properties fo:line-height="0.125in" fo:text-indent="0.1111in"/>
    </style:style>
    <style:style style:name="T208" style:parent-style-name="預設段落字型" style:family="text">
      <style:text-properties fo:font-size="8pt" style:font-size-asian="8pt"/>
    </style:style>
    <style:style style:name="P209" style:parent-style-name="標題" style:family="paragraph">
      <style:paragraph-properties fo:break-before="page"/>
    </style:style>
    <style:style style:name="T210" style:parent-style-name="預設段落字型" style:family="text">
      <style:text-properties fo:font-size="14pt" style:font-size-asian="14pt"/>
    </style:style>
    <style:style style:name="P211" style:parent-style-name="頁首" style:family="paragraph">
      <style:paragraph-properties fo:text-align="center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標題" style:family="paragraph">
      <style:paragraph-properties fo:text-align="justify" fo:line-height="0.2361in"/>
    </style:style>
    <style:style style:name="P214" style:parent-style-name="副標題" style:family="paragraph">
      <style:paragraph-properties fo:line-height="0.2361in"/>
    </style:style>
    <style:style style:name="P215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T216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17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18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19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0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1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2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3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4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5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6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7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T228" style:parent-style-name="預設段落字型" style:family="text">
      <style:text-properties fo:font-weight="bold" style:font-weight-asian="bold" fo:color="#FF0000" fo:font-size="9pt" style:font-size-asian="9pt" fo:background-color="#FFFFFF"/>
    </style:style>
    <style:style style:name="P229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30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31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32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33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34" style:parent-style-name="內文" style:list-style-name="LFO23" style:family="paragraph">
      <style:paragraph-properties style:vertical-align="auto" fo:line-height="0.2777in"/>
      <style:text-properties fo:hyphenate="true"/>
    </style:style>
    <style:style style:name="P235" style:parent-style-name="內文" style:list-style-name="LFO22" style:family="paragraph">
      <style:paragraph-properties style:vertical-align="auto" fo:line-height="0.2777in"/>
      <style:text-properties fo:hyphenate="true"/>
    </style:style>
    <style:style style:name="P236" style:parent-style-name="內文" style:family="paragraph">
      <style:paragraph-properties fo:line-height="0.2777in"/>
    </style:style>
    <style:style style:name="P237" style:parent-style-name="內文" style:family="paragraph">
      <style:paragraph-properties fo:line-height="0.2777in" fo:text-indent="0.4166in"/>
    </style:style>
    <style:style style:name="P238" style:parent-style-name="內文" style:family="paragraph">
      <style:paragraph-properties fo:line-height="0.2777in"/>
    </style:style>
    <style:style style:name="P239" style:parent-style-name="內文" style:family="paragraph">
      <style:paragraph-properties fo:line-height="0.2777in"/>
    </style:style>
    <style:style style:name="P240" style:parent-style-name="內文" style:family="paragraph">
      <style:paragraph-properties fo:line-height="0.2777in" fo:text-indent="0.25in"/>
    </style:style>
    <style:style style:name="P241" style:parent-style-name="內文" style:family="paragraph">
      <style:paragraph-properties fo:line-height="0.2777in"/>
      <style:text-properties fo:font-size="8pt" style:font-size-asian="8pt" style:font-size-complex="8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color="#FF0000" fo:background-color="#FFFFFF"/>
    </style:style>
    <style:style style:name="T253" style:parent-style-name="預設段落字型" style:family="text">
      <style:text-properties fo:font-weight="bold" style:font-weight-asian="bold" fo:color="#FF0000" fo:background-color="#FFFFFF"/>
    </style:style>
    <style:style style:name="T254" style:parent-style-name="預設段落字型" style:family="text">
      <style:text-properties fo:font-weight="bold" style:font-weight-asian="bold" fo:color="#FF0000" fo:background-color="#FFFFFF"/>
    </style:style>
    <style:style style:name="T255" style:parent-style-name="預設段落字型" style:family="text">
      <style:text-properties fo:font-weight="bold" style:font-weight-asian="bold" fo:color="#FF0000" fo:background-color="#FFFFFF"/>
    </style:style>
    <style:style style:name="T256" style:parent-style-name="預設段落字型" style:family="text">
      <style:text-properties fo:font-weight="bold" style:font-weight-asian="bold" fo:color="#FF0000" fo:background-color="#FFFFFF"/>
    </style:style>
    <style:style style:name="T257" style:parent-style-name="預設段落字型" style:family="text">
      <style:text-properties fo:font-weight="bold" style:font-weight-asian="bold" fo:color="#FF0000" fo:background-color="#FFFFFF"/>
    </style:style>
    <style:style style:name="T258" style:parent-style-name="預設段落字型" style:family="text">
      <style:text-properties fo:font-weight="bold" style:font-weight-asian="bold" fo:color="#FF0000" fo:background-color="#FFFFFF"/>
    </style:style>
    <style:style style:name="T259" style:parent-style-name="預設段落字型" style:family="text">
      <style:text-properties fo:font-weight="bold" style:font-weight-asian="bold" fo:color="#FF0000" fo:background-color="#FFFFFF"/>
    </style:style>
    <style:style style:name="P260" style:parent-style-name="內文" style:family="paragraph">
      <style:paragraph-properties fo:text-align="justify" fo:line-height="0.2777in"/>
      <style:text-properties fo:font-weight="bold" style:font-weight-asian="bold" fo:font-size="14pt" style:font-size-asian="14pt"/>
    </style:style>
    <style:style style:name="P261" style:parent-style-name="內文" style:family="paragraph">
      <style:paragraph-properties fo:line-height="0.0833in"/>
      <style:text-properties fo:font-size="9pt" style:font-size-asian="9pt" style:font-size-complex="8pt"/>
    </style:style>
    <style:style style:name="P262" style:parent-style-name="內文" style:family="paragraph">
      <style:paragraph-properties fo:line-height="0.1944in"/>
      <style:text-properties fo:font-weight="bold" style:font-weight-asian="bold" fo:font-size="14pt" style:font-size-asian="14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fo:font-weight="bold" style:font-weight-asian="bold" fo:font-size="14pt" style:font-size-asian="14pt"/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266" style:parent-style-name="預設段落字型" style:family="text">
      <style:text-properties style:font-weight-complex="bold" fo:font-size="14pt" style:font-size-asian="14pt"/>
    </style:style>
    <style:style style:name="T267" style:parent-style-name="預設段落字型" style:family="text">
      <style:text-properties style:font-weight-complex="bold" fo:font-size="14pt" style:font-size-asian="14pt"/>
    </style:style>
    <style:style style:name="T268" style:parent-style-name="預設段落字型" style:family="text">
      <style:text-properties style:font-weight-complex="bold" fo:font-size="14pt" style:font-size-asian="14pt"/>
    </style:style>
    <style:style style:name="P269" style:parent-style-name="內文" style:family="paragraph">
      <style:paragraph-properties fo:line-height="0.0833in"/>
      <style:text-properties style:font-weight-complex="bold" fo:font-size="14pt" style:font-size-asian="14pt"/>
    </style:style>
    <style:style style:name="P270" style:parent-style-name="內文" style:family="paragraph">
      <style:paragraph-properties fo:line-height="0.1944in"/>
      <style:text-properties fo:font-weight="bold" style:font-weight-asian="bold" fo:font-size="14pt" style:font-size-asian="14pt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style:font-weight-complex="bold" fo:font-size="14pt" style:font-size-asian="14pt"/>
    </style:style>
    <style:style style:name="T276" style:parent-style-name="預設段落字型" style:family="text">
      <style:text-properties style:font-weight-complex="bold" fo:font-size="14pt" style:font-size-asian="14pt"/>
    </style:style>
    <style:style style:name="P277" style:parent-style-name="內文" style:family="paragraph">
      <style:paragraph-properties fo:line-height="0.1944in"/>
      <style:text-properties style:font-weight-complex="bold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fo:font-weight="bold" style:font-weight-asian="bold" fo:font-size="10pt" style:font-size-asian="10pt" style:language-complex="ar" style:country-complex="SA"/>
    </style:style>
    <style:style style:name="T280" style:parent-style-name="預設段落字型" style:family="text">
      <style:text-properties fo:font-weight="bold" style:font-weight-asian="bold" style:language-complex="ar" style:country-complex="SA"/>
    </style:style>
    <style:style style:name="P281" style:parent-style-name="內文" style:family="paragraph">
      <style:paragraph-properties fo:line-height="0.1805in"/>
      <style:text-properties fo:font-size="10pt" style:font-size-asian="10pt"/>
    </style:style>
    <style:style style:name="P282" style:parent-style-name="內文" style:family="paragraph">
      <style:paragraph-properties fo:text-align="justify" fo:line-height="0.1805in"/>
    </style:style>
    <style:style style:name="T283" style:parent-style-name="預設段落字型" style:family="text">
      <style:text-properties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fo:color="#000000" fo:font-size="10pt" style:font-size-asian="10pt"/>
    </style:style>
    <style:style style:name="T290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fo:font-size="10pt" style:font-size-asian="10pt"/>
    </style:style>
    <style:style style:name="P292" style:parent-style-name="內文" style:family="paragraph">
      <style:paragraph-properties fo:line-height="0.1805in"/>
      <style:text-properties fo:font-size="10pt" style:font-size-asian="10pt"/>
    </style:style>
    <style:style style:name="P293" style:parent-style-name="內文" style:family="paragraph">
      <style:paragraph-properties fo:text-align="justify" fo:line-height="0.1388in"/>
      <style:text-properties fo:font-size="10pt" style:font-size-asian="10pt"/>
    </style:style>
    <style:style style:name="P294" style:parent-style-name="內文" style:family="paragraph">
      <style:paragraph-properties fo:text-align="justify" fo:line-height="0.1388in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9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819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5.07847in" svg:y="-0.19167in" svg:width="0.33542in" svg:height="1.25972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受理機關填註/</text:span><text:span text:style-name="T9">FOR OFFICIAL USE ONLY</text:span></text:p></table:table-cell></table:table-row><table:table-row table:style-name="TableRow10"><table:table-cell table:style-name="TableCell11"><text:p text:style-name="P12">公/驗證編號：</text:p></table:table-cell></table:table-row><table:table-row table:style-name="TableRow13"><table:table-cell table:style-name="TableCell14"><text:p text:style-name="P15"><text:span text:style-name="T16">簽發日期</text:span><text:span text:style-name="T17">：</text:span></text:p></table:table-cell></table:table-row><table:table-row table:style-name="TableRow18"><table:table-cell table:style-name="TableCell19"><text:p text:style-name="P20"><text:span text:style-name="T21">簽發人</text:span><text:span text:style-name="T22">：</text:span></text:p></table:table-cell></table:table-row></table:table><text:p text:style-name="Standard"/></draw:text-box><svg:title/><svg:desc/></draw:frame><text:span text:style-name="T23">文</text:span><text:span text:style-name="T24"><text:s/></text:span><text:span text:style-name="T25">件</text:span><text:span text:style-name="T26"><text:s/></text:span><text:span text:style-name="T27">證</text:span><text:span text:style-name="T28"><text:s/></text:span><text:span text:style-name="T29">明</text:span><text:span text:style-name="T30"><text:s/></text:span><text:span text:style-name="T31">申</text:span><text:span text:style-name="T32"><text:s/></text:span><text:span text:style-name="T33">請</text:span><text:span text:style-name="T34"><text:s/></text:span><text:span text:style-name="T35">表</text:span></text:p>
      <text:p text:style-name="P36">APPLICATION FORM FOR AUTHENTICATION</text:p>
      <text:h text:style-name="P37" text:outline-level="1"/>
      <text:p text:style-name="P38"><text:span text:style-name="T39">1.申請人姓名或名稱/代表人或負責人姓名：</text:span></text:p>
      <text:p text:style-name="P40"><text:span text:style-name="T41">（</text:span><text:span text:style-name="T42">Applicant’s Name</text:span><text:span text:style-name="T43">/</text:span><text:span text:style-name="T44"><text:s/></text:span><text:span text:style-name="T45">Head of Organization</text:span><text:span text:style-name="T46">）：</text:span></text:p>
      <text:p text:style-name="P47"><text:tab/></text:p>
      <text:p text:style-name="P48">中文（in Chinese）：____________________________________</text:p>
      <text:p text:style-name="P49"/>
      <text:p text:style-name="P50"><text:span text:style-name="T51">外文（</text:span><text:span text:style-name="T52">in Foreign Language</text:span><text:span text:style-name="T53">）：</text:span><text:span text:style-name="T54">__________________________</text:span><text:span text:style-name="T55">_</text:span><text:span text:style-name="T56">_</text:span></text:p>
      <text:p text:style-name="P57"><text:span text:style-name="T58">2.護照、其他身分證明文件號碼或法人營利事業登記證號 <text:s text:c="8"/>3.電話 (</text:span><text:span text:style-name="T59">Tel No.</text:span><text:span text:style-name="T60">)： <text:s/></text:span></text:p>
      <text:p text:style-name="P61"><text:span text:style-name="T62">(</text:span><text:span text:style-name="T63">Passport /ID No.</text:span><text:span text:style-name="T64"><text:s/></text:span><text:span text:style-name="T65">or Company Registration No.</text:span><text:span text:style-name="T66">)：</text:span></text:p>
      <text:p text:style-name="P67"/>
      <text:p text:style-name="P68">______________________________________________ <text:s text:c="25"/>_______________________________</text:p>
      <text:p text:style-name="P69"><text:span text:style-name="T70">4.出生日期(</text:span><text:span text:style-name="T71">Date of Birth</text:span><text:span text:style-name="T72">)：</text:span><text:span text:style-name="T73"><text:tab/>5.性別(</text:span><text:span text:style-name="T74">Sex</text:span><text:span text:style-name="T75">)： <text:s text:c="9"/></text:span></text:p>
      <text:p text:style-name="P76"><text:span text:style-name="T77"><draw:frame draw:z-index="251658240" draw:id="id1" draw:style-name="a1" draw:name="外框2" text:anchor-type="paragraph" svg:x="3.73976in" svg:y="0.02795in" svg:width="1.86736in" svg:height="0.39514in" style:rel-width="scale" style:rel-height="scale"><draw:text-box><text:p text:style-name="Standard"><text:span text:style-name="T78">□</text:span><text:span text:style-name="T79">男（</text:span><text:span text:style-name="T80">M</text:span><text:span text:style-name="T81">） □女（</text:span><text:span text:style-name="T82">F</text:span><text:span text:style-name="T83">）</text:span></text:p></draw:text-box><svg:title/><svg:desc/></draw:frame></text:span></text:p>
      <text:p text:style-name="P84"><text:span text:style-name="T85"><text:s text:c="47"/></text:span><text:span text:style-name="T86"><text:tab/></text:span><text:span text:style-name="T87"><text:s text:c="7"/></text:span></text:p>
      <text:p text:style-name="P88"/>
      <text:p text:style-name="P89"><text:span text:style-name="T90">6. 地址(</text:span><text:span text:style-name="T91">Address</text:span><text:span text:style-name="T92">)： <text:s text:c="38"/></text:span><text:span text:style-name="T93"><text:s text:c="3"/>7.電子郵件信箱（</text:span><text:span text:style-name="T94">E-mail</text:span><text:span text:style-name="T95">）：</text:span></text:p>
      <text:p text:style-name="P96"/>
      <text:p text:style-name="P97"/>
      <text:p text:style-name="P98">___________________________________________________ <text:s text:c="18"/>_______________________________</text:p>
      <text:p text:style-name="P99"><text:span text:style-name="T100">8.申 請 文 件 證 明 用 途 (</text:span><text:span text:style-name="T101">Purpose of Authentication</text:span><text:span text:style-name="T102">):</text:span></text:p>
      <text:p text:style-name="P103"/>
      <text:p text:style-name="P104">___________________________________________________________________________________________</text:p>
      <text:p text:style-name="P105"><text:span text:style-name="T106">9.所 <text:s/>繳 <text:s/>文 <text:s/>件 (</text:span><text:span text:style-name="T107">Document(s) or Certificate(s) Attached to the Application Form</text:span><text:span text:style-name="T108">):</text:span></text:p>
      <text:p text:style-name="P109"/>
      <text:p text:style-name="P110">___________________________________________________________________________________________</text:p>
      <text:p text:style-name="P111">10.申請人簽名：<text:tab/><text:s text:c="7"/>11.申請日期：</text:p>
      <text:p text:style-name="P112"><text:span text:style-name="T113">Signature</text:span><text:span text:style-name="T114">：</text:span><text:span text:style-name="T115"><text:s text:c="28"/></text:span><text:span text:style-name="T116"><text:tab/><text:s text:c="8"/></text:span><text:span text:style-name="T117">Date of Application</text:span><text:span text:style-name="T118">：</text:span><text:span text:style-name="T119">______________________</text:span></text:p>
      <text:p text:style-name="P120"><text:span text:style-name="T121"><draw:frame draw:z-index="251659264" draw:id="id2" draw:style-name="a2" draw:name="外框3" text:anchor-type="paragraph" svg:x="-0.5189in" svg:y="0.04724in" svg:width="6.63264in" svg:height="2.95417in" style:rel-width="scale" style:rel-height="scale"><draw:text-box><text:p text:style-name="P122">如非本人申請，受委託代理申請者請填寫下列資料(Please fill in following information, if applied by an agent.)</text:p><text:p text:style-name="P123">1.<text:s/>代理人姓名（Agent’s Name）：</text:p><text:p text:style-name="P124"><text:span text:style-name="T125">中文（</text:span><text:span text:style-name="T126">in Chinese</text:span><text:span text:style-name="T127">）：</text:span><text:span text:style-name="T128">________________________</text:span><text:span text:style-name="T129">外文</text:span><text:span text:style-name="T130">(</text:span><text:span text:style-name="T131">in Foreign Language</text:span><text:span text:style-name="T132">)</text:span><text:span text:style-name="T133">：</text:span><text:span text:style-name="T134">_______________________</text:span></text:p><text:p text:style-name="Standard"><text:span text:style-name="T135">2. 護照或其他身分證明文件號碼(</text:span><text:span text:style-name="T136">Passport /ID No.</text:span><text:span text:style-name="T137">)：</text:span></text:p><text:p text:style-name="P138">________________________________________________________________________________________</text:p><text:p text:style-name="Standard"><text:span text:style-name="T139">3.<text:s/></text:span><text:span text:style-name="T140">與申請人關係（</text:span><text:span text:style-name="T141">Relation to Applicant</text:span><text:span text:style-name="T142">）：</text:span><text:span text:style-name="T143"><text:s text:c="21"/></text:span><text:span text:style-name="T144">4.<text:s/></text:span><text:span text:style-name="T145">電話（</text:span><text:span text:style-name="T146">Tel. No.</text:span><text:span text:style-name="T147">）：</text:span></text:p><text:p text:style-name="P148">_______________________________________ <text:s text:c="17"/>________________________________</text:p><text:p text:style-name="Standard"><text:span text:style-name="T149">5.<text:s/></text:span><text:span text:style-name="T150">地址（</text:span><text:span text:style-name="T151">Address</text:span><text:span text:style-name="T152">）：</text:span><text:span text:style-name="T153"><text:s text:c="35"/></text:span><text:span text:style-name="T154"><text:tab/></text:span><text:span text:style-name="T155"><text:tab/></text:span><text:span text:style-name="T156"><text:tab/><text:s/></text:span><text:span text:style-name="T157">6. 電子郵件信箱（</text:span><text:span text:style-name="T158">E-mail</text:span><text:span text:style-name="T159">）</text:span><text:span text:style-name="T160">：</text:span></text:p><text:p text:style-name="P161">_______________________________________ <text:s text:c="17"/>________________________________</text:p><text:p text:style-name="Standard"><text:span text:style-name="T162">7.<text:s/></text:span><text:span text:style-name="T163">代理人簽名（</text:span><text:span text:style-name="T164">Agent’s Signature</text:span><text:span text:style-name="T165">）：</text:span><text:span text:style-name="T166"><text:s text:c="32"/></text:span><text:span text:style-name="T167">8. <text:s/></text:span><text:span text:style-name="T168">申請日期（</text:span><text:span text:style-name="T169">Date of Application</text:span><text:span text:style-name="T170">）：</text:span></text:p><text:p text:style-name="Standard"><text:span text:style-name="T171"><text:s text:c="4"/></text:span><text:span text:style-name="T172">_________________________________________ <text:s text:c="16"/>_________________________________</text:span></text:p><text:p text:style-name="P173"/><text:p text:style-name="P174"><text:s text:c="2"/></text:p></draw:text-box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h text:style-name="P187" text:outline-level="1"/>
      <text:h text:style-name="P188" text:outline-level="1"/>
      <text:h text:style-name="P189" text:outline-level="1"><text:span text:style-name="T190">注意</text:span><text:span text:style-name="T191">：</text:span><text:span text:style-name="T192"><text:s/></text:span><text:span text:style-name="T193">申請表內各項資料，務請逐項據實詳細填寫，並請繳驗身分證明文件，</text:span><text:span text:style-name="T194">其透過代理人申請者，並應繳交經公證人或公務機關認證</text:span></text:h>
      <text:h text:style-name="P195" text:outline-level="1"><text:span text:style-name="T196">授權人簽字屬實之授權書，否則將被拒絕受理</text:span><text:span text:style-name="T197">；所填寫內容倘有不實，申請人及代理人將可能觸犯中華民國刑法之偽造文書罪。</text:span></text:h>
      <text:p text:style-name="P198"><text:span text:style-name="T199">Attention:</text:span></text:p>
      <text:p text:style-name="P200">Applicants must complete all sections of this form truthfully and in full. The relevant ID documents must be submitted together with the</text:p>
      <text:p text:style-name="P201"><text:span text:style-name="T202">form.<text:s/></text:span><text:span text:style-name="T203">If the application is submitted through an agent, power of attorney authenticated by a notary public or the appropriate</text:span></text:p>
      <text:p text:style-name="P204"><text:span text:style-name="T205">authorities must be attached, or the application may be refused.<text:s/></text:span><text:span text:style-name="T206"><text:s/>Should any false or misleading information be willfully entered on</text:span></text:p>
      <text:p text:style-name="P207"><text:span text:style-name="T208">this form, this will constitute an act of forgery according to the Criminal Code of the Republic of China.</text:span></text:p>
      <text:soft-page-break/>
      <text:p text:style-name="P209"><text:span text:style-name="T210">聲明書</text:span></text:p>
      <text:p text:style-name="P211"><text:span text:style-name="T212">DECLARATION</text:span></text:p>
      <text:p text:style-name="P213">茲聲明本人</text:p>
      <text:p text:style-name="P214">I, the undersigned</text:p>
      <text:list text:style-name="LFO23" text:continue-numbering="true">
        <text:list-item>
          <text:p text:style-name="P215">姓名<text:s/>(Full Name)：.....................................<text:span text:style-name="T216"><text:s/>(Foreign</text:span><text:span text:style-name="T217"><text:s/>applicant</text:span><text:span text:style-name="T218">’</text:span><text:span text:style-name="T219">s</text:span><text:span text:style-name="T220"><text:s/></text:span><text:span text:style-name="T221">English</text:span><text:span text:style-name="T222"><text:s/></text:span><text:span text:style-name="T223">name</text:span><text:span text:style-name="T224">外國籍</text:span><text:span text:style-name="T225">人士</text:span><text:span text:style-name="T226">英文</text:span><text:span text:style-name="T227">姓名</text:span><text:span text:style-name="T228">)</text:span></text:p>
        </text:list-item>
        <text:list-item>
          <text:p text:style-name="P229">性別<text:s/>(Sex)：..................………</text:p>
        </text:list-item>
        <text:list-item>
          <text:p text:style-name="P230">國籍<text:s/>(Nationality)：<text:s/>..........................……………….<text:s/></text:p>
        </text:list-item>
        <text:list-item>
          <text:p text:style-name="P231">出生日期<text:s/>(Date of Birth)：........................………….</text:p>
        </text:list-item>
        <text:list-item>
          <text:p text:style-name="P232">護照號碼<text:s/>(Passport Number)：......................……………….…</text:p>
        </text:list-item>
        <text:list-item>
          <text:p text:style-name="P233">地址<text:s/>(Address)：...........................................................………….....................……</text:p>
        </text:list-item>
        <text:list-item>
          <text:p text:style-name="P234">電話號碼<text:s/>(Telephone Number)：.........................................…...</text:p>
        </text:list-item>
      </text:list>
      <text:list text:style-name="LFO22" text:continue-numbering="true">
        <text:list-item>
          <text:p text:style-name="P235">關係人<text:s/>(Interested<text:s/>Person)<text:s/>：</text:p>
        </text:list-item>
      </text:list>
      <text:p text:style-name="P236"><text:s text:c="5"/>稱謂<text:s/>(Appellation) -<text:s/>………………………………………..</text:p>
      <text:p text:style-name="P237">姓名<text:s/>(Full Name) - ..............................……………..……...</text:p>
      <text:p text:style-name="P238"><text:s text:c="5"/>出生日期<text:s/>(Date of Birth) -.....................…........…………...</text:p>
      <text:p text:style-name="P239"><text:s text:c="5"/>地址（Address）-………………………………………………………………….</text:p>
      <text:p text:style-name="P240"><text:s text:c="2"/>電話號碼（Telephone Number）-…………………………….…</text:p>
      <text:p text:style-name="P241"/>
      <text:p text:style-name="P242"><text:span text:style-name="T243">申請中華民國戶籍登記時決定採用</text:span><text:span text:style-name="T244">.........................(</text:span><text:span text:style-name="T245">姓</text:span><text:span text:style-name="T246">)</text:span><text:span text:style-name="T247">…</text:span><text:span text:style-name="T248">.......................</text:span><text:span text:style-name="T249">……..</text:span><text:span text:style-name="T250">（名）為中文姓名，且充分瞭解，此中文姓名非依法令不得任意更改。特此聲明</text:span><text:span text:style-name="T251">。</text:span><text:span text:style-name="T252">(Foreign</text:span><text:span text:style-name="T253"><text:s/>applicant</text:span><text:span text:style-name="T254">’</text:span><text:span text:style-name="T255">s</text:span><text:span text:style-name="T256"><text:s/>name</text:span><text:span text:style-name="T257">外國籍</text:span><text:span text:style-name="T258">人士中文姓名</text:span><text:span text:style-name="T259">)</text:span></text:p>
      <text:p text:style-name="P260">I do solemnly declare and affirm that I shall use the Chinese surname ............................... and first name ......................................... for household registration in<text:s/>Taiwan,<text:s/>the Republic of China, and fully understand that the said<text:s/>Chinese<text:s/>name can only be altered under the relevant laws and regulations.</text:p>
      <text:p text:style-name="P261"/>
      <text:p text:style-name="P262"/>
      <text:p text:style-name="P263"><text:span text:style-name="T264">簽名</text:span><text:span text:style-name="T265"><text:s/>(SIGNATURE)</text:span><text:span text:style-name="T266">：</text:span><text:span text:style-name="T267">………………………………………</text:span><text:span text:style-name="T268">.</text:span></text:p>
      <text:p text:style-name="P269"/>
      <text:p text:style-name="P270"/>
      <text:p text:style-name="P271"><text:span text:style-name="T272">法定代理人</text:span><text:span text:style-name="T273"><text:s/>(GUARDIAN)</text:span><text:span text:style-name="T274">：</text:span><text:span text:style-name="T275">…………………………………………………</text:span><text:span text:style-name="T276">.</text:span></text:p>
      <text:p text:style-name="P277"/>
      <text:p text:style-name="P278"><text:span text:style-name="T279"><draw:connector draw:type="line" svg:x1="-0.375in" svg:y1="0.08403in" svg:x2="5.875in" svg:y2="0.08403in" draw:z-index="251661312" draw:id="id3" draw:style-name="a3" draw:name="直線接點 5" text:anchor-type="paragraph"><svg:title/><svg:desc/></draw:connector></text:span><text:span text:style-name="T280"><draw:frame draw:z-index="251662336" draw:id="id4" draw:style-name="a4" draw:name="文字方塊 4" text:anchor-type="paragraph" svg:x="0.125in" svg:y="0.20625in" svg:width="5.62431in" svg:height="1.75in" style:rel-width="scale" style:rel-height="scale"><draw:text-box><text:p text:style-name="P281">注意：</text:p><text:p text:style-name="P282"><text:span text:style-name="T283">依我國「姓名條例」第</text:span><text:span text:style-name="T284">1</text:span><text:span text:style-name="T285">條第</text:span><text:span text:style-name="T286">3</text:span><text:span text:style-name="T287">項規定，中華民國國民與外國人、無國籍人結婚，其配偶及所生子女之中文姓</text:span><text:span text:style-name="T288">名</text:span><text:span text:style-name="T289">，</text:span><text:span text:style-name="T290">應符合我國國民使用姓名之習慣</text:span><text:span text:style-name="T291">。</text:span></text:p><text:p text:style-name="P292"/><text:p text:style-name="P293">Attention:</text:p><text:p text:style-name="P294"><text:span text:style-name="T295">In accordance with the Paragraph 3 of Article 1 of the Name Act,<text:s/></text:span><text:span text:style-name="T296">the Chi</text:span><text:span text:style-name="T297">nese name of a</text:span><text:span text:style-name="T298">n</text:span><text:span text:style-name="T299"><text:s/>ROC citizen’s foreign or stateless spouse and child should meet the conventions practiced in the ROC</text:span><text:span text:style-name="T300">. Otherwise, the Household Registration Office may not accept the application for declaration.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 fo:margin-left="0.1388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fo:text-align="justify" fo:line-height="0.1944in" fo:margin-left="0.8333in" fo:text-indent="-0.8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1944in" fo:margin-left="-0.125in">
        <style:tab-stops>
          <style:tab-stop style:type="left" style:position="4.12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HTML位址" style:display-name="HTML 位址" style:family="paragraph" style:parent-style-name="Standard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內文Web" style:display-name="內文 (Web)" style:family="paragraph" style:parent-style-name="Standard"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巨集文字" style:display-name="巨集文字" style:family="paragraph">
      <style:paragraph-properties style:line-break="normal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, PMingLiU" style:font-name-complex="Courier New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align="start" fo:margin-bottom="0.0833in" style:line-height-at-least="0.25in" fo:margin-left="0.3333in" fo:text-indent="0.1458in">
        <style:tab-stops/>
      </style:paragraph-properties>
      <style:text-properties style:font-name="Times New Roman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Standard" style:next-style-name="Standard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Standard" style:next-style-name="Standard">
      <style:text-properties fo:hyphenate="false"/>
    </style:style>
    <style:style style:name="索引2" style:display-name="索引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Standard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Sender" style:display-name="Sender" style:family="paragraph" style:parent-style-name="Standard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Standard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Standard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Standard" style:list-style-name="WW8Num8">
      <style:text-properties fo:hyphenate="false"/>
    </style:style>
    <style:style style:name="清單3" style:display-name="清單 3" style:family="paragraph" style:parent-style-name="Standard" style:list-style-name="WW8Num7">
      <style:text-properties fo:hyphenate="false"/>
    </style:style>
    <style:style style:name="清單4" style:display-name="清單 4" style:family="paragraph" style:parent-style-name="Standard" style:list-style-name="WW8Num6">
      <style:text-properties fo:hyphenate="false"/>
    </style:style>
    <style:style style:name="清單5" style:display-name="清單 5" style:family="paragraph" style:parent-style-name="Standard" style:list-style-name="WW8Num5">
      <style:text-properties fo:hyphenate="false"/>
    </style:style>
    <style:style style:name="清單號碼" style:display-name="清單號碼" style:family="paragraph" style:parent-style-name="Standard" style:list-style-name="WW8Num9">
      <style:text-properties fo:hyphenate="false"/>
    </style:style>
    <style:style style:name="清單號碼2" style:display-name="清單號碼 2" style:family="paragraph" style:parent-style-name="Standard" style:list-style-name="WW8Num4">
      <style:text-properties fo:hyphenate="false"/>
    </style:style>
    <style:style style:name="清單號碼3" style:display-name="清單號碼 3" style:family="paragraph" style:parent-style-name="Standard" style:list-style-name="WW8Num3">
      <style:text-properties fo:hyphenate="false"/>
    </style:style>
    <style:style style:name="清單號碼4" style:display-name="清單號碼 4" style:family="paragraph" style:parent-style-name="Standard" style:list-style-name="WW8Num2">
      <style:text-properties fo:hyphenate="false"/>
    </style:style>
    <style:style style:name="清單號碼5" style:display-name="清單號碼 5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電子郵件簽名" style:display-name="電子郵件簽名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margin-left="0.6666in" fo:text-indent="-0.3333in">
        <style:tab-stops/>
      </style:paragraph-properties>
      <style:text-properties fo:hyphenate="false"/>
    </style:style>
    <style:style style:name="簽名" style:display-name="簽名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＊">
        <style:list-level-properties/>
        <style:text-properties style:font-name="新細明體, PMingLiU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＊">
        <style:list-level-properties/>
        <style:text-properties style:font-name="標楷體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＊">
        <style:list-level-properties/>
        <style:text-properties style:font-name="新細明體, PMingLiU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＊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="新細明體" style:font-name-asian="新細明體" fo:font-weight="bold" style:font-weight-asian="bold" fo:color="#FF0000"/>
    </style:style>
  </office:automatic-styles>
  <office:master-styles>
    <style:master-page style:name="MP0" style:page-layout-name="PL0">
      <style:header>
        <text:p text:style-name="頁首"><text:span text:style-name="T2">外籍人士取用中文姓名聲明書，可用於在台婚姻登記、為未成年子女首辦護照或其他等用途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證明申請表（含外館）</dc:title>
    <dc:subject>文件證明申請表（含外館）</dc:subject>
    <meta:keyword>外館文件證明申請表</meta:keyword>
    <meta:initial-creator>外交部領事事務局</meta:initial-creator>
    <dc:creator>Sophie Hsin-Yu Sun</dc:creator>
    <meta:creation-date>2021-02-11T23:50:00Z</meta:creation-date>
    <dc:date>2021-02-11T23:50:00Z</dc:date>
    <meta:print-date>2021-02-11T17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107" meta:row-count="22" meta:non-whitespace-character-count="2649"/>
  </office:meta>
</office:document-meta>
</file>