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5pt" fo:font-weight="bold" style:font-name-asian="標楷體" style:font-size-asian="25pt" style:font-weight-asian="bold" style:font-size-complex="2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058cm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.058cm" fo:text-align="justify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margin-left="1.27cm" fo:margin-right="0cm" fo:line-height="1.058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27cm" fo:margin-right="0cm" fo:line-height="1.058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27cm" fo:margin-right="0cm" fo:line-height="0.353cm" fo:text-indent="0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10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25pt"/>
    </style:style>
    <style:style style:name="P11" style:family="paragraph" style:parent-style-name="Text_20_body">
      <style:text-properties fo:font-size="16pt" style:font-name-asian="標楷體" style:font-size-asian="16pt" style:font-size-complex="16pt"/>
    </style:style>
    <style:style style:name="P12" style:family="paragraph" style:parent-style-name="Text_20_body" style:list-style-name="L1">
      <style:paragraph-properties fo:margin-left="0.63cm" fo:margin-right="0cm" fo:line-height="0.882cm" fo:text-indent="-0.63cm" style:auto-text-indent="false">
        <style:tab-stops>
          <style:tab-stop style:position="0.00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1.27cm" fo:margin-right="0cm" fo:line-height="0.353cm" fo:text-indent="0cm" style:auto-text-indent="false">
        <style:tab-stops/>
      </style:paragraph-properties>
    </style:style>
    <style:style style:name="P14" style:family="paragraph">
      <loext:graphic-properties draw:fill="none"/>
    </style:style>
    <style:style style:name="T1" style:family="text">
      <style:text-properties style:font-name="新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新細明體" style:font-size-complex="25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25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25pt" style:font-name-asian="標楷體" style:font-size-asian="25pt" style:font-size-complex="25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fo:font-size="10pt" fo:font-weight="bold" style:font-name-asian="華康細圓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子女姓氏約定書</text:p>
      <text:p text:style-name="P2"><text:s/><text:span text:style-name="預設段落字型"><text:span text:style-name="T3">Agreement about decision of children's surname</text:span></text:span></text:p>
      <text:p text:style-name="P2"><draw:frame draw:style-name="fr1" draw:name="Text Box 4" text:anchor-type="paragraph" svg:x="11.966cm" svg:y="0.607cm" svg:width="3.175cm" style:rel-width="scale" svg:height="2.223cm" style:rel-height="scale" draw:z-index="0"><draw:text-box><text:list xml:id="list3213780986" text:style-name="L1"><text:list-item><text:p text:style-name="P12">從父</text:p></text:list-item><text:list-item><text:p text:style-name="P12">從母</text:p></text:list-item></text:list></draw:text-box></draw:frame><text:span text:style-name="預設段落字型"><text:span text:style-name="T3"/></text:span></text:p>
      <text:p text:style-name="P3">茲就我們於西元<text:tab/><text:tab/> 年<text:tab/> 月 <text:s/>日出生之子女約定 <text:s text:c="11"/>姓。</text:p>
      <text:p text:style-name="Text_20_body"><draw:connector text:anchor-type="paragraph" draw:z-index="1" draw:name="Line 7" draw:style-name="gr1" draw:text-style-name="P14" draw:type="line" svg:x1="2.775cm" svg:y1="1.032cm" svg:x2="8.89cm" svg:y2="1.032cm" svg:d="M2775 1032h6115" svg:viewBox="0 0 6117 2"><text:p/></draw:connector><text:span text:style-name="預設段落字型"><text:span text:style-name="T3">並命名為：　　　　　　　　　　　。</text:span></text:span></text:p>
      <text:p text:style-name="P3"/>
      <text:p text:style-name="Text_20_body"><draw:connector text:anchor-type="paragraph" draw:z-index="3" draw:name="Line 14" draw:style-name="gr1" draw:text-style-name="P14" draw:type="line" svg:x1="2.858cm" svg:y1="3.493cm" svg:x2="9.208cm" svg:y2="3.493cm" svg:d="M2858 3493h6350" svg:viewBox="0 0 6352 2"><text:p/></draw:connector><draw:connector text:anchor-type="paragraph" draw:z-index="2" draw:name="Line 13" draw:style-name="gr1" draw:text-style-name="P14" draw:type="line" svg:x1="8.595cm" svg:y1="0.928cm" svg:x2="12.405cm" svg:y2="0.928cm" svg:d="M8595 928h3810" svg:viewBox="0 0 3812 2"><text:p/></draw:connector><text:span text:style-name="預設段落字型"><text:span text:style-name="T3">We agreed that our child, born on <text:s text:c="26"/>(date) will bear the </text:span></text:span><text:span text:style-name="預設段落字型"><text:span text:style-name="T4">□</text:span></text:span><text:span text:style-name="預設段落字型"><text:span text:style-name="T3">father’s or the </text:span></text:span><text:span text:style-name="預設段落字型"><text:span text:style-name="T4">□</text:span></text:span><text:span text:style-name="預設段落字型"><text:span text:style-name="T3">mother’s surname and he/she will be named:</text:span></text:span></text:p>
      <text:p text:style-name="P3"/>
      <text:p text:style-name="P3"/>
      <text:p text:style-name="P7">父(Father)：　　　　　　　　　　　簽名（Signature）</text:p>
      <text:p text:style-name="P8"><draw:connector text:anchor-type="paragraph" draw:z-index="4" draw:name="Line 19" draw:style-name="gr1" draw:text-style-name="P14" draw:type="line" svg:x1="4.128cm" svg:y1="0cm" svg:x2="10.476cm" svg:y2="0cm" svg:d="M4128 0h6348" svg:viewBox="0 0 6350 2"><text:p/></draw:connector><draw:connector text:anchor-type="paragraph" draw:z-index="5" draw:name="Line 20" draw:style-name="gr1" draw:text-style-name="P14" draw:type="line" svg:x1="7.62cm" svg:y1="1.032cm" svg:x2="15.111cm" svg:y2="1.032cm" svg:d="M7620 1032h7491" svg:viewBox="0 0 7493 2"><text:p/></draw:connector><text:span text:style-name="預設段落字型"><text:span text:style-name="T3">身份證字號或護照號碼：</text:span></text:span></text:p>
      <text:p text:style-name="P9"><text:s/>(R.O.C ID Number or Passport Number)</text:p>
      <text:p text:style-name="P9"/>
      <text:p text:style-name="P7">母(Mother)：　　　　　　　　　　　簽名（Signature）</text:p>
      <text:p text:style-name="P8"><draw:connector text:anchor-type="paragraph" draw:z-index="6" draw:name="Line 21" draw:style-name="gr1" draw:text-style-name="P14" draw:type="line" svg:x1="4.128cm" svg:y1="0cm" svg:x2="10.476cm" svg:y2="0cm" svg:d="M4128 0h6348" svg:viewBox="0 0 6350 2"><text:p/></draw:connector><draw:connector text:anchor-type="paragraph" draw:z-index="7" draw:name="Line 22" draw:style-name="gr1" draw:text-style-name="P14" draw:type="line" svg:x1="7.431cm" svg:y1="1.032cm" svg:x2="14.923cm" svg:y2="1.032cm" svg:d="M7431 1032h7492" svg:viewBox="0 0 7493 2"><text:p/></draw:connector><text:span text:style-name="預設段落字型"><text:span text:style-name="T3">身份證字號或護照號碼：</text:span></text:span></text:p>
      <text:p text:style-name="P13"><text:span text:style-name="T5"><text:s/>(R.O.C ID Number or Passport Number)</text:span></text:p>
      <text:p text:style-name="P5"><text:s text:c="22"/><text:tab/><text:tab/><text:tab/>年<text:tab/><text:tab/><text:tab/>月<text:tab/><text:tab/><text:tab/>日</text:p>
      <text:p text:style-name="P4"><text:s text:c="30"/>(Y) <text:s text:c="11"/>(M) <text:s text:c="10"/>(D)</text:p>
      <text:p text:style-name="P4"/>
      <text:p text:style-name="P6"><text:span text:style-name="預設段落字型"><text:span text:style-name="T6">備註：民法第1059條第1項規定「父母於子女出生登記前，應以書面約定子女從父姓或母姓。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新細明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新細明體" style:font-size-complex="25pt"/>
    </style:style>
    <style:style style:name="M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2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75cm" fo:margin-left="2.57cm" fo:margin-right="2.59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<text:span text:style-name="預設段落字型"><text:span text:style-name="MT1">※</text:span></text:span><text:span text:style-name="預設段落字型"><text:span text:style-name="MT2">Use only for New Passport of ROC(Taiwan) Application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子女姓氏約定書</dc:title>
    <dc:description/>
    <dc:subject/>
    <meta:initial-creator>TECO_MeiKuo</meta:initial-creator>
    <meta:creation-date>2020-01-13T08:04:00Z</meta:creation-date>
    <dc:date>2020-01-13T16:07:28.047000000</dc:date>
    <meta:print-date>2020-01-13T08:04:00Z</meta:print-date>
    <meta:editing-cycles>4</meta:editing-cycles>
    <meta:editing-duration>PT3M4S</meta:editing-duration>
    <meta:document-statistic meta:table-count="0" meta:image-count="0" meta:object-count="0" meta:page-count="1" meta:paragraph-count="17" meta:word-count="170" meta:character-count="613" meta:non-whitespace-character-count="406"/>
    <meta:template xlink:type="simple" xlink:actuate="onRequest" xlink:title="" xlink:href="Normal.dotm"/>
  </office:meta>
</office:document-meta>
</file>