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53cm" fo:margin-left="-0.208cm" table:align="left" style:writing-mode="lr-tb"/>
    </style:style>
    <style:style style:name="表格1.A" style:family="table-column">
      <style:table-column-properties style:column-width="1.461cm"/>
    </style:style>
    <style:style style:name="表格1.B" style:family="table-column">
      <style:table-column-properties style:column-width="0.049cm"/>
    </style:style>
    <style:style style:name="表格1.C" style:family="table-column">
      <style:table-column-properties style:column-width="2.491cm"/>
    </style:style>
    <style:style style:name="表格1.D" style:family="table-column">
      <style:table-column-properties style:column-width="7.317cm"/>
    </style:style>
    <style:style style:name="表格1.E" style:family="table-column">
      <style:table-column-properties style:column-width="5.736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56cm" fo:keep-together="always"/>
    </style:style>
    <style:style style:name="表格1.4" style:family="table-row">
      <style:table-row-properties style:min-row-height="1.349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503cm" fo:keep-together="always"/>
    </style:style>
    <style:style style:name="表格1.6" style:family="table-row">
      <style:table-row-properties style:min-row-height="1.376cm" fo:keep-together="always"/>
    </style:style>
    <style:style style:name="表格1.7" style:family="table-row">
      <style:table-row-properties style:min-row-height="0.97cm" fo:keep-together="auto"/>
    </style:style>
    <style:style style:name="表格1.8" style:family="table-row">
      <style:table-row-properties fo:keep-together="auto"/>
    </style:style>
    <style:style style:name="表格1.16" style:family="table-row">
      <style:table-row-properties style:min-row-height="1.235cm" fo:keep-together="auto"/>
    </style:style>
    <style:style style:name="P1" style:family="paragraph" style:parent-style-name="本文縮排_20_3">
      <style:paragraph-properties fo:margin-left="0cm" fo:margin-right="0cm" fo:line-height="0.494cm" fo:text-indent="0cm" style:auto-text-indent="false"/>
    </style:style>
    <style:style style:name="P2" style:family="paragraph" style:parent-style-name="本文縮排_20_3">
      <style:paragraph-properties fo:margin-left="0cm" fo:margin-right="0cm" fo:line-height="0.494cm" fo:text-indent="0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本文縮排_20_3">
      <style:paragraph-properties fo:margin-left="0cm" fo:margin-right="0cm" fo:line-height="0.494cm" fo:text-indent="0cm" style:auto-text-indent="false"/>
      <style:text-properties fo:color="#000000" style:font-name="標楷體" fo:font-size="16pt" fo:font-weight="bold" style:font-size-asian="16pt" style:font-weight-asian="bold" style:font-name-complex="標楷體" style:font-size-complex="16pt"/>
    </style:style>
    <style:style style:name="P4" style:family="paragraph" style:parent-style-name="本文縮排_20_3">
      <style:paragraph-properties fo:margin-left="0cm" fo:margin-right="0cm" fo:line-height="0.494cm" fo:text-indent="0cm" style:auto-text-indent="false"/>
      <style:text-properties fo:color="#000000" style:font-name="標楷體" fo:font-size="16pt" style:font-size-asian="16pt" style:font-name-complex="標楷體" style:font-size-complex="16pt"/>
    </style:style>
    <style:style style:name="P5" style:family="paragraph" style:parent-style-name="本文縮排_20_3">
      <style:paragraph-properties fo:margin-left="0cm" fo:margin-right="0cm" fo:line-height="0.494cm" fo:text-indent="0cm" style:auto-text-indent="false"/>
      <style:text-properties fo:font-weight="bold" style:font-name-asian="Times New Roman" style:font-weight-asian="bold"/>
    </style:style>
    <style:style style:name="P6" style:family="paragraph" style:parent-style-name="Footer">
      <style:paragraph-properties fo:text-align="center" style:justify-single-word="false"/>
    </style:style>
    <style:style style:name="P7" style:family="paragraph" style:parent-style-name="本文_20_3">
      <style:paragraph-properties fo:text-align="justify" style:justify-single-word="false"/>
    </style:style>
    <style:style style:name="P8" style:family="paragraph" style:parent-style-name="Standard">
      <style:paragraph-properties fo:line-height="0.564cm" fo:text-align="center" style:justify-single-word="false"/>
      <style:text-properties fo:color="#000000" fo:font-size="18pt" style:font-name-asian="標楷體" style:font-size-asian="18pt" style:font-size-complex="18pt"/>
    </style:style>
    <style:style style:name="P9"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0.564cm"/>
      <style:text-properties fo:color="#000000" style:font-name="標楷體" style:font-name-asian="標楷體" style:font-name-complex="標楷體"/>
    </style:style>
    <style:style style:name="P19"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20" style:family="paragraph" style:parent-style-name="Standard">
      <style:paragraph-properties fo:line-height="0.564cm"/>
      <style:text-properties fo:color="#000000" style:font-name-asian="標楷體"/>
    </style:style>
    <style:style style:name="P21" style:family="paragraph" style:parent-style-name="Standard">
      <style:paragraph-properties fo:line-height="0.564cm"/>
      <style:text-properties fo:color="#000000" fo:font-size="14pt" style:font-name-asian="標楷體" style:font-size-asian="14pt" style:font-size-complex="14pt"/>
    </style:style>
    <style:style style:name="P22"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3" style:family="paragraph" style:parent-style-name="Standard">
      <style:paragraph-properties fo:line-height="0.564cm"/>
      <style:text-properties fo:color="#000000" fo:font-size="14pt" style:font-name-asian="標楷體" style:font-size-asian="14pt" style:font-size-complex="14pt"/>
    </style:style>
    <style:style style:name="P24"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5" style:family="paragraph" style:parent-style-name="Standard">
      <style:paragraph-properties fo:line-height="0.564cm"/>
      <style:text-properties fo:color="#000000" fo:font-size="11pt" style:font-name-asian="標楷體" style:font-size-asian="11pt" style:font-size-complex="11pt"/>
    </style:style>
    <style:style style:name="P26" style:family="paragraph" style:parent-style-name="Standard">
      <style:paragraph-properties fo:line-height="0.706cm"/>
      <style:text-properties fo:color="#000000" fo:font-weight="bold" style:font-name-asian="Times New Roman" style:font-weight-asian="bold"/>
    </style:style>
    <style:style style:name="P27" style:family="paragraph" style:parent-style-name="Standard">
      <style:paragraph-properties fo:line-height="0.564cm"/>
      <style:text-properties fo:color="#000000" fo:font-weight="bold" style:font-name-asian="Times New Roman" style:font-weight-asian="bold"/>
    </style:style>
    <style:style style:name="P28" style:family="paragraph" style:parent-style-name="Standard">
      <style:paragraph-properties fo:line-height="0.635cm"/>
    </style:style>
    <style:style style:name="P29" style:family="paragraph" style:parent-style-name="Standard">
      <style:paragraph-properties fo:line-height="0.564cm"/>
    </style:style>
    <style:style style:name="P30" style:family="paragraph" style:parent-style-name="Standard">
      <style:paragraph-properties fo:line-height="0.564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706cm"/>
    </style:style>
    <style:style style:name="P33" style:family="paragraph" style:parent-style-name="Standard">
      <style:paragraph-properties fo:margin-left="0.635cm" fo:margin-right="0cm" fo:line-height="0.494cm" fo:text-indent="-0.635cm" style:auto-text-indent="false"/>
      <style:text-properties fo:color="#000000"/>
    </style:style>
    <style:style style:name="P34" style:family="paragraph" style:parent-style-name="Standard" style:master-page-name="Standard">
      <style:paragraph-properties fo:margin-left="0.635cm" fo:margin-right="0cm" fo:line-height="0.494cm" fo:text-indent="-0.635cm" style:auto-text-indent="false" style:page-number="auto"/>
    </style:style>
    <style:style style:name="P35" style:family="paragraph" style:parent-style-name="Standard">
      <style:paragraph-properties fo:margin-left="-0.635cm" fo:margin-right="-0.272cm" fo:line-height="0.635cm" fo:text-align="end" style:justify-single-word="false" fo:text-indent="0cm" style:auto-text-indent="false"/>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7" style:family="paragraph" style:parent-style-name="Standard">
      <style:paragraph-properties fo:margin-left="-0.635cm" fo:margin-right="-0.272cm" fo:line-height="0.494cm" fo:text-align="center" style:justify-single-word="false" fo:text-indent="0cm" style:auto-text-indent="false"/>
      <style:text-properties fo:color="#000000" style:font-name="標楷體" fo:font-size="16pt" style:font-size-asian="16pt" style:font-name-complex="標楷體" style:font-size-complex="16pt"/>
    </style:style>
    <style:style style:name="P38" style:family="paragraph" style:parent-style-name="Standard">
      <style:paragraph-properties fo:margin-left="-0.635cm" fo:margin-right="-0.272cm" fo:line-height="0.635cm" fo:text-align="center" style:justify-single-word="false" fo:text-indent="0cm" style:auto-text-indent="false"/>
    </style:style>
    <style:style style:name="P39" style:family="paragraph" style:parent-style-name="Standard">
      <style:paragraph-properties fo:margin-left="-0.635cm" fo:margin-right="-0.272cm" fo:line-height="0.494cm" fo:text-align="center" style:justify-single-word="false" fo:text-indent="0cm" style:auto-text-indent="false"/>
    </style:style>
    <style:style style:name="P40" style:family="paragraph" style:parent-style-name="Standard">
      <style:paragraph-properties fo:margin-left="0.199cm" fo:margin-right="0.199cm" fo:line-height="0.564cm" fo:text-align="justify" style:justify-single-word="false" fo:text-indent="0cm" style:auto-text-indent="false"/>
    </style:style>
    <style:style style:name="P41" style:family="paragraph" style:parent-style-name="Standard">
      <style:paragraph-properties fo:margin-left="0cm" fo:margin-right="0cm" fo:line-height="0.635cm" fo:text-indent="2.716cm" style:auto-text-indent="false"/>
    </style:style>
    <style:style style:name="P42" style:family="paragraph" style:parent-style-name="Standard">
      <style:paragraph-properties fo:margin-left="0.741cm" fo:margin-right="0cm" fo:line-height="0.494cm" fo:text-indent="-0.741cm" style:auto-text-indent="false"/>
    </style:style>
    <style:style style:name="P43" style:family="paragraph" style:parent-style-name="Standard">
      <style:paragraph-properties fo:margin-left="2.826cm" fo:margin-right="0cm" fo:text-indent="-2.826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6pt"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4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style:font-name="標楷體" fo:font-size="16pt" fo:font-weight="bold" style:font-name-asian="標楷體" style:font-size-asian="16pt" style:font-weight-asian="bold" style:font-name-complex="標楷體" style:font-size-complex="14pt"/>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size="10pt" style:font-name-asian="標楷體" style:font-size-asian="10pt" style:font-name-complex="標楷體" style:font-size-complex="10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asian="標楷體"/>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6pt" style:font-size-asian="16pt" style:font-size-complex="16pt"/>
    </style:style>
    <style:style style:name="T19" style:family="text">
      <style:text-properties fo:color="#000000" fo:font-size="16pt"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4pt"/>
    </style:style>
    <style:style style:name="T23" style:family="text">
      <style:text-properties fo:color="#000000" fo:font-size="16pt" style:font-name-asian="標楷體" style:font-size-asian="16pt" style:font-size-complex="14pt"/>
    </style:style>
    <style:style style:name="T24" style:family="text">
      <style:text-properties fo:color="#000000" fo:font-size="16pt" style:font-name-asian="Times New Roman" style:font-size-asian="16pt" style:font-size-complex="16pt"/>
    </style:style>
    <style:style style:name="T25" style:family="text">
      <style:text-properties fo:color="#000000" fo:font-size="11pt" style:font-size-asian="11pt"/>
    </style:style>
    <style:style style:name="T26" style:family="text">
      <style:text-properties fo:color="#000000" fo:font-size="11pt" style:font-size-asian="11pt" style:font-size-complex="16pt"/>
    </style:style>
    <style:style style:name="T27" style:family="text">
      <style:text-properties fo:color="#000000" fo:font-size="11pt" style:font-size-asian="11pt" style:font-size-complex="16pt"/>
    </style:style>
    <style:style style:name="T28" style:family="text">
      <style:text-properties fo:color="#000000" fo:font-size="11pt" style:font-name-asian="標楷體" style:font-size-asian="11pt" style:font-size-complex="11pt"/>
    </style:style>
    <style:style style:name="T29" style:family="text">
      <style:text-properties fo:color="#000000" fo:font-size="11pt" style:font-name-asian="標楷體" style:font-size-asian="11pt" style:font-size-complex="11pt"/>
    </style:style>
    <style:style style:name="T30" style:family="text">
      <style:text-properties fo:color="#000000" fo:font-size="11pt" style:text-underline-style="solid" style:text-underline-width="auto" style:text-underline-color="font-color" style:font-name-asian="標楷體" style:font-size-asian="11pt" style:font-size-complex="11pt"/>
    </style:style>
    <style:style style:name="T31" style:family="text">
      <style:text-properties fo:color="#000000" fo:font-weight="bold" style:font-name-asian="Times New Roman" style:font-weight-asian="bold"/>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fo:color="#ff0000" style:font-name="標楷體" fo:font-size="20pt" fo:font-weight="bold" style:font-name-asian="標楷體" style:font-size-asian="20pt" style:font-weight-asian="bold" style:font-name-complex="標楷體" style:font-size-complex="20pt"/>
    </style:style>
    <style:style style:name="T34" style:family="text">
      <style:text-properties fo:color="#ff0000" style:font-name="標楷體" fo:font-size="16pt" fo:font-weight="bold" style:font-name-asian="標楷體" style:font-size-asian="16pt" style:font-weight-asian="bold" style:font-name-complex="標楷體" style:font-size-complex="16pt"/>
    </style:style>
    <style:style style:name="T3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6" style:family="text">
      <style:text-properties fo:font-size="16pt" style:font-name-asian="標楷體" style:font-size-asian="16pt"/>
    </style:style>
    <style:style style:name="T37" style:family="text">
      <style:text-properties fo:font-size="11pt" style:font-size-asian="11pt"/>
    </style:style>
    <style:style style:name="T38" style:family="text">
      <style:text-properties fo:color="#000000"/>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5"/>
      <text:p text:style-name="P36"/>
      <text:p text:style-name="P38"><text:span text:style-name="T1">旅居海外長期居住就養榮民</text:span><text:span text:style-name="T33">驗證</text:span><text:span text:style-name="T1">聲明書</text:span></text:p>
      <text:p text:style-name="P8">Declaration Form (Filing for Verificatio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3" office:value-type="string">
            <text:p text:style-name="P31"><text:span text:style-name="T3">聲明人</text:span><text:span text:style-name="T10">(中/英文</text:span><text:span text:style-name="T11">姓名</text:span><text:span text:style-name="T10">)</text:span><text:span text:style-name="T12">(</text:span><text:span text:style-name="T15"> Name in</text:span></text:p>
            <text:p text:style-name="P20">Chinese/English)</text:p>
          </table:table-cell>
          <table:covered-table-cell/>
          <table:covered-table-cell/>
          <table:table-cell table:style-name="表格1.A1" office:value-type="string">
            <text:p text:style-name="P11"/>
          </table:table-cell>
          <table:table-cell table:style-name="表格1.E1" table:number-rows-spanned="3" office:value-type="string">
            <text:p text:style-name="P30"><text:span text:style-name="T3">申請人</text:span><text:span text:style-name="T34">照片</text:span></text:p>
            <text:p text:style-name="P22">Applicant’s Photo</text:p>
            <text:p text:style-name="P9"/>
          </table:table-cell>
        </table:table-row>
        <table:table-row table:style-name="表格1.1">
          <table:table-cell table:style-name="表格1.A1" table:number-columns-spanned="3" office:value-type="string">
            <text:p text:style-name="P14">出生年月日</text:p>
            <text:p text:style-name="P18">Date of birth</text:p>
          </table:table-cell>
          <table:covered-table-cell/>
          <table:covered-table-cell/>
          <table:table-cell table:style-name="表格1.A1" office:value-type="string">
            <text:p text:style-name="P15"/>
          </table:table-cell>
          <table:covered-table-cell/>
        </table:table-row>
        <table:table-row table:style-name="表格1.3">
          <table:table-cell table:style-name="表格1.A1" table:number-columns-spanned="3" office:value-type="string">
            <text:p text:style-name="P14">中華民國</text:p>
            <text:p text:style-name="P14">身分證或</text:p>
            <text:p text:style-name="P14">護照號碼</text:p>
            <text:p text:style-name="P20">ROC ID No. or ROC Passport No.</text:p>
          </table:table-cell>
          <table:covered-table-cell/>
          <table:covered-table-cell/>
          <table:table-cell table:style-name="表格1.A1" office:value-type="string">
            <text:p text:style-name="P11"/>
          </table:table-cell>
          <table:covered-table-cell/>
        </table:table-row>
        <table:table-row table:style-name="表格1.4">
          <table:table-cell table:style-name="表格1.A4" table:number-rows-spanned="3" office:value-type="string">
            <text:p text:style-name="P40"><text:span text:style-name="T3">國外</text:span><text:span text:style-name="T10">(Out of the Country</text:span><text:span text:style-name="T3">)</text:span></text:p>
          </table:table-cell>
          <table:table-cell table:style-name="表格1.B4" table:number-columns-spanned="2" office:value-type="string">
            <text:p text:style-name="P16">國名</text:p>
            <text:p text:style-name="P24">Country of residence</text:p>
          </table:table-cell>
          <table:covered-table-cell/>
          <table:table-cell table:style-name="表格1.D4" table:number-columns-spanned="2" office:value-type="string">
            <text:p text:style-name="P11"/>
          </table:table-cell>
          <table:covered-table-cell/>
        </table:table-row>
        <table:table-row table:style-name="表格1.5">
          <table:covered-table-cell/>
          <table:table-cell table:style-name="表格1.B4" table:number-columns-spanned="2" office:value-type="string">
            <text:p text:style-name="P16">住址</text:p>
            <text:p text:style-name="P19">address</text:p>
          </table:table-cell>
          <table:covered-table-cell/>
          <table:table-cell table:style-name="表格1.D4" table:number-columns-spanned="2" office:value-type="string">
            <text:p text:style-name="P11"/>
            <text:p text:style-name="P10"/>
          </table:table-cell>
          <table:covered-table-cell/>
        </table:table-row>
        <table:table-row table:style-name="表格1.6">
          <table:covered-table-cell/>
          <table:table-cell table:style-name="表格1.B4" table:number-columns-spanned="2" office:value-type="string">
            <text:p text:style-name="P12">連絡電話</text:p>
            <text:p text:style-name="P30"><text:span text:style-name="T14">Phone No</text:span><text:span text:style-name="T10">.</text:span></text:p>
          </table:table-cell>
          <table:covered-table-cell/>
          <table:table-cell table:style-name="表格1.D4" table:number-columns-spanned="2" office:value-type="string">
            <text:p text:style-name="P11"/>
            <text:p text:style-name="P10"/>
          </table:table-cell>
          <table:covered-table-cell/>
        </table:table-row>
        <table:table-row table:style-name="表格1.7">
          <table:table-cell table:style-name="表格1.E1" table:number-columns-spanned="5" office:value-type="string">
            <text:p text:style-name="P29"><text:span text:style-name="T5">聲明事項</text:span><text:span text:style-name="T3">Statements</text:span></text:p>
          </table:table-cell>
          <table:covered-table-cell/>
          <table:covered-table-cell/>
          <table:covered-table-cell/>
          <table:covered-table-cell/>
        </table:table-row>
        <table:table-row table:style-name="表格1.8">
          <table:table-cell table:style-name="表格1.B4" table:number-columns-spanned="2" office:value-type="string">
            <text:p text:style-name="P12">1</text:p>
          </table:table-cell>
          <table:covered-table-cell/>
          <table:table-cell table:style-name="表格1.D4" table:number-columns-spanned="3" office:value-type="string">
            <text:p text:style-name="P29"><text:span text:style-name="T3">茲因 <text:s text:c="18"/></text:span><text:span text:style-name="T10">(無法返國原因)</text:span><text:span text:style-name="T3">無法親自返國辦理就養榮民驗證手續，特此聲明。</text:span></text:p>
            <text:p text:style-name="P29"><text:span text:style-name="T16">Because of (certain reasons</text:span><text:span text:style-name="T13">—</text:span><text:span text:style-name="T16">to be filled in) ( ______________</text:span><text:span text:style-name="T16">), I am not able to return to Taiwan for the veterans home care verification</text:span><text:span text:style-name="T16"> process</text:span><text:span text:style-name="T16">, I hereby submit this form as a record.</text:span></text:p>
          </table:table-cell>
          <table:covered-table-cell/>
          <table:covered-table-cell/>
        </table:table-row>
        <table:table-row table:style-name="表格1.8">
          <table:table-cell table:style-name="表格1.A1" table:number-columns-spanned="2" office:value-type="string">
            <text:p text:style-name="P12">2</text:p>
          </table:table-cell>
          <table:covered-table-cell/>
          <table:table-cell table:style-name="表格1.D4" table:number-columns-spanned="3" office:value-type="string">
            <text:p text:style-name="P13">本人無固定職業。</text:p>
            <text:p text:style-name="P29"><text:span text:style-name="T16">I do not have a full-time job</text:span><text:span text:style-name="T16">.</text:span></text:p>
          </table:table-cell>
          <table:covered-table-cell/>
          <table:covered-table-cell/>
        </table:table-row>
        <table:table-row table:style-name="表格1.8">
          <table:table-cell table:style-name="表格1.A1" table:number-columns-spanned="2" office:value-type="string">
            <text:p text:style-name="P12">3</text:p>
          </table:table-cell>
          <table:covered-table-cell/>
          <table:table-cell table:style-name="表格1.D4" table:number-columns-spanned="3" office:value-type="string">
            <text:p text:style-name="P7">本人與配偶總收入平均每人未超過<text:span text:style-name="T38">審核標準</text:span>（當年直轄市、臺灣省與福建省中低收入戶家庭總收入平均每人每月限額之平均數額）額度，且子女成年具謀生能力。</text:p>
            <text:p text:style-name="P29"><text:span text:style-name="T16">In average, the total annual income of my spouse and mine each is lower than the </text:span><text:span text:style-name="T16">contemporary </text:span><text:span text:style-name="T16">amount</text:span><text:span text:style-name="T16"> set by the local ROC government, and my child/children has/have grown up into adulthood and with working ability.</text:span></text:p>
          </table:table-cell>
          <table:covered-table-cell/>
          <table:covered-table-cell/>
        </table:table-row>
        <table:table-row table:style-name="表格1.8">
          <table:table-cell table:style-name="表格1.A1" table:number-columns-spanned="2" office:value-type="string">
            <text:p text:style-name="P12">4</text:p>
          </table:table-cell>
          <table:covered-table-cell/>
          <table:table-cell table:style-name="表格1.D4" table:number-columns-spanned="3" office:value-type="string">
            <text:p text:style-name="P31"><text:span text:style-name="T3">全家人口總收入按全家人口平均每人未超過</text:span><text:span text:style-name="T32">審核標準</text:span><text:span text:style-name="T36">（當年直轄市、臺灣省與福建省中低收入戶家庭總收入平均每人每月限額之平均數額）</text:span><text:span text:style-name="T3">額度。</text:span></text:p>
            <text:p text:style-name="P29"><text:span text:style-name="T16">In average, the total annual income of family </text:span><text:span text:style-name="T16">members </text:span><text:span text:style-name="T16">each is lower than the </text:span><text:span text:style-name="T16">contemporary </text:span><text:span text:style-name="T16">amount</text:span><text:span text:style-name="T16"> set for the mid/low income by the local ROC government</text:span><text:span text:style-name="T16">.</text:span></text:p>
          </table:table-cell>
          <table:covered-table-cell/>
          <table:covered-table-cell/>
        </table:table-row>
        <table:table-row table:style-name="表格1.8">
          <table:table-cell table:style-name="表格1.A1" table:number-columns-spanned="2" office:value-type="string">
            <text:p text:style-name="P12">5</text:p>
          </table:table-cell>
          <table:covered-table-cell/>
          <table:table-cell table:style-name="表格1.D4" table:number-columns-spanned="3" office:value-type="string">
            <text:p text:style-name="P13">本人或配偶未經營或開設商號聘有員工。</text:p>
            <text:p text:style-name="P29"><text:span text:style-name="T16">My spouse or I does</text:span><text:span text:style-name="T16">（do）</text:span><text:span text:style-name="T16">not operate an enterprise or a business with employees.</text:span></text:p>
          </table:table-cell>
          <table:covered-table-cell/>
          <table:covered-table-cell/>
        </table:table-row>
        <table:table-row table:style-name="表格1.8">
          <table:table-cell table:style-name="表格1.A1" table:number-columns-spanned="2" office:value-type="string">
            <text:p text:style-name="P12">6</text:p>
          </table:table-cell>
          <table:covered-table-cell/>
          <table:table-cell table:style-name="表格1.D4" table:number-columns-spanned="3" office:value-type="string">
            <text:p text:style-name="P29"><text:span text:style-name="T3">本人未支領政務、公、教、警、公營事業月退休(職)金或軍職退休俸、生活補助費、在臺支領大陸半俸。</text:span></text:p>
            <text:p text:style-name="P21">I have not received any of the military, the civil service, the school, the police or the state enterprise pensions, living subsidies, allowances, or half pensions to the veterans retired on the Chinese mainland.</text:p>
          </table:table-cell>
          <table:covered-table-cell/>
          <table:covered-table-cell/>
        </table:table-row>
        <table:table-row table:style-name="表格1.8">
          <table:table-cell table:style-name="表格1.A1" table:number-columns-spanned="2" office:value-type="string">
            <text:p text:style-name="P12">7</text:p>
          </table:table-cell>
          <table:covered-table-cell/>
          <table:table-cell table:style-name="表格1.D4" table:number-columns-spanned="3" office:value-type="string">
            <text:p text:style-name="P14">本人及配偶所有之土地公告現值及房屋現值合計未超過新臺幣六百五十萬元。但未產生經濟效益之原住民保留地、公共設施保留地、具公用地役關係之既成道路或其他因公用或公益目的提供政府機關或公法人無償使用，致所有權人無法使用收益之土地，不列入計算。</text:p>
            <text:p text:style-name="P29"><text:span text:style-name="T16">The total value of the real estates of mine and my spouse is lower than NT$6,500,000, but not counting the reserved aborigine lands bringing</text:span><text:span text:style-name="T16"> no</text:span><text:span text:style-name="T16"> economy</text:span><text:span text:style-name="T16"> value</text:span><text:span text:style-name="T16">; the reserved lands for the public installations; and the lands to be used for the public roads without compensation.</text:span></text:p>
          </table:table-cell>
          <table:covered-table-cell/>
          <table:covered-table-cell/>
        </table:table-row>
        <table:table-row table:style-name="表格1.8">
          <table:table-cell table:style-name="表格1.A1" table:number-columns-spanned="2" office:value-type="string">
            <text:p text:style-name="P12">8</text:p>
          </table:table-cell>
          <table:covered-table-cell/>
          <table:table-cell table:style-name="表格1.D4" table:number-columns-spanned="3" office:value-type="string">
            <text:p text:style-name="P13">全家人口海外所得均依實際情形檢附。</text:p>
            <text:p text:style-name="P29"><text:span text:style-name="T16">I have enclosed all de</text:span><text:span text:style-name="T16"> </text:span><text:span text:style-name="T16">facto statements of the total overseas income of mine and my family.</text:span></text:p>
          </table:table-cell>
          <table:covered-table-cell/>
          <table:covered-table-cell/>
        </table:table-row>
        <table:table-row table:style-name="表格1.16">
          <table:table-cell table:style-name="表格1.D4" table:number-columns-spanned="5" office:value-type="string">
            <text:p text:style-name="P13">以上本人聲明均屬實，如有虛偽造假情事，願負法律責任。</text:p>
            <text:p text:style-name="P21">I hereby declare the above statements to be true, and confirm with full legal responsibility for any perjuries found.</text:p>
          </table:table-cell>
          <table:covered-table-cell/>
          <table:covered-table-cell/>
          <table:covered-table-cell/>
          <table:covered-table-cell/>
        </table:table-row>
      </table:table>
      <text:p text:style-name="P13"/>
      <text:p text:style-name="P32"><text:span text:style-name="T5">聲明人簽名</text:span><text:span text:style-name="T3">(</text:span><text:span text:style-name="T28">Signature</text:span><text:span text:style-name="T3">)：________________________</text:span><text:span text:style-name="T12">(與中華民國身分證或護照相同之中文姓名簽名)</text:span><text:span text:style-name="T14">(</text:span><text:span text:style-name="T28">must </text:span><text:span text:style-name="T28">be signed</text:span><text:span text:style-name="T28"> in the same way as shown on the Passport or ID card)</text:span></text:p>
      <text:p text:style-name="P32"><text:span text:style-name="T7">日期</text:span><text:span text:style-name="T4"> (</text:span><text:span text:style-name="T28">Date</text:span><text:span text:style-name="T4">)：_________________________________________</text:span></text:p>
      <text:p text:style-name="P26">…………………………………………………………………………………………………………</text:p>
      <text:p text:style-name="P41"><text:span text:style-name="T14">(以下由權責機關填寫/For Authorized Staff Only)</text:span></text:p>
      <text:p text:style-name="P29"><text:span text:style-name="T20">I hereby certify that all the contents of this Declaration Form have been agreed to and signed by </text:span><text:span text:style-name="T22">____</text:span><text:span text:style-name="T22">______</text:span><text:span text:style-name="T22">__</text:span><text:span text:style-name="T22">__</text:span><text:span text:style-name="T22">__</text:span><text:span text:style-name="T22">__</text:span><text:span text:style-name="T22">____ in person.</text:span></text:p>
      <text:p text:style-name="P13"/>
      <text:p text:style-name="P29"><text:span text:style-name="T8"><text:s text:c="37"/></text:span><text:span text:style-name="T3"><text:s/>,</text:span><text:span text:style-name="T8"> <text:s text:c="12"/></text:span><text:span text:style-name="T3"><text:s/></text:span></text:p>
      <text:p text:style-name="P25">(Signature and seal of notary public or other competent authorities) <text:s text:c="4"/>(Date)</text:p>
      <text:p text:style-name="P27">………………………………………………………………………………………………………</text:p>
      <text:p text:style-name="P29"><text:span text:style-name="T3">茲證明前列聲明書上</text:span><text:span text:style-name="T5">公證機關</text:span><text:span text:style-name="T3">_____________________簽字屬實。</text:span></text:p>
      <text:p text:style-name="P29"><text:span text:style-name="T28">(This is to certify that the signature and seal of the notary public on the Declaration Form are authentic.)</text:span><text:span text:style-name="T4"> <text:s text:c="11"/></text:span></text:p>
      <text:p text:style-name="P26">…………………………………………………………………………………………………………</text:p>
      <text:p text:style-name="P28"><text:span text:style-name="T4">茲證明前列聲明書內容確屬聲明人</text:span><text:span text:style-name="T9"> <text:s text:c="15"/></text:span><text:span text:style-name="T4">本人之意思並親自簽字屬實無訛。</text:span></text:p>
      <text:p text:style-name="P29"><text:span text:style-name="T20">(</text:span><text:span text:style-name="T28">I hereby certify that all the contents of this Declaration Form have been agreed to and signed by</text:span><text:span text:style-name="T30"> <text:s text:c="16"/></text:span><text:span text:style-name="T28"><text:s/></text:span><text:span text:style-name="T28">i</text:span><text:span text:style-name="T28">n person</text:span><text:span text:style-name="T28">.</text:span><text:span text:style-name="T22">)</text:span><text:span text:style-name="T4"> </text:span></text:p>
      <text:p text:style-name="P29"><text:span text:style-name="T31">………………………………………………………………………………………………………</text:span><text:span text:style-name="T4"> </text:span></text:p>
      <text:p text:style-name="P17"/>
      <text:p text:style-name="P29"><text:span text:style-name="T5">驗證機關</text:span><text:span text:style-name="T3">：中華民國駐________________</text:span><text:span text:style-name="T10">(館名條戳及領務圓章)</text:span></text:p>
      <text:p text:style-name="P29"><text:span text:style-name="T24"><text:s text:c="29"/></text:span><text:span text:style-name="T28">(Official seal of ROC Overseas Mission)</text:span></text:p>
      <text:p text:style-name="P29"><text:span text:style-name="T3"><text:s text:c="9"/>簽發人：</text:span><text:span text:style-name="T28">(</text:span><text:span text:style-name="T28">Issuer</text:span><text:span text:style-name="T28">)</text:span></text:p>
      <text:p text:style-name="P2"><text:soft-page-break/></text:p>
      <text:p text:style-name="P1"><text:span text:style-name="T2">中 <text:s/>華 <text:s/>民 <text:s/>國 <text:s text:c="10"/>年 <text:s text:c="7"/>月 <text:s text:c="7"/>日</text:span><text:span text:style-name="T25">（Date）</text:span></text:p>
      <text:p text:style-name="P3"/>
      <text:p text:style-name="P5">…………………………………………………………………………………………</text:p>
      <text:p text:style-name="P39"><text:span text:style-name="T35"><text:s text:c="2"/></text:span><text:span text:style-name="T6">服務、安養機構</text:span><text:span text:style-name="T3">：________________</text:span><text:span text:style-name="T18"> </text:span><text:span text:style-name="T18">（</text:span><text:span text:style-name="T26">T</text:span><text:span text:style-name="T26">he</text:span><text:span text:style-name="T26"> r</text:span><text:span text:style-name="T26">elevant</text:span><text:span text:style-name="T26"> veterans</text:span><text:span text:style-name="T26"> </text:span><text:span text:style-name="T26">s</text:span><text:span text:style-name="T26">ervice </text:span><text:span text:style-name="T26">office</text:span><text:span text:style-name="T26"> or </text:span><text:span text:style-name="T26">v</text:span><text:span text:style-name="T26">eterans </text:span><text:span text:style-name="T26">h</text:span><text:span text:style-name="T26">ome</text:span><text:span text:style-name="T26">）</text:span></text:p>
      <text:p text:style-name="P37"/>
      <text:p text:style-name="P1"><text:span text:style-name="T2">中 <text:s/>華 <text:s/>民 <text:s/>國 <text:s text:c="10"/>年 <text:s text:c="7"/>月 <text:s text:c="7"/>日</text:span><text:span text:style-name="T37">（Date）</text:span></text:p>
      <text:p text:style-name="P4"/>
      <text:p text:style-name="P42"><text:span text:style-name="T13">註：「</text:span><text:span text:style-name="T16">親至駐外館處申請驗證」或「先經當地公證程序再送駐外館處驗證」，請依實際需要擇一辦理。</text:span><text:span text:style-name="T15">（</text:span>Please choose to apply for verification at the ROC embassies or Overseas Mission where the applicant lives, or to complete the local notarization process as required.）</text:p>
      <text:p text:style-name="P3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564cm"/>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039cm" svg:height="0.39cm" draw:z-index="2"><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meta:initial-creator>vacuser</meta:initial-creator>
    <meta:creation-date>2014-05-26T11:15:00</meta:creation-date>
    <dc:date>2017-10-17T04:09:33.934000000</dc:date>
    <meta:print-date>2014-03-06T09:00:00</meta:print-date>
    <meta:editing-cycles>3</meta:editing-cycles>
    <meta:editing-duration>PT1M35S</meta:editing-duration>
    <meta:document-statistic meta:table-count="1" meta:image-count="0" meta:object-count="0" meta:page-count="3" meta:paragraph-count="68" meta:word-count="1070" meta:character-count="3559" meta:non-whitespace-character-count="2966"/>
    <meta:generator>NDC_ODF_Application_Tools/2.0.2$Windows_X86_64 LibreOffice_project/c2aef257b421fc89732e65db8501f993adb40c83</meta:generator>
  </office:meta>
</office:document-meta>
</file>