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0.7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5.61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2017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23"/>
        <table:table-column table:style-name="co5" table:default-cell-style-name="ce8"/>
        <table:table-column table:style-name="co6" table:default-cell-style-name="ce8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>
            <text:p>Svátky a dny pracovního klidu v roce 2018</text:p>
          </table:table-cell>
          <table:table-cell table:style-name="ce1" table:number-columns-repeated="3"/>
          <table:table-cell table:style-name="ce7"/>
          <table:table-cell table:style-name="ce25" table:number-columns-repeated="1019"/>
        </table:table-row>
        <table:table-row table:style-name="ro2">
          <table:table-cell table:style-name="ce2" office:value-type="string" calcext:value-type="string">
            <text:p>Datum (den v týdnu)</text:p>
          </table:table-cell>
          <table:table-cell table:style-name="ce9" office:value-type="string" calcext:value-type="string">
            <text:p>Počet dní celkem</text:p>
          </table:table-cell>
          <table:table-cell table:style-name="ce14" office:value-type="string" calcext:value-type="string" table:number-columns-spanned="2" table:number-rows-spanned="1">
            <text:p>Název svátku/dne pracovního volna</text:p>
          </table:table-cell>
          <table:covered-table-cell table:style-name="ce18"/>
          <table:table-cell table:style-name="ce24"/>
          <table:table-cell table:style-name="ce26" table:number-columns-repeated="1019"/>
        </table:table-row>
        <table:table-row table:style-name="ro3">
          <table:table-cell table:style-name="ce3" office:value-type="string" calcext:value-type="string">
            <text:p>1.1. 2018 (Po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Nový rok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16.2.2018 (Pá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Čínský nový lunární rok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30.3.2018 (Pá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Velký pátek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2.4.2018 (Po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Velikonoční pondělí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1.5.2018 (Út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Svátek práce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8.5.2018 (Út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Den vítězství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5.7.2018 (Čt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Den slovanských věrozvěstů Cyrila a Metoděje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6.7.2018 (Pá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Den upálení mistra Jana Huse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28.9.2018 (Pá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Den české státnosti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4">
          <table:table-cell table:style-name="ce4" office:value-type="string" calcext:value-type="string">
            <text:p>10.10.2018 (St)</text:p>
          </table:table-cell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21" office:value-type="string" calcext:value-type="string">
            <text:p>Státní svátek Čínské republiky (Tchaj-wanu)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28.10.2018 (Ne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Den vzniku samostatného československého státu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17.11.2018 (So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Den boje za svobodu a demokracii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24.12.2018 (Po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Štědrý den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25.12.2018 (Út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1. svátek vánoční / Slavnost Narození Páně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3">
          <table:table-cell table:style-name="ce5" office:value-type="string" calcext:value-type="string">
            <text:p>26.12.2018 (St)</text:p>
          </table:table-cell>
          <table:table-cell table:style-name="ce12" office:value-type="float" office:value="1" calcext:value-type="float">
            <text:p>1</text:p>
          </table:table-cell>
          <table:table-cell table:style-name="ce17"/>
          <table:table-cell table:style-name="ce22" office:value-type="string" calcext:value-type="string">
            <text:p>2. svátek vánoční/ Sv. Štěpán</text:p>
          </table:table-cell>
          <table:table-cell table:style-name="ce24"/>
          <table:table-cell table:style-name="ce27"/>
          <table:table-cell table:style-name="ce29" table:number-columns-repeated="1018"/>
        </table:table-row>
        <table:table-row table:style-name="ro5">
          <table:table-cell table:style-name="ce6"/>
          <table:table-cell table:style-name="ce13" table:number-columns-repeated="3"/>
          <table:table-cell table:style-name="ce7"/>
          <table:table-cell table:style-name="ce28"/>
          <table:table-cell table:number-columns-repeated="1018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年國定假日一覽表" style:display-name="PageStyle_2017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怡</meta:initial-creator>
    <dc:creator>info</dc:creator>
    <meta:print-date>2017-11-28T10:06:13</meta:print-date>
    <meta:creation-date>2013-12-11T14:00:37</meta:creation-date>
    <dc:date>2017-11-28T10:11:01</dc:date>
    <meta:generator>NDC_ODF_Application_Tools/2.0.2$Windows_X86_64 LibreOffice_project/c2aef257b421fc89732e65db8501f993adb40c83</meta:generator>
    <meta:document-statistic meta:table-count="1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