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89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2cm"/>
    </style:style>
    <style:style style:name="表格1.G" style:family="table-column">
      <style:table-column-properties style:column-width="4.5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2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00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4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1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3.5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635cm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margin-top="0.494cm" fo:margin-bottom="0.494cm" loext:contextual-spacing="false"/>
      <style:text-properties fo:color="#000000" style:font-name-asian="標楷體" style:font-size-complex="12pt"/>
    </style:style>
    <style:style style:name="P8" style:family="paragraph" style:parent-style-name="Standard">
      <style:paragraph-properties fo:margin-top="0.494cm" fo:margin-bottom="0.494cm" loext:contextual-spacing="false" fo:text-align="justify" fo:text-align-last="justify" style:justify-single-word="false"/>
      <style:text-properties fo:color="#000000" style:font-name-asian="標楷體" style:font-size-complex="12pt"/>
    </style:style>
    <style:style style:name="P9" style:family="paragraph" style:parent-style-name="Standard">
      <style:paragraph-properties fo:margin-left="0cm" fo:margin-right="-0.145cm" fo:margin-top="0cm" fo:margin-bottom="0cm" loext:contextual-spacing="false" fo:text-indent="0cm" style:auto-text-indent="false"/>
      <style:text-properties fo:color="#000000" fo:font-weight="bold" style:font-name-asian="Times New Roman" style:font-weight-asian="bold" style:font-size-complex="12pt"/>
    </style:style>
    <style:style style:name="P10" style:family="paragraph" style:parent-style-name="Standard">
      <style:paragraph-properties fo:margin-left="0cm" fo:margin-right="-0.145cm" fo:margin-top="0cm" fo:margin-bottom="0cm" loext:contextual-spacing="false" fo:text-align="center" style:justify-single-word="false" fo:text-indent="0.635cm" style:auto-text-indent="false"/>
      <style:text-properties fo:color="#000000" fo:font-weight="bold" style:font-name-asian="標楷體" style:font-weight-asian="bold" style:font-size-complex="12pt"/>
    </style:style>
    <style:style style:name="P11" style:family="paragraph" style:parent-style-name="Standard">
      <style:paragraph-properties fo:margin-left="0cm" fo:margin-right="-0.145cm" fo:margin-top="0cm" fo:margin-bottom="0cm" loext:contextual-spacing="false" fo:text-indent="0.635cm" style:auto-text-indent="false"/>
      <style:text-properties fo:color="#000000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-asian="標楷體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color="#000000" style:font-name-asian="標楷體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fo:color="#000000" style:font-name-asian="標楷體" style:font-size-complex="12pt"/>
    </style:style>
    <style:style style:name="P15" style:family="paragraph" style:parent-style-name="Standard">
      <style:paragraph-properties fo:margin-top="0cm" fo:margin-bottom="0cm" loext:contextual-spacing="false" fo:line-height="0.564cm" fo:text-align="justify" fo:text-align-last="justify" style:justify-single-word="false"/>
      <style:text-properties fo:color="#000000" style:font-name-asian="標楷體" style:font-size-complex="12pt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fo:color="#000000" style:font-name-asian="標楷體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weight="bold" style:font-name-asian="標楷體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color="#000000" fo:letter-spacing="0.035cm" style:font-size-complex="12pt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text-indent="0.847cm" style:auto-text-indent="false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text-indent="0.847cm" style:auto-text-indent="false"/>
      <style:text-properties fo:color="#000000" fo:letter-spacing="0.035cm" style:font-name-asian="標楷體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.847cm" style:auto-text-indent="false" style:snap-to-layout-grid="false"/>
      <style:text-properties fo:color="#000000" fo:font-weight="bold" style:font-name-asian="標楷體" style:font-weight-asian="bold" style:font-size-complex="12pt"/>
    </style:style>
    <style:style style:name="P22" style:family="paragraph" style:parent-style-name="Standard">
      <style:paragraph-properties fo:margin-left="0.423cm" fo:margin-right="0cm" fo:text-indent="-0.423cm" style:auto-text-indent="false"/>
      <style:text-properties fo:color="#000000" style:font-name-asian="標楷體"/>
    </style:style>
    <style:style style:name="P23" style:family="paragraph" style:parent-style-name="Standard" style:master-page-name="Standard">
      <style:paragraph-properties fo:line-height="0.741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 style:list-style-name="WW8Num9">
      <style:paragraph-properties fo:line-height="115%"/>
      <style:text-properties fo:color="#000000" style:font-name-asian="標楷體" style:font-size-complex="12pt"/>
    </style:style>
    <style:style style:name="P25" style:family="paragraph" style:parent-style-name="Standard" style:list-style-name="WW8Num8">
      <style:paragraph-properties fo:line-height="115%"/>
      <style:text-properties fo:color="#000000" style:font-name-asian="標楷體" style:font-size-complex="12pt"/>
    </style:style>
    <style:style style:name="P26" style:family="paragraph" style:parent-style-name="Standard" style:list-style-name="WW8Num8">
      <style:paragraph-properties fo:line-height="115%">
        <style:tab-stops>
          <style:tab-stop style:position="2.251cm"/>
        </style:tab-stops>
      </style:paragraph-properties>
      <style:text-properties fo:color="#000000" style:font-name-asian="標楷體" style:font-size-complex="12pt"/>
    </style:style>
    <style:style style:name="P27" style:family="paragraph" style:parent-style-name="Standard" style:list-style-name="WW8Num9">
      <style:paragraph-properties fo:line-height="115%"/>
      <style:text-properties fo:color="#000000" style:font-name-asian="標楷體"/>
    </style:style>
    <style:style style:name="P28" style:family="paragraph" style:parent-style-name="Standard" style:list-style-name="WW8Num17">
      <style:paragraph-properties fo:line-height="115%"/>
      <style:text-properties fo:color="#000000" style:font-name-asian="標楷體"/>
    </style:style>
    <style:style style:name="P29" style:family="paragraph" style:parent-style-name="Standard" style:list-style-name="WW8Num11">
      <style:paragraph-properties fo:line-height="115%">
        <style:tab-stops>
          <style:tab-stop style:position="0.635cm"/>
          <style:tab-stop style:position="0.953cm"/>
        </style:tab-stops>
      </style:paragraph-properties>
      <style:text-properties fo:color="#000000" fo:font-weight="bold" style:font-name-asian="標楷體" style:font-weight-asian="bold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32" style:family="paragraph" style:parent-style-name="Standard" style:list-style-name="WW8Num11">
      <style:paragraph-properties fo:line-height="115%">
        <style:tab-stops>
          <style:tab-stop style:position="0.635cm"/>
          <style:tab-stop style:position="0.953cm"/>
        </style:tab-stops>
      </style:paragraph-properties>
    </style:style>
    <style:style style:name="P33" style:family="paragraph" style:parent-style-name="Standard" style:list-style-name="WW8Num9">
      <style:paragraph-properties fo:line-height="115%"/>
    </style:style>
    <style:style style:name="P34" style:family="paragraph" style:parent-style-name="Standard" style:list-style-name="WW8Num5">
      <style:paragraph-properties fo:line-height="115%"/>
    </style:style>
    <style:style style:name="P35" style:family="paragraph" style:parent-style-name="Standard" style:list-style-name="WW8Num9">
      <style:paragraph-properties fo:line-height="115%">
        <style:tab-stops>
          <style:tab-stop style:position="1.704cm"/>
        </style:tab-stops>
      </style:paragraph-properties>
    </style:style>
    <style:style style:name="P36" style:family="paragraph" style:parent-style-name="Standard" style:list-style-name="WW8Num17">
      <style:paragraph-properties fo:line-height="115%"/>
    </style:style>
    <style:style style:name="P37" style:family="paragraph" style:parent-style-name="Standard">
      <style:paragraph-properties fo:line-height="115%">
        <style:tab-stops>
          <style:tab-stop style:position="2.251cm"/>
        </style:tab-stops>
      </style:paragraph-properties>
    </style:style>
    <style:style style:name="P38" style:family="paragraph" style:parent-style-name="Standard" style:list-style-name="WW8Num8">
      <style:paragraph-properties fo:line-height="115%">
        <style:tab-stops>
          <style:tab-stop style:position="2.251cm"/>
        </style:tab-stops>
      </style:paragraph-properties>
    </style:style>
    <style:style style:name="P39" style:family="paragraph" style:parent-style-name="Standard" style:list-style-name="WW8Num8">
      <style:paragraph-properties fo:line-height="115%">
        <style:tab-stops>
          <style:tab-stop style:position="2.251cm"/>
        </style:tab-stops>
      </style:paragraph-properties>
      <style:text-properties style:font-name-asian="標楷體1"/>
    </style:style>
    <style:style style:name="P40" style:family="paragraph" style:parent-style-name="Standard">
      <style:paragraph-properties fo:margin-left="0cm" fo:margin-right="0cm" fo:margin-top="0.494cm" fo:margin-bottom="0.494cm" loext:contextual-spacing="false" fo:text-indent="0.988cm" style:auto-text-indent="false"/>
      <style:text-properties fo:color="#000000" fo:letter-spacing="0.035cm" style:font-name-asian="標楷體" style:font-size-complex="12pt"/>
    </style:style>
    <style:style style:name="P41" style:family="paragraph" style:parent-style-name="Standard">
      <style:paragraph-properties fo:margin-left="1.27cm" fo:margin-right="0cm" fo:line-height="115%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Times New Roman" style:font-weight-asian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Times New Roman" style:font-size-complex="12pt"/>
    </style:style>
    <style:style style:name="T8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0" style:family="text">
      <style:text-properties fo:color="#000000" style:text-underline-style="solid" style:text-underline-width="auto" style:text-underline-color="font-color" style:font-name-asian="Times New Roman" style:font-size-complex="12pt"/>
    </style:style>
    <style:style style:name="T11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12" style:family="text">
      <style:text-properties fo:color="#000000" style:letter-kerning="false" style:font-name-asian="標楷體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style:letter-kerning="fals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【雪梨辦事處FB大頭照公開徵稿活動】</text:p>
      <text:p text:style-name="P2">活動說明及報名表</text:p>
      <text:list xml:id="list3777899784" text:style-name="WW8Num11">
        <text:list-item>
          <text:p text:style-name="P32"><text:span text:style-name="T2">主辦單位：</text:span><text:span text:style-name="T4">駐雪梨台北經濟文化辦事處</text:span></text:p>
        </text:list-item>
        <text:list-item>
          <text:p text:style-name="P32"><text:span text:style-name="T2">投稿時間：自即日起至2017年9月19日(二)雪梨當地晚間10時止</text:span></text:p>
        </text:list-item>
        <text:list-item>
          <text:p text:style-name="P32"><text:span text:style-name="T2">投稿辦法：</text:span><text:span text:style-name="T7"> </text:span></text:p>
        </text:list-item>
      </text:list>
      <text:list xml:id="list1933353186" text:style-name="WW8Num9">
        <text:list-item>
          <text:p text:style-name="P33"><text:span text:style-name="T4">參加資格：</text:span><text:span text:style-name="T8">18歲以上</text:span><text:span text:style-name="T4">，想要透過作品展現自己的都歡迎踴躍參加。</text:span></text:p>
        </text:list-item>
        <text:list-item>
          <text:p text:style-name="P27">投稿內容：</text:p>
        </text:list-item>
      </text:list>
      <text:list xml:id="list1982858379" text:style-name="WW8Num5">
        <text:list-item>
          <text:p text:style-name="P34"><text:span text:style-name="T4">以「駐雪梨台北經濟文化辦事處」為主軸，發揮創意設計出駐雪梨辦事處的粉絲頁大頭照</text:span><text:span text:style-name="T12">。</text:span></text:p>
        </text:list-item>
        <text:list-item>
          <text:p text:style-name="P34"><text:span text:style-name="T1">限</text:span><text:span text:style-name="T14">彩色圖稿，請以jpg檔案方式提供。</text:span></text:p>
        </text:list-item>
      </text:list>
      <text:list xml:id="list90701520352104" text:continue-list="list1933353186" text:style-name="WW8Num9">
        <text:list-item>
          <text:p text:style-name="P24">報名方式：</text:p>
        </text:list-item>
      </text:list>
      <text:p text:style-name="P41"><text:span text:style-name="T9">僅接受電郵方式報名</text:span><text:span text:style-name="T5">。請於2017年9月19日(二)前，</text:span><text:span text:style-name="T4">將作品與報名表（請務必於</text:span><text:span text:style-name="T2">發表同意書之立書同意人處</text:span><text:span text:style-name="T4">簽名），以電郵方式寄至syd@mofa.gov.tw 及</text:span><text:span text:style-name="T6"> </text:span><text:span text:style-name="T4">syteco_visa@bigpond.com 兩個信箱，電郵標題註明參加「雪梨辦事處FB大頭照公開徵稿活動」。</text:span></text:p>
      <text:list xml:id="list90700840681619" text:continue-numbering="true" text:style-name="WW8Num9">
        <text:list-item>
          <text:p text:style-name="P35"><text:span text:style-name="T12">參賽者務必填妥報名表單內所有欄位，若有資料不全者，視同棄權。主辦單位負有保護參賽者個資不做其他用途之責任。</text:span></text:p>
        </text:list-item>
      </text:list>
      <text:list xml:id="list90702185417570" text:continue-list="list3777899784" text:style-name="WW8Num11">
        <text:list-item>
          <text:p text:style-name="P29">評審辦法及標準：</text:p>
        </text:list-item>
      </text:list>
      <text:list xml:id="list1901538495" text:style-name="WW8Num17">
        <text:list-item>
          <text:p text:style-name="P28">第一階段作品將先採內部審核，主題占45%、創意占40%。</text:p>
        </text:list-item>
        <text:list-item>
          <text:p text:style-name="P36"><text:span text:style-name="T4">第二階段將選出3個作品(視投稿數量而定)，由本處上傳至粉絲專頁限時由網友按讚評分，Facebook按「讚」人數共占分15％，分數分配為7/5/3分，最後分數加總最高者即為本次活動優勝者。</text:span></text:p>
        </text:list-item>
      </text:list>
      <text:list xml:id="list90701388330095" text:continue-list="list90702185417570" text:style-name="WW8Num11">
        <text:list-item>
          <text:p text:style-name="P32"><text:span text:style-name="T2">獎勵辦法：</text:span><text:span text:style-name="T5">優勝者將可獲得澳幣100元(相當新台幣2,500元)之獎金及神秘小禮物，並可獲邀出席於10月初舉辦之「慶祝中華民國106年國慶酒會」。&lt;優勝者須自行處理交通&gt;</text:span></text:p>
        </text:list-item>
        <text:list-item>
          <text:p text:style-name="P32"><text:span text:style-name="T2">注意事項：</text:span><text:span text:style-name="T3"> </text:span></text:p>
        </text:list-item>
      </text:list>
      <text:list xml:id="list1164097910" text:style-name="WW8Num8">
        <text:list-item>
          <text:p text:style-name="P25">每人參賽作品以1件為限。</text:p>
        </text:list-item>
        <text:list-item>
          <text:p text:style-name="P26">所有報名作品版權屬主辦單位所有，主辦單位得依著作權法之相關規定行使一切重製、編輯、改作及公開展示等權利，均不另予通知及致酬。</text:p>
        </text:list-item>
        <text:list-item>
          <text:p text:style-name="P38"><text:span text:style-name="T5">投稿作品需為原創性創作，且未曾參加其他比賽或公開發表，且不得有抄襲、翻譯或侵害著作權等情事，違者將取消本次參賽資格。</text:span></text:p>
        </text:list-item>
        <text:list-item>
          <text:p text:style-name="P26">如參賽者或其參賽作品，經主辦單位發現或經第三人檢舉有違反前述規定之情形，主辦單位除得立即取消參賽者之參賽與得獎資格外，並得追回獎金獎品。參賽者對於因違反相關規定所產生之一切法律責任，需自行負擔。</text:p>
        </text:list-item>
        <text:list-item>
          <text:p text:style-name="P26">凡報名參賽者，即視同承認本報名規定的各項內容及規定，本活動參賽規則如有異動，依本處公布最新消息為準。主辦單位保有所有相關活動最終解釋權及活動更改之權利。</text:p>
        </text:list-item>
        <text:list-item>
          <text:p text:style-name="P38"><text:span text:style-name="T5">參賽作品一律不予退件，請自行保留備份。比賽作品未達標準，主辦單為得決定獎項從缺。</text:span></text:p>
        </text:list-item>
        <text:list-item>
          <text:p text:style-name="P39">活動辦法如有未盡事宜，主辦單位得隨時補充解釋之。</text:p>
        </text:list-item>
      </text:list>
      <text:p text:style-name="P37"/>
      <text:p text:style-name="P31"/>
      <text:p text:style-name="P31"/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4">【雪梨辦事處FB大頭照公開徵稿活動】</text:p>
            <text:p text:style-name="P30">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1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真實姓名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D4" office:value-type="string">
            <text:p text:style-name="P13">性別</text:p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13">生日</text:p>
          </table:table-cell>
          <table:table-cell table:style-name="表格1.G4" office:value-type="string">
            <text:p text:style-name="P11"><text:span text:style-name="T1">年</text:span><text:span text:style-name="T13"> <text:s text:c="2"/></text:span><text:span text:style-name="T1">月</text:span><text:span text:style-name="T13"> <text:s text:c="2"/></text:span><text:span text:style-name="T1">日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5">通訊方式</text:p>
          </table:table-cell>
          <table:covered-table-cell/>
          <table:table-cell table:style-name="表格1.C5" table:number-columns-spanned="5" office:value-type="string">
            <text:p text:style-name="P6"><text:span text:style-name="T5">電話：（</text:span><text:span text:style-name="T7"> <text:s/></text:span><text:span text:style-name="T5">）</text:span><text:span text:style-name="T10"> <text:s text:c="15"/></text:span><text:span text:style-name="T7"><text:s text:c="3"/></text:span><text:span text:style-name="T5">手機：__________________</text:span></text:p>
            <text:p text:style-name="P5"><text:span text:style-name="T5">電子郵件：</text:span><text:span text:style-name="T10"> <text:s text:c="19"/></text:span><text:span text:style-name="T11">＠</text:span><text:span text:style-name="T10">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通訊地址</text:p>
          </table:table-cell>
          <table:covered-table-cell/>
          <table:table-cell table:style-name="表格1.C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13">作品名稱</text:p>
          </table:table-cell>
          <table:covered-table-cell/>
          <table:table-cell table:style-name="表格1.C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2" office:value-type="string">
            <text:p text:style-name="P13">作品內容</text:p>
            <text:p text:style-name="P8">簡介</text:p>
            <text:p text:style-name="P13">(300字內)</text:p>
          </table:table-cell>
          <table:covered-table-cell/>
          <table:table-cell table:style-name="表格1.C8" table:number-columns-spanned="5" office:value-type="string">
            <text:p text:style-name="P16"/>
            <text:p text:style-name="P7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7" office:value-type="string">
            <text:p text:style-name="P17">發表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1"/>
            <text:p text:style-name="P19"><text:span text:style-name="T5">本人已詳閱活動說明並同意其中有關注意事項之規定。</text:span></text:p>
            <text:p text:style-name="P19"><text:span text:style-name="T5">本人同意本次投稿活動作品之版權屬主辦單位所有，並同意主辦單位將作品放置於網路共享平台（如：facebook、youtube等）、媒體宣傳或另行編輯，作為非營利性質之用途。除此，若非經本人同意，不得將本人之基本資料應用或公佈於第三人。<text:line-break/></text:span></text:p>
            <text:p text:style-name="P40">立書同意人：（請簽真實姓名）</text:p>
            <text:p text:style-name="P20"/>
            <text:p text:style-name="P18"><text:span text:style-name="T1">中</text:span><text:span text:style-name="T13"> <text:s/></text:span><text:span text:style-name="T1">華</text:span><text:span text:style-name="T13"> <text:s/></text:span><text:span text:style-name="T1">民</text:span><text:span text:style-name="T13"> <text:s/></text:span><text:span text:style-name="T1">國</text:span><text:span text:style-name="T13"> <text:s text:c="6"/></text:span><text:span text:style-name="T1">年</text:span><text:span text:style-name="T13"> <text:s text:c="4"/></text:span><text:span text:style-name="T1">月</text:span><text:span text:style-name="T13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asian="標楷體" style:font-family-asian="標楷體" style:font-family-generic-asian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letter-kerning="false"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bold" style:font-name-asian="標楷體" style:font-family-asian="標楷體" style:font-family-generic-asian="script" style:font-weight-asian="bold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ba6c03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7cm" fo:text-indent="-1.099cm" fo:margin-left="4.406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099cm" fo:margin-left="1.946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（" style:num-suffix="）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75cm" fo:margin-left="1.905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反污名化海報設計比賽報名須知</dc:title>
    <dc:subject/>
    <meta:keyword/>
    <meta:initial-creator>SYD-TECO</meta:initial-creator>
    <meta:creation-date>2017-09-04T14:40:00</meta:creation-date>
    <dc:date>2020-01-28T09:06:59.571000000</dc:date>
    <meta:print-date>2017-09-04T17:15:00</meta:print-date>
    <meta:editing-cycles>11</meta:editing-cycles>
    <meta:editing-duration>PT55M5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6" meta:word-count="1158" meta:character-count="1368" meta:non-whitespace-character-count="1269"/>
  </office:meta>
</office:document-meta>
</file>