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1666in" fo:text-indent="0.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0.1666in" fo:text-indent="1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0.1666in" fo:text-indent="1.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0.1666in" fo:text-indent="2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0.1666in" fo:text-indent="2.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0.1666in" fo:text-indent="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0.1666in" fo:text-indent="3.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0.1666in" fo:text-indent="4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 fo:margin-top="0.25in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Default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0" style:parent-style-name="Default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標題1" style:family="paragraph">
      <style:paragraph-properties fo:widows="2" fo:orphans="2" style:text-autospace="none" style:vertical-align="bottom" fo:margin-bottom="0.0833in" fo:line-height="0.1666in" fo:margin-right="0.1611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weight-complex="normal" style:letter-kerning="true" fo:font-size="12pt" style:font-size-asian="12pt" style:font-size-complex="10pt"/>
    </style:style>
    <style:style style:name="T20" style:parent-style-name="預設段落字型" style:family="text">
      <style:text-properties style:font-name="Times New Roman" style:font-name-asian="標楷體" style:font-weight-complex="normal" fo:font-style="italic" style:font-style-asian="italic" style:letter-kerning="true" fo:font-size="12pt" style:font-size-asian="12pt" style:font-size-complex="10pt"/>
    </style:style>
    <style:style style:name="T21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FF" style:letter-kerning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style:letter-kerning="true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0000FF" style:letter-kerning="true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color="#0000FF" style:letter-kerning="true" fo:font-size="18pt" style:font-size-asian="18pt" style:font-size-complex="18pt"/>
    </style:style>
    <style:style style:name="P28" style:parent-style-name="內文" style:family="paragraph">
      <style:text-properties style:font-name-asian="標楷體"/>
    </style:style>
    <style:style style:name="P29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內文" style:family="paragraph">
      <style:text-properties style:font-name-asian="標楷體" fo:color="#FF0000"/>
    </style:style>
    <style:style style:name="P35" style:parent-style-name="Default" style:family="paragraph">
      <style:paragraph-properties fo:text-align="justify" fo:margin-right="0.1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37" style:family="table-column">
      <style:table-column-properties style:column-width="7.0263in" style:use-optimal-column-width="false"/>
    </style:style>
    <style:style style:name="Table36" style:family="table">
      <style:table-properties style:width="7.0263in" fo:margin-left="0.1736in" table:align="left"/>
    </style:style>
    <style:style style:name="TableRow38" style:family="table-row">
      <style:table-row-properties style:min-row-height="0.4319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right="0.15i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complex="Times New Roman" style:font-weight-complex="bold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center" fo:margin-right="0.15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6" style:family="table-row">
      <style:table-row-properties style:min-row-height="0.4319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49" style:parent-style-name="Default" style:family="paragraph">
      <style:paragraph-properties fo:text-align="justify" fo:margin-right="0.15in"/>
    </style:style>
    <style:style style:name="T50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3" style:family="table-row">
      <style:table-row-properties style:min-row-height="0.431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15in"/>
    </style:style>
    <style:style style:name="T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 fo:margin-right="0.15in"/>
    </style:style>
    <style:style style:name="T5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0" style:family="table-row">
      <style:table-row-properties style:min-row-height="0.43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 fo:margin-right="0.15in"/>
    </style:style>
    <style:style style:name="T64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6" style:family="table-row">
      <style:table-row-properties style:min-row-height="0.431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431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 fo:margin-left="0.5104in" fo:margin-right="0.15in" fo:text-indent="-0.510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4319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 fo:margin-left="0.5104in" fo:margin-right="0.1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內文" style:family="paragraph">
      <style:text-properties style:font-name-asian="標楷體" style:font-weight-complex="bold" style:letter-kerning="true" fo:font-size="18pt" style:font-size-asian="18pt" style:font-size-complex="18pt"/>
    </style:style>
    <style:style style:name="P81" style:parent-style-name="內文" style:family="paragraph"/>
    <style:style style:name="T82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8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85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86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8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88" style:parent-style-name="內文" style:family="paragraph">
      <style:paragraph-properties fo:margin-left="0.5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2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3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4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5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6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7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8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99" style:parent-style-name="預設段落字型" style:family="text">
      <style:text-properties style:font-name-asian="標楷體" style:font-weight-complex="bold" style:letter-kerning="true" fo:font-size="16pt" style:font-size-asian="16pt" style:font-size-complex="16pt" fo:language="it" fo:country="IT"/>
    </style:style>
    <style:style style:name="T10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5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105" style:parent-style-name="內文" style:family="paragraph">
      <style:paragraph-properties fo:margin-left="0.5in">
        <style:tab-stops/>
      </style:paragraph-properties>
    </style:style>
    <style:style style:name="T106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P115" style:parent-style-name="內文" style:family="paragraph">
      <style:paragraph-properties fo:text-align="justify" fo:text-indent="0.5in"/>
      <style:text-properties style:font-name-asian="標楷體" style:font-weight-complex="bold" style:letter-kerning="true" fo:font-size="16pt" style:font-size-asian="16pt" style:font-size-complex="16pt"/>
    </style:style>
    <style:style style:name="P116" style:parent-style-name="內文" style:family="paragraph">
      <style:paragraph-properties fo:text-align="justify" fo:margin-left="0.375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117" style:parent-style-name="內文" style:family="paragraph">
      <style:paragraph-properties fo:text-align="justify" fo:margin-left="0.375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color="#FF0000" style:letter-kerning="true" fo:font-size="16pt" style:font-size-asian="16pt" style:font-size-complex="16pt"/>
    </style:style>
    <style:style style:name="P122" style:parent-style-name="內文" style:family="paragraph">
      <style:text-properties style:font-name-asian="標楷體" style:font-weight-complex="bold" style:letter-kerning="true" fo:font-size="16pt" style:font-size-asian="16pt" style:font-size-complex="16pt"/>
    </style:style>
    <style:style style:name="P123" style:parent-style-name="內文" style:family="paragraph">
      <style:text-properties style:font-name-asian="標楷體" style:font-weight-complex="bold" style:letter-kerning="true" fo:font-size="16pt" style:font-size-asian="16pt" style:font-size-complex="16pt"/>
    </style:style>
    <style:style style:name="P124" style:parent-style-name="內文" style:family="paragraph">
      <style:paragraph-properties fo:margin-left="0.4375in">
        <style:tab-stops/>
      </style:paragraph-properties>
      <style:text-properties style:font-name-asian="標楷體" style:font-weight-complex="bold" fo:color="#FF0000" style:letter-kerning="true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style:vertical-align="baseline" fo:margin-bottom="0.0833in" fo:line-height="0.1666in" fo:margin-right="0.1625in"/>
      <style:text-properties style:font-name-asian="標楷體" style:font-weight-complex="bold" style:letter-kerning="true" fo:language="it" fo:country="IT" fo:hyphenate="false"/>
    </style:style>
    <style:style style:name="P126" style:parent-style-name="內文" style:family="paragraph">
      <style:paragraph-properties style:snap-to-layout-grid="false" fo:text-align="justify" style:vertical-align="baseline" fo:margin-bottom="0.0833in" fo:line-height="0.1666in" fo:margin-right="0.1625in"/>
      <style:text-properties style:font-name-asian="標楷體" style:font-weight-complex="bold" style:letter-kerning="true" fo:language="it" fo:country="IT" fo:hyphenate="false"/>
    </style:style>
    <style:style style:name="P127" style:parent-style-name="內文" style:family="paragraph">
      <style:paragraph-properties style:snap-to-layout-grid="false" fo:text-align="justify" style:vertical-align="baseline" fo:margin-bottom="0.0833in" fo:line-height="0.1666in" fo:margin-right="0.1625in"/>
      <style:text-properties fo:hyphenate="false"/>
    </style:style>
    <style:style style:name="T128" style:parent-style-name="預設段落字型" style:family="text">
      <style:text-properties style:font-name-asian="標楷體" style:font-weight-complex="bold" style:letter-kerning="true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letter-kerning="true"/>
    </style:style>
    <style:style style:name="T130" style:parent-style-name="預設段落字型" style:family="text">
      <style:text-properties style:font-name-asian="標楷體" style:font-weight-complex="bold" style:letter-kerning="true"/>
    </style:style>
    <style:style style:name="T131" style:parent-style-name="預設段落字型" style:family="text">
      <style:text-properties style:font-name-asian="標楷體" style:font-weight-complex="bold" style:letter-kerning="true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letter-kerning="true"/>
    </style:style>
    <style:style style:name="T133" style:parent-style-name="預設段落字型" style:family="text">
      <style:text-properties style:font-name-asian="標楷體" style:font-weight-complex="bold" style:letter-kerning="true"/>
    </style:style>
    <style:style style:name="T13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T13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0pt"/>
    </style:style>
    <style:style style:name="T136" style:parent-style-name="預設段落字型" style:family="text">
      <style:text-properties style:font-name-asian="標楷體" style:font-weight-complex="bold" style:letter-kerning="true" fo:font-size="11pt" style:font-size-asian="11pt" style:font-size-complex="10pt"/>
    </style:style>
    <style:style style:name="TableColumn138" style:family="table-column">
      <style:table-column-properties style:column-width="6.85in"/>
    </style:style>
    <style:style style:name="Table137" style:family="table">
      <style:table-properties style:width="6.85in" fo:margin-left="0.4868in" table:align="left"/>
    </style:style>
    <style:style style:name="TableRow139" style:family="table-row">
      <style:table-row-properties style:min-row-height="1.2583in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baseline" fo:margin-top="0.125in" fo:margin-bottom="0.0833in" fo:line-height="0.1944in" fo:margin-left="0.0631in">
        <style:tab-stops/>
      </style:paragraph-properties>
      <style:text-properties style:font-name-asian="標楷體" fo:font-weight="bold" style:font-weight-asian="bold" style:font-weight-complex="bold" fo:color="#FF0000" style:letter-kerning="true" fo:hyphenate="false"/>
    </style:style>
    <style:style style:name="P142" style:parent-style-name="內文" style:family="paragraph">
      <style:paragraph-properties style:snap-to-layout-grid="false" fo:text-align="justify" style:vertical-align="baseline" fo:margin-top="0.0347in" fo:line-height="0.1944in" fo:text-indent="0.25in">
        <style:tab-stops>
          <style:tab-stop style:type="left" style:position="1.6763in"/>
        </style:tab-stops>
      </style:paragraph-properties>
      <style:text-properties fo:hyphenate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true" style:text-position="super 66.6%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true" style:text-position="super 66.6%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P150" style:parent-style-name="內文" style:family="paragraph">
      <style:paragraph-properties style:snap-to-layout-grid="false" fo:text-align="justify" style:vertical-align="baseline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  <style:text-properties fo:hyphenate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P153" style:parent-style-name="內文" style:family="paragraph">
      <style:paragraph-properties style:snap-to-layout-grid="false" fo:text-align="justify" style:vertical-align="baseline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  <style:text-properties fo:hyphenate="false"/>
    </style:style>
    <style:style style:name="T154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true" style:font-size-complex="10pt"/>
    </style:style>
    <style:style style:name="P156" style:parent-style-name="內文" style:family="paragraph">
      <style:text-properties style:font-name-asian="標楷體" fo:font-weight="bold" style:font-weight-asian="bold" style:font-weight-complex="bold" style:letter-kerning="true" style:font-size-complex="10pt"/>
    </style:style>
    <style:style style:name="P157" style:parent-style-name="內文" style:family="paragraph">
      <style:paragraph-properties style:snap-to-layout-grid="false" fo:text-align="justify" style:vertical-align="baseline" fo:margin-top="0.0347in" fo:line-height="0.1944in">
        <style:tab-stops>
          <style:tab-stop style:type="left" style:position="0.5in"/>
          <style:tab-stop style:type="left" style:position="1.6888in"/>
        </style:tab-stops>
      </style:paragraph-properties>
      <style:text-properties style:font-name-asian="標楷體" style:letter-kerning="true" style:font-size-complex="10pt" fo:hyphenate="false"/>
    </style:style>
    <style:style style:name="P158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59" style:parent-style-name="Default" style:family="paragraph">
      <style:paragraph-properties fo:text-align="justify" fo:margin-top="0.1666in" fo:margin-bottom="0.0833in" fo:text-indent="0.6673in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64" style:family="table-column">
      <style:table-column-properties style:column-width="1.5791in"/>
    </style:style>
    <style:style style:name="TableColumn165" style:family="table-column">
      <style:table-column-properties style:column-width="3.5833in"/>
    </style:style>
    <style:style style:name="TableColumn166" style:family="table-column">
      <style:table-column-properties style:column-width="1.5937in"/>
    </style:style>
    <style:style style:name="Table163" style:family="table">
      <style:table-properties style:width="6.7562in" fo:margin-left="0.7458in" table:align="left"/>
    </style:style>
    <style:style style:name="TableRow167" style:family="table-row">
      <style:table-row-properties style:min-row-height="1.3618i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7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 fo:margin-top="0.0833in" fo:text-indent="0.1111in"/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paragraph-properties fo:margin-top="0.0277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7" style:parent-style-name="Default" style:family="paragraph">
      <style:paragraph-properties fo:margin-top="0.0833in" fo:margin-bottom="0.0833in" fo:margin-right="0.0277in" fo:text-indent="0.1111in"/>
    </style:style>
    <style:style style:name="T1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83" style:parent-style-name="Default" style:family="paragraph">
      <style:paragraph-properties fo:margin-top="0.0833in" fo:margin-bottom="0.0833in" fo:margin-right="0.0277in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4118in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Default" style:family="paragraph">
      <style:text-properties style:font-name="Times New Roman" style:font-name-complex="Times New Roman"/>
    </style:style>
    <style:style style:name="TableRow196" style:family="table-row">
      <style:table-row-properties style:min-row-height="0.6208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fo:language="en" fo:country="US"/>
    </style:style>
    <style:style style:name="P207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標楷體" style:font-size-complex="12pt" fo:language="en" fo:country="US"/>
    </style:style>
    <style:style style:name="P208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 fo:language="en" fo:country="US"/>
    </style:style>
    <style:style style:name="TableRow209" style:family="table-row">
      <style:table-row-properties style:min-row-height="1.525in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1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margin-top="0.0416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20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top="0.0833in" fo:margin-bottom="0.0833in" fo:text-indent="0.1388in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28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2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5486in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47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61" style:family="table-row">
      <style:table-row-properties style:min-row-height="0.4118in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6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9" style:family="table-row">
      <style:table-row-properties style:min-row-height="0.5847in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73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8" style:parent-style-name="Default" style:family="paragraph">
      <style:paragraph-properties fo:text-align="justify" fo:margin-left="1.27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9055in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6" style:parent-style-name="Default" style:family="paragraph">
      <style:paragraph-properties fo:text-align="justify" fo:margin-top="0.0833in" fo:margin-bottom="0.0833in" fo:margin-left="1.1944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7" style:family="table-row">
      <style:table-row-properties style:min-row-height="0.4118in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10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margin-left="0.0277in" fo:margin-right="0.0277in" fo:text-indent="0.1388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9104in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25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justify" fo:margin-top="0.125in" fo:margin-bottom="0.0833in" fo:margin-left="0.1527in" fo:margin-right="0.0277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36" style:parent-style-name="Default" style:family="paragraph">
      <style:paragraph-properties fo:text-align="justify" fo:margin-bottom="0.0833in" fo:margin-left="0.1527in" fo:margin-right="0.0277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Default" style:family="paragraph">
      <style:paragraph-properties fo:text-align="justify" fo:margin-bottom="0.0833in" fo:margin-left="0.1527in" fo:margin-right="0.027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0.8979in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35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5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5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6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7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64" style:parent-style-name="Default" style:family="paragraph">
      <style:text-properties style:font-name="Times New Roman" style:font-name-complex="Times New Roman"/>
    </style:style>
    <style:style style:name="P365" style:parent-style-name="Default" style:family="paragraph">
      <style:paragraph-properties fo:margin-top="0.1666in" fo:text-indent="0.5006in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370" style:family="table-column">
      <style:table-column-properties style:column-width="1in" style:use-optimal-column-width="false"/>
    </style:style>
    <style:style style:name="TableColumn371" style:family="table-column">
      <style:table-column-properties style:column-width="0.5243in" style:use-optimal-column-width="false"/>
    </style:style>
    <style:style style:name="TableColumn372" style:family="table-column">
      <style:table-column-properties style:column-width="0.459in" style:use-optimal-column-width="false"/>
    </style:style>
    <style:style style:name="TableColumn373" style:family="table-column">
      <style:table-column-properties style:column-width="0.3756in" style:use-optimal-column-width="false"/>
    </style:style>
    <style:style style:name="TableColumn374" style:family="table-column">
      <style:table-column-properties style:column-width="0.5701in" style:use-optimal-column-width="false"/>
    </style:style>
    <style:style style:name="TableColumn375" style:family="table-column">
      <style:table-column-properties style:column-width="0.459in" style:use-optimal-column-width="false"/>
    </style:style>
    <style:style style:name="TableColumn376" style:family="table-column">
      <style:table-column-properties style:column-width="0.3743in" style:use-optimal-column-width="false"/>
    </style:style>
    <style:style style:name="TableColumn377" style:family="table-column">
      <style:table-column-properties style:column-width="0.5701in" style:use-optimal-column-width="false"/>
    </style:style>
    <style:style style:name="TableColumn378" style:family="table-column">
      <style:table-column-properties style:column-width="0.459in" style:use-optimal-column-width="false"/>
    </style:style>
    <style:style style:name="TableColumn379" style:family="table-column">
      <style:table-column-properties style:column-width="0.3743in" style:use-optimal-column-width="false"/>
    </style:style>
    <style:style style:name="TableColumn380" style:family="table-column">
      <style:table-column-properties style:column-width="0.5881in" style:use-optimal-column-width="false"/>
    </style:style>
    <style:style style:name="TableColumn381" style:family="table-column">
      <style:table-column-properties style:column-width="0.5in" style:use-optimal-column-width="false"/>
    </style:style>
    <style:style style:name="TableColumn382" style:family="table-column">
      <style:table-column-properties style:column-width="0.7458in" style:use-optimal-column-width="false"/>
    </style:style>
    <style:style style:name="Table369" style:family="table">
      <style:table-properties style:width="7in" fo:margin-left="0.5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justify" fo:margin-right="0.0277in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7" style:parent-style-name="Default" style:family="paragraph">
      <style:paragraph-properties fo:text-align="justify" fo:margin-left="0.0416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P514" style:parent-style-name="Default" style:family="paragraph">
      <style:text-properties style:font-name="Times New Roman" style:font-name-complex="Times New Roman"/>
    </style:style>
    <style:style style:name="P515" style:parent-style-name="Default" style:family="paragraph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21" style:family="table-column">
      <style:table-column-properties style:column-width="2.2319in"/>
    </style:style>
    <style:style style:name="TableColumn522" style:family="table-column">
      <style:table-column-properties style:column-width="1.6131in"/>
    </style:style>
    <style:style style:name="TableColumn523" style:family="table-column">
      <style:table-column-properties style:column-width="0.9111in"/>
    </style:style>
    <style:style style:name="TableColumn524" style:family="table-column">
      <style:table-column-properties style:column-width="2.2437in"/>
    </style:style>
    <style:style style:name="Table520" style:family="table">
      <style:table-properties style:width="7in" fo:margin-left="0.4916in" table:align="left"/>
    </style:style>
    <style:style style:name="TableRow525" style:family="table-row">
      <style:table-row-properties style:min-row-height="0.4055in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center" fo:margin-right="0.0277in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35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538" style:family="table-row">
      <style:table-row-properties style:min-row-height="0.459in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41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 fo:margin-right="0.0277in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center" fo:margin-right="0.0277in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 fo:margin-right="0.0277in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1" style:family="table-row">
      <style:table-row-properties style:min-row-height="0.459in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54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Default" style:family="paragraph">
      <style:paragraph-properties fo:text-align="center" fo:margin-right="0.0277in"/>
    </style:style>
    <style:style style:name="T5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center" fo:margin-right="0.0277in"/>
    </style:style>
    <style:style style:name="T5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text-align="center" fo:margin-right="0.0277in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64" style:family="table-row">
      <style:table-row-properties style:min-row-height="0.459in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67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text-align="center" fo:margin-right="0.0277in"/>
    </style:style>
    <style:style style:name="T57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center" fo:margin-right="0.0277in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text-align="center" fo:margin-right="0.0277in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7" style:parent-style-name="Default" style:family="paragraph">
      <style:paragraph-properties fo:text-align="justify" fo:margin-top="0.25in" fo:margin-bottom="0.0833in" fo:margin-right="0.2638in" fo:text-indent="0.5006in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86" style:family="table-column">
      <style:table-column-properties style:column-width="0.9833in"/>
    </style:style>
    <style:style style:name="TableColumn587" style:family="table-column">
      <style:table-column-properties style:column-width="1.0097in"/>
    </style:style>
    <style:style style:name="TableColumn588" style:family="table-column">
      <style:table-column-properties style:column-width="4.9659in"/>
    </style:style>
    <style:style style:name="Table585" style:family="table">
      <style:table-properties style:width="6.959in" fo:margin-left="0.5326in" table:align="left"/>
    </style:style>
    <style:style style:name="TableRow589" style:family="table-row">
      <style:table-row-properties style:min-row-height="0.2368in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center" fo:margin-bottom="0.0833in" fo:margin-right="0.0277in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 fo:margin-bottom="0.0833in" fo:margin-right="0.0277in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5" style:family="table-row">
      <style:table-row-properties style:min-row-height="0.3423in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 fo:margin-right="0.0277in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text-align="center" fo:margin-right="0.0277in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15" style:family="table-row">
      <style:table-row-properties style:min-row-height="0.3888in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 fo:margin-right="0.0277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 fo:margin-right="0.0277in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25" style:parent-style-name="Default" style:family="paragraph">
      <style:text-properties style:font-name="Times New Roman" style:font-name-complex="Times New Roman"/>
    </style:style>
    <style:style style:name="P626" style:parent-style-name="Default" style:family="paragraph">
      <style:paragraph-properties fo:text-align="justify" fo:margin-top="0.25in" fo:margin-bottom="0.0833in" fo:margin-right="0.2638in" fo:text-indent="0.4173in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33" style:family="table-column">
      <style:table-column-properties style:column-width="1.1631in"/>
    </style:style>
    <style:style style:name="TableColumn634" style:family="table-column">
      <style:table-column-properties style:column-width="1.7506in"/>
    </style:style>
    <style:style style:name="TableColumn635" style:family="table-column">
      <style:table-column-properties style:column-width="2.3701in"/>
    </style:style>
    <style:style style:name="TableColumn636" style:family="table-column">
      <style:table-column-properties style:column-width="1.6958in"/>
    </style:style>
    <style:style style:name="Table632" style:family="table">
      <style:table-properties style:width="6.9798in" fo:margin-left="0.5118in" table:align="left"/>
    </style:style>
    <style:style style:name="TableRow637" style:family="table-row">
      <style:table-row-properties style:min-row-height="0.4256in"/>
    </style:style>
    <style:style style:name="TableCell638" style:family="table-cell">
      <style:table-cell-properties fo:border="0.0138in solid #000000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text-align="center" fo:margin-right="0.0277in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6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="0.0138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center" fo:margin-right="0.0277in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7" style:parent-style-name="Default" style:family="paragraph">
      <style:paragraph-properties fo:text-align="center" fo:margin-right="0.0277in"/>
    </style:style>
    <style:style style:name="T65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60" style:family="table-row">
      <style:table-row-properties style:min-row-height="0.2222in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justify" fo:margin-right="0.0277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center" fo:margin-right="0.0277in"/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center" fo:margin-right="0.0277in"/>
    </style:style>
    <style:style style:name="T6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 fo:margin-right="0.0277in"/>
    </style:style>
    <style:style style:name="T6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73" style:family="table-row">
      <style:table-row-properties style:min-row-height="0.2222in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text-align="justify" fo:margin-right="0.0277in"/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 fo:margin-right="0.0277in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 fo:margin-right="0.0277in"/>
    </style:style>
    <style:style style:name="T6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center" fo:margin-right="0.0277in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6" style:family="table-row">
      <style:table-row-properties style:min-row-height="0.2222in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text-align="justify" fo:margin-right="0.0277in"/>
    </style:style>
    <style:style style:name="T6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center" fo:margin-right="0.0277in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center" fo:margin-right="0.0277in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 fo:margin-right="0.0277in"/>
    </style:style>
    <style:style style:name="T6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99" style:parent-style-name="Default" style:family="paragraph">
      <style:text-properties style:font-name="Times New Roman" style:font-name-complex="Times New Roman"/>
    </style:style>
    <style:style style:name="P700" style:parent-style-name="Default" style:family="paragraph">
      <style:paragraph-properties fo:text-align="justify" fo:margin-top="0.25in" fo:margin-bottom="0.0833in" fo:margin-right="0.2638in" fo:text-indent="0.4173in"/>
    </style:style>
    <style:style style:name="T7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05" style:family="table-column">
      <style:table-column-properties style:column-width="2.3333in"/>
    </style:style>
    <style:style style:name="TableColumn706" style:family="table-column">
      <style:table-column-properties style:column-width="2.5104in"/>
    </style:style>
    <style:style style:name="TableColumn707" style:family="table-column">
      <style:table-column-properties style:column-width="2.2395in"/>
    </style:style>
    <style:style style:name="Table704" style:family="table">
      <style:table-properties style:width="7.0833in" fo:margin-left="0.4083in" table:align="left"/>
    </style:style>
    <style:style style:name="TableRow708" style:family="table-row">
      <style:table-row-properties style:min-row-height="0.718in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8" style:parent-style-name="預設段落字型" style:family="text">
      <style:text-properties style:font-name="Times New Roman" style:font-name-complex="Times New Roman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margin-bottom="0.0833in" fo:margin-right="0.0277in"/>
    </style:style>
    <style:style style:name="T7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25" style:family="table-row">
      <style:table-row-properties style:min-row-height="0.5986in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text-align="center" fo:margin-right="0.0277in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justify" fo:margin-right="0.0277in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42" style:family="table-row">
      <style:table-row-properties style:min-row-height="0.9in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0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1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complex="Times New Roman"/>
    </style:style>
    <style:style style:name="TableRow757" style:family="table-row">
      <style:table-row-properties style:min-row-height="1.109in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0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margin-top="0.25in" fo:line-height="0.2222in" fo:margin-left="0.1805in" fo:margin-right="0.0277in" fo:text-indent="-0.138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4" style:parent-style-name="預設段落字型" style:family="text">
      <style:text-properties style:font-name="Times New Roman" style:font-name-complex="Times New Roman"/>
    </style:style>
    <style:style style:name="T7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6" style:parent-style-name="Default" style:family="paragraph">
      <style:paragraph-properties style:snap-to-layout-grid="false" fo:margin-top="0.0694in" fo:margin-bottom="0.0694in" fo:line-height="0.3055in" fo:margin-left="0.1805in" fo:margin-right="0.0277in" fo:text-indent="-0.1388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6" style:parent-style-name="預設段落字型" style:family="text">
      <style:text-properties style:font-name="Times New Roman" style:font-name-complex="Times New Roman"/>
    </style:style>
    <style:style style:name="T7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99" style:parent-style-name="Default" style:family="paragraph">
      <style:paragraph-properties style:snap-to-layout-grid="false" fo:margin-top="0.0694in" fo:margin-bottom="0.0694in" fo:line-height="0.0694in" fo:margin-left="0.1784in" fo:margin-right="0.0277in" fo:text-indent="0.0694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05" style:parent-style-name="Default" style:family="paragraph">
      <style:paragraph-properties fo:margin-top="0.0694in" fo:margin-bottom="0.0694in" fo:line-height="0.2083in" fo:margin-left="0.1805in" fo:margin-right="0.0277in" fo:text-indent="-0.1388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07" style:parent-style-name="預設段落字型" style:family="text">
      <style:text-properties style:font-name="Times New Roman" style:font-name-complex="Times New Roman"/>
    </style:style>
    <style:style style:name="T8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complex="Times New Roman"/>
    </style:style>
    <style:style style:name="T8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16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7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8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0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1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2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3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4" style:parent-style-name="Default" style:family="paragraph">
      <style:paragraph-properties fo:margin-left="0.5833in" fo:text-indent="-0.1666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28" style:parent-style-name="預設段落字型" style:family="text">
      <style:text-properties style:font-name="Times New Roman" style:font-name-complex="Times New Roman" style:font-weight-complex="bold"/>
    </style:style>
    <style:style style:name="T8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style:font-weight-complex="bold" fo:color="#0000FF"/>
    </style:style>
    <style:style style:name="P831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="Times New Roman" style:font-name-complex="Times New Roman"/>
    </style:style>
    <style:style style:name="TableColumn833" style:family="table-column">
      <style:table-column-properties style:column-width="6.7583in"/>
    </style:style>
    <style:style style:name="Table832" style:family="table">
      <style:table-properties style:width="6.7583in" fo:margin-left="0in" table:align="left"/>
    </style:style>
    <style:style style:name="TableRow834" style:family="table-row">
      <style:table-row-properties style:min-row-height="1.6472in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38" style:parent-style-name="Default" style:family="paragraph">
      <style:text-properties style:font-name="Times New Roman" style:font-name-complex="Times New Roman"/>
    </style:style>
    <style:style style:name="P839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44" style:family="table-column">
      <style:table-column-properties style:column-width="7.0791in"/>
    </style:style>
    <style:style style:name="Table843" style:family="table">
      <style:table-properties style:width="7.0791in" fo:margin-left="0.4125in" table:align="left"/>
    </style:style>
    <style:style style:name="TableRow845" style:family="table-row">
      <style:table-row-properties style:min-row-height="1.9569in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49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850" style:parent-style-name="Default" style:family="paragraph">
      <style:paragraph-properties fo:margin-top="0.0833in" fo:text-indent="0.4097in"/>
    </style:style>
    <style:style style:name="T8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55" style:family="table-column">
      <style:table-column-properties style:column-width="7.0736in"/>
    </style:style>
    <style:style style:name="Table854" style:family="table">
      <style:table-properties style:width="7.0736in" fo:margin-left="0.418in" table:align="left"/>
    </style:style>
    <style:style style:name="TableRow856" style:family="table-row">
      <style:table-row-properties style:min-row-height="0.7319in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Default" style:family="paragraph">
      <style:paragraph-properties fo:margin-top="0.0833in"/>
    </style:style>
    <style:style style:name="T85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1" style:parent-style-name="Default" style:family="paragraph">
      <style:paragraph-properties fo:margin-top="0.0833in" fo:margin-bottom="0.125in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63" style:parent-style-name="Default" style:family="paragraph">
      <style:text-properties style:font-name="Times New Roman" style:font-name-complex="Times New Roman"/>
    </style:style>
    <style:style style:name="T864" style:parent-style-name="預設段落字型" style:family="text">
      <style:text-properties style:font-name="Times New Roman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0.00764in" svg:y="-0.05208in" svg:width="0.81667in" svg:height="0.44167in" style:rel-width="scale" style:rel-height="scale"><draw:text-box><text:p text:style-name="P5"/></draw:text-box><svg:title/><svg:desc/></draw:frame></text:span><text:span text:style-name="T6">教育部華語文獎學金申請表</text:span></text:p>
      <text:p text:style-name="P7"><text:span text:style-name="T8">Applica</text:span><text:span text:style-name="T9">tion Form for ROC (Taiwan) Ministry of Education<text:s/></text:span></text:p>
      <text:p text:style-name="P10"><text:span text:style-name="T11">2020<text:s/></text:span><text:span text:style-name="T12">Hu</text:span><text:span text:style-name="T13">ayu Enrichment Scholarship<text:s/></text:span><text:span text:style-name="T14">(2</text:span><text:span text:style-name="T15">nd</text:span><text:span text:style-name="T16"><text:s/>selection)</text:span></text:p>
      <text:h text:style-name="P17" text:outline-level="1"><text:span text:style-name="T18"><text:s/></text:span><text:span text:style-name="T19">INSTRUCTIONS:</text:span><text:span text:style-name="T20"><text:s text:c="2"/></text:span><text:span text:style-name="T21">T</text:span><text:span text:style-name="T22">he</text:span><text:span text:style-name="T23"><text:s/></text:span><text:span text:style-name="T24">application deadline for is<text:s/></text:span><text:span text:style-name="T25">24<text:s/></text:span><text:span text:style-name="T26">September</text:span><text:span text:style-name="T27">, 2020</text:span></text:h>
      <text:p text:style-name="P28"/>
      <text:p text:style-name="P29"><text:span text:style-name="T30"><text:s/></text:span><text:span text:style-name="T31">CHECK LIST<text:s/></text:span><text:span text:style-name="T32">文件一覽表</text:span><text:span text:style-name="T33"><text:s/></text:span></text:p>
      <text:p text:style-name="P34"><text:s text:c="2"/>Please note, no materials will be returned to the applicant nor forwarded to other agencies.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目</text:span><text:span text:style-name="T42"><text:s/></text:span><text:span text:style-name="T43">*</text:span><text:span text:style-name="T44">所有文件需按照順序排列</text:span></text:p>
            <text:p text:style-name="P45">Please arrange the documents in following sequence</text:p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獎學金申請表</text:p>
              </text:list-item>
            </text:list>
            <text:p text:style-name="P49"><text:span text:style-name="T50"><text:s text:c="7"/></text:span><text:span text:style-name="T51">An Original Application Form</text:span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<text:span text:style-name="T56">護照影本</text:span></text:p>
              </text:list-item>
            </text:list>
            <text:p text:style-name="P57"><text:span text:style-name="T58"><text:s text:c="7"/></text:span><text:span text:style-name="T59">A copy of the applicant’s passport</text:span>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最高學歷證明及成績單影本</text:p>
              </text:list-item>
            </text:list>
            <text:p text:style-name="P63"><text:span text:style-name="T64"><text:s text:c="7"/></text:span><text:span text:style-name="T65">A copy of the highest degree and academic transcripts</text:span>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>已向華語文中心提出申請入學之證件影本</text:p>
              </text:list-item>
            </text:list>
            <text:p text:style-name="P69"><text:span text:style-name="T70"><text:s text:c="7"/></text:span><text:span text:style-name="T71">Evidence of lodged admission</text:span></text:p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>已簽名之教育部華語文獎學金承諾書<text:s/></text:p>
              </text:list-item>
            </text:list>
            <text:p text:style-name="P75"><text:s text:c="7"/>A signed Terms of Agreement Ministry of<text:s/>Education Huayu<text:s/>Enrichment Scholarship Program (HES Form)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>推薦信2封</text:p>
              </text:list-item>
            </text:list>
            <text:p text:style-name="P79">Two reference letters signed and sealed in envelopes such as from principals, professors or supervisors.</text:p>
          </table:table-cell>
        </table:table-row>
      </table:table>
      <text:p text:style-name="P80"/>
      <text:list text:style-name="LFO5" text:continue-numbering="true">
        <text:list-item>
          <text:p text:style-name="P81"><text:span text:style-name="T82">上述</text:span><text:span text:style-name="T83">6</text:span><text:span text:style-name="T84">項文件必須以</text:span><text:span text:style-name="T85">紙</text:span><text:span text:style-name="T86">本方式寄至</text:span><text:span text:style-name="T87">:<text:s/></text:span></text:p>
        </text:list-item>
      </text:list>
      <text:p text:style-name="P88"><text:span text:style-name="T89">駐義大利代表處</text:span><text:span text:style-name="T90">(</text:span><text:span text:style-name="T91">地址</text:span><text:span text:style-name="T92">:</text:span><text:span text:style-name="T93"><text:s/></text:span><text:span text:style-name="T94">Ufficio di Rappresentanza di Taipei in Italia</text:span><text:span text:style-name="T95"><text:s/>-<text:s/></text:span><text:span text:style-name="T96">Borse di Studio</text:span><text:span text:style-name="T97"><text:s/></text:span><text:span text:style-name="T98">-</text:span><text:span text:style-name="T99"><text:s/></text:span><text:span text:style-name="T100">Viale Liegi, 17 - 00198, Roma</text:span><text:span text:style-name="T101">)</text:span><text:span text:style-name="T102">並標註</text:span><text:span text:style-name="T103">Huayu Scholarship</text:span></text:p>
      <text:p text:style-name="P104"/>
      <text:p text:style-name="P105"><text:span text:style-name="T106">The<text:s/></text:span><text:span text:style-name="T107">original copies of the<text:s/></text:span><text:span text:style-name="T108">6 documents listed in the check list must be<text:s/></text:span><text:span text:style-name="T109">print</text:span><text:span text:style-name="T110">ed</text:span><text:span text:style-name="T111"><text:s/>out and<text:s/></text:span><text:span text:style-name="T112">s</text:span><text:span text:style-name="T113">ent</text:span><text:span text:style-name="T114"><text:s/>to the following address:</text:span></text:p>
      <text:p text:style-name="P115">Taipei Representative Office in Italy - Scholarships –</text:p>
      <text:p text:style-name="P116"><text:s/>Viale Liegi, 17 - 00198, Rome, Italy</text:p>
      <text:p text:style-name="P117"><text:span text:style-name="T118"><text:s/>(Please mark “</text:span><text:span text:style-name="T119">Huayu Scholarship</text:span><text:span text:style-name="T120">”</text:span><text:span text:style-name="T121"><text:s/>on the envelope)</text:span></text:p>
      <text:p text:style-name="P122"/>
      <text:p text:style-name="P123"><text:s text:c="2"/>2.文件不齊或是資訊提供不完整之情況下將不予受理。</text:p>
      <text:p text:style-name="P124">Application will not be accepted if<text:s/>the applicant fails to submit all required documents or to provide complete information.</text:p>
      <text:p text:style-name="P125"/>
      <text:p text:style-name="P126"/>
      <text:soft-page-break/>
      <text:p text:style-name="P127"><text:span text:style-name="T128">This application form should<text:s/></text:span><text:span text:style-name="T129">be typed</text:span><text:span text:style-name="T130"><text:s/>and completed by<text:s/></text:span><text:span text:style-name="T131">the applicant.<text:s/></text:span><text:span text:style-name="T132">Each question must be answered clearly and completely.</text:span><text:span text:style-name="T133"><text:s/>Detailed answers are required in order to make the most appropriate arrangements. If necessary, additional pages of the same size may be attached.</text:span><text:span text:style-name="T134"><text:s/></text:span><text:span text:style-name="T135"><text:line-break/></text:span><text:span text:style-name="T136">申請人請詳實工整填寫，慎勿遺漏，以利配合作業，如有需要，可自行以同款紙張加頁說明。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Please select the duration of the scholarship you would like to apply and intend taking up date. The Selection Committee reserves the right to further justify your selection.</text:p>
            <text:p text:style-name="P142"><text:span text:style-name="T143">*Must within 1</text:span><text:span text:style-name="T144">st</text:span><text:span text:style-name="T145"><text:s/></text:span><text:span text:style-name="T146">November</text:span><text:span text:style-name="T147"><text:s/>2020 to 31</text:span><text:span text:style-name="T148">st</text:span><text:span text:style-name="T149"><text:s/>August 2021; One selection only</text:span></text:p>
            <text:list text:style-name="LFO3" text:continue-numbering="true">
              <text:list-item>
                <text:p text:style-name="P150"><text:span text:style-name="T151">3 months</text:span><text:span text:style-name="T152"><text:tab/>(from ________________to ________________)</text:span></text:p>
              </text:list-item>
              <text:list-item>
                <text:p text:style-name="P153"><text:span text:style-name="T154">6 months</text:span><text:span text:style-name="T155"><text:tab/>(from ________________to ________________)</text:span></text:p>
              </text:list-item>
              <text:list-item>
                <text:p text:style-name="P156">Others : ____________ months<text:s/>(from ________________to ________________)</text:p>
              </text:list-item>
            </text:list>
            <text:p text:style-name="P157"/>
          </table:table-cell>
        </table:table-row>
      </table:table>
      <text:p text:style-name="P158"/>
      <text:p text:style-name="P159"><text:span text:style-name="T160">1. PERSONAL DATA<text:s/></text:span><text:span text:style-name="T161">個人基本資料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.NAME</text:span><text:span text:style-name="T171">姓名</text:span><text:span text:style-name="T172"><text:s/></text:span></text:p>
          </table:table-cell>
          <table:table-cell table:style-name="TableCell173">
            <text:p text:style-name="P174">Title<text:s/>稱謂：<text:s/>Mr./Mrs./Ms.<text:s/></text:p>
            <text:p text:style-name="P175">Surname（Last name）姓：<text:s/></text:p>
            <text:p text:style-name="P176">Given Name(s)<text:s/>名：<text:s/></text:p>
            <text:p text:style-name="P177"><text:span text:style-name="T178">Chinese Name<text:s/></text:span><text:span text:style-name="T179">中文姓名：</text:span><text:span text:style-name="T180"><text:s/></text:span></text:p>
          </table:table-cell>
          <table:table-cell table:style-name="TableCell181" table:number-rows-spanned="2">
            <text:p text:style-name="P182">Please attach a photograph that has been taken within the last 3 months.<text:s/></text:p>
            <text:p text:style-name="P183"><text:span text:style-name="T184">最近三個月相片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b. CITY and COUNTRY OF BIRTH<text:s/></text:span><text:span text:style-name="T190">出生城市及國別</text:span><text:span text:style-name="T191"><text:s/></text:span></text:p>
          </table:table-cell>
          <table:table-cell table:style-name="TableCell192">
            <text:p text:style-name="P193"><text:span text:style-name="T194"><text:s text:c="2"/>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c. NATIONALITY</text:span><text:span text:style-name="T200">國籍</text:span><text:span text:style-name="T201"><text:s/></text:span></text:p>
          </table:table-cell>
          <table:table-cell table:style-name="TableCell202" table:number-columns-spanned="2">
            <text:p text:style-name="P203"><text:span text:style-name="T204">*Note: If you are an<text:s/></text:span><text:span text:style-name="T205">overseas Chinese student</text:span><text:span text:style-name="T206">, or hold a valid R.O.C. passport, you are not eligible to apply.</text:span></text:p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d. CONTACT INFORMATION<text:s/></text:span></text:p>
            <text:p text:style-name="P213">聯絡地址、電話、</text:p>
            <text:p text:style-name="P214"><text:span text:style-name="T215">電子郵件</text:span><text:span text:style-name="T216"><text:s/></text:span></text:p>
          </table:table-cell>
          <table:table-cell table:style-name="TableCell217" table:number-columns-spanned="2">
            <text:p text:style-name="P218">Permanent Address永久地址：<text:s/></text:p>
            <text:p text:style-name="P219">Mailing Address (If different from above)郵寄地址：<text:s/></text:p>
            <text:p text:style-name="P220">Telephone電話：<text:s text:c="15"/>E-mail電子郵件：<text:s/></text:p>
            <text:p text:style-name="P221"><text:span text:style-name="T222">Cell phone:</text:span><text:span text:style-name="T223"><text:s/>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e. SEX</text:span><text:span text:style-name="T228">性別</text:span><text:span text:style-name="T229"><text:s text:c="13"/></text:span></text:p>
          </table:table-cell>
          <table:table-cell table:style-name="TableCell230" table:number-columns-spanned="2">
            <text:p text:style-name="P231"><text:span text:style-name="T232">□</text:span><text:span text:style-name="T233"><text:s/></text:span><text:span text:style-name="T234">Male<text:s/></text:span><text:span text:style-name="T235">男</text:span><text:span text:style-name="T236"><text:s text:c="7"/></text:span><text:span text:style-name="T237">□</text:span><text:span text:style-name="T238"><text:s/></text:span><text:span text:style-name="T239"><text:s/></text:span><text:span text:style-name="T240">Female</text:span><text:span text:style-name="T241">女</text:span><text:span text:style-name="T242"><text:s/>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f. MARITAL STATUS <text:s text:c="2"/></text:span><text:span text:style-name="T247">婚姻狀況</text:span><text:span text:style-name="T248"><text:s text:c="2"/></text:span></text:p>
          </table:table-cell>
          <table:table-cell table:style-name="TableCell249" table:number-columns-spanned="2">
            <text:p text:style-name="P250"><text:span text:style-name="T251"><text:s text:c="2"/></text:span><text:span text:style-name="T252">□</text:span><text:span text:style-name="T253"><text:s/>Single</text:span><text:span text:style-name="T254">單身</text:span><text:span text:style-name="T255"><text:s text:c="5"/></text:span><text:span text:style-name="T256">□</text:span><text:span text:style-name="T257"><text:s/></text:span><text:span text:style-name="T258">Married<text:s/></text:span><text:span text:style-name="T259">已婚</text:span><text:span text:style-name="T260"><text:s/></text:span>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g. DATE OF BIRTH <text:s/></text:span><text:span text:style-name="T265">生日</text:span><text:span text:style-name="T266"><text:s/></text:span></text:p>
          </table:table-cell>
          <table:table-cell table:style-name="TableCell267" table:number-columns-spanned="2">
            <text:p text:style-name="P268"><text:s text:c="2"/>(Day日／Month<text:s/>月／Year<text:s/>年): <text:s text:c="21"/></text:p>
          </table:table-cell>
          <table:covered-table-cell/>
        </table:table-row>
        <text:soft-page-break/>
        <table:table-row table:style-name="TableRow269">
          <table:table-cell table:style-name="TableCell270">
            <text:p text:style-name="P271"><text:span text:style-name="T272">h. PAST RESIDENCE in TAIWAN<text:s/></text:span></text:p>
            <text:p text:style-name="P273"><text:span text:style-name="T274"><text:s/></text:span><text:span text:style-name="T275"><text:s/></text:span><text:span text:style-name="T276">曾否居住台灣</text:span><text:span text:style-name="T277"><text:s/></text:span></text:p>
          </table:table-cell>
          <table:table-cell table:style-name="TableCell278" table:number-columns-spanned="2">
            <text:p text:style-name="P279"><text:span text:style-name="T280">□</text:span><text:span text:style-name="T281">Never<text:s/></text:span><text:span text:style-name="T282">否</text:span><text:span text:style-name="T283">; <text:s/></text:span><text:span text:style-name="T284">□</text:span><text:span text:style-name="T285">Yes, from <text:s text:c="10"/>(dd/mm/yr) to <text:s text:c="10"/>(dd/mm/yr);</text:span><text:span text:style-name="T286">是，起迄日期</text:span><text:span text:style-name="T287">;<text:s/></text:span></text:p>
            <text:p text:style-name="P288">reason for staying in Taiwan居住事由:<text:s/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i. Taiwan Scholarship/ Huayu Enrichment Scholarship Award History</text:span><text:span text:style-name="T293">台灣獎學金</text:span><text:span text:style-name="T294">/</text:span><text:span text:style-name="T295">華語文獎學金受獎紀錄</text:span><text:span text:style-name="T296"><text:s/></text:span></text:p>
          </table:table-cell>
          <table:table-cell table:style-name="TableCell297" table:number-columns-spanned="2">
            <text:p text:style-name="P298"><text:span text:style-name="T299">□</text:span><text:span text:style-name="T300">None<text:s/></text:span><text:span text:style-name="T301">無</text:span><text:span text:style-name="T302">; <text:s/></text:span><text:span text:style-name="T303">□</text:span><text:span text:style-name="T304">Yes, from <text:s text:c="10"/>(dd/mm/yr) to <text:s text:c="10"/>(dd/mm/yr);</text:span><text:span text:style-name="T305">是，起迄日期。</text:span></text:p>
            <text:p text:style-name="P306">Type(s) of Scholarship Awarded:<text:s/></text:p>
          </table:table-cell>
          <table:covered-table-cell/>
        </table:table-row>
        <table:table-row table:style-name="TableRow307">
          <table:table-cell table:style-name="TableCell308">
            <text:p text:style-name="P309">j.<text:s/>HEALTH CONDITION<text:s/></text:p>
            <text:p text:style-name="P310"><text:span text:style-name="T311"><text:s/></text:span><text:span text:style-name="T312">健康狀況</text:span><text:span text:style-name="T313"><text:s/></text:span></text:p>
          </table:table-cell>
          <table:table-cell table:style-name="TableCell314" table:number-columns-spanned="2">
            <text:p text:style-name="P315"><text:span text:style-name="T316">□</text:span><text:span text:style-name="T317"><text:s/>Excellent <text:s text:c="2"/></text:span><text:span text:style-name="T318">□</text:span><text:span text:style-name="T319"><text:s/>Good <text:s text:c="3"/></text:span><text:span text:style-name="T320">□<text:s/></text:span><text:span text:style-name="T321">Fair <text:s/></text:span></text:p>
          </table:table-cell>
          <table:covered-table-cell/>
        </table:table-row>
        <table:table-row table:style-name="TableRow322">
          <table:table-cell table:style-name="TableCell323">
            <text:p text:style-name="P324">k. ANY CHRONIC DISEASES<text:s/></text:p>
            <text:p text:style-name="P325"><text:span text:style-name="T326">慢性病</text:span><text:span text:style-name="T327"><text:s/></text:span></text:p>
          </table:table-cell>
          <table:table-cell table:style-name="TableCell328" table:number-columns-spanned="2">
            <text:p text:style-name="P329"><text:span text:style-name="T330">□</text:span><text:span text:style-name="T331"><text:s/></text:span><text:span text:style-name="T332"><text:s/></text:span><text:span text:style-name="T333">None</text:span><text:span text:style-name="T334">無</text:span><text:span text:style-name="T335"><text:s text:c="5"/></text:span></text:p>
            <text:p text:style-name="P336"><text:span text:style-name="T337">□</text:span><text:span text:style-name="T338"><text:s/></text:span><text:span text:style-name="T339"><text:s/></text:span><text:span text:style-name="T340">Yes</text:span><text:span text:style-name="T341">有</text:span><text:span text:style-name="T342">─Please specify</text:span><text:span text:style-name="T343">請指明：</text:span><text:span text:style-name="T344"><text:s/></text:span></text:p>
            <text:p text:style-name="P345"><text:s/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l. CONTACT PERSON, IN CASE OF AN EMERGENCY <text:s/></text:span></text:p>
            <text:p text:style-name="P350"><text:span text:style-name="T351"><text:s text:c="2"/></text:span><text:span text:style-name="T352">緊急事件聯絡人</text:span><text:span text:style-name="T353"><text:s/></text:span></text:p>
          </table:table-cell>
          <table:table-cell table:style-name="TableCell354" table:number-columns-spanned="2">
            <text:p text:style-name="P355">Name姓名: <text:s text:c="28"/>Relationship<text:s/>關係:<text:s/></text:p>
            <text:p text:style-name="P356">Address地址:<text:s/></text:p>
            <text:p text:style-name="P357"><text:span text:style-name="T358">Tel</text:span><text:span text:style-name="T359">電話</text:span><text:span text:style-name="T360">: <text:s text:c="25"/>E-mail<text:s/></text:span><text:span text:style-name="T361">電子郵件</text:span><text:span text:style-name="T362">:</text:span><text:span text:style-name="T363"><text:s/></text:span></text:p>
          </table:table-cell>
          <table:covered-table-cell/>
        </table:table-row>
      </table:table>
      <text:p text:style-name="P364"/>
      <text:p text:style-name="P365"><text:span text:style-name="T366">2. LANGUAGE PROFICIENCY</text:span><text:span text:style-name="T367">語言能力</text:span><text:span text:style-name="T368"><text:s text:c="16"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LANGUAGE</text:span></text:p>
            <text:p text:style-name="P387">PROFICIENCY</text:p>
            <text:p text:style-name="內文"><text:span text:style-name="T388">語言能力</text:span></text:p>
          </table:table-cell>
          <table:table-cell table:style-name="TableCell389" table:number-columns-spanned="3">
            <text:p text:style-name="P390">COMPREHENSION聽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READING<text:s/></text:span><text:span text:style-name="T394">讀</text:span></text:p>
          </table:table-cell>
          <table:covered-table-cell/>
          <table:covered-table-cell/>
          <table:table-cell table:style-name="TableCell395" table:number-columns-spanned="3">
            <text:p text:style-name="P396"><text:span text:style-name="T397">WRITING<text:s/></text:span><text:span text:style-name="T398">寫</text:span>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SPEAKING<text:s/></text:span><text:span text:style-name="T402">說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CHINESE</text:span></text:p>
          </table:table-cell>
          <table:table-cell table:style-name="TableCell406">
            <text:p text:style-name="P407"><text:span text:style-name="T408">Excellent</text:span><text:span text:style-name="T409"><text:s/></text:span><text:span text:style-name="T410">優</text:span></text:p>
          </table:table-cell>
          <table:table-cell table:style-name="TableCell411">
            <text:p text:style-name="P412"><text:span text:style-name="T413">Good</text:span><text:span text:style-name="T414">良</text:span></text:p>
          </table:table-cell>
          <table:table-cell table:style-name="TableCell415">
            <text:p text:style-name="P416"><text:span text:style-name="T417">Fair<text:s/></text:span><text:span text:style-name="T418">可</text:span></text:p>
          </table:table-cell>
          <table:table-cell table:style-name="TableCell419">
            <text:p text:style-name="P420"><text:span text:style-name="T421">Excellent</text:span><text:span text:style-name="T422"><text:s/></text:span><text:span text:style-name="T423">優</text:span></text:p>
          </table:table-cell>
          <table:table-cell table:style-name="TableCell424">
            <text:p text:style-name="P425"><text:span text:style-name="T426">Good</text:span><text:span text:style-name="T427">良</text:span></text:p>
          </table:table-cell>
          <table:table-cell table:style-name="TableCell428">
            <text:p text:style-name="P429"><text:span text:style-name="T430">Fair<text:s/></text:span><text:span text:style-name="T431">可</text:span></text:p>
          </table:table-cell>
          <table:table-cell table:style-name="TableCell432">
            <text:p text:style-name="P433"><text:span text:style-name="T434">Excellent</text:span><text:span text:style-name="T435"><text:s/></text:span><text:span text:style-name="T436">優</text:span></text:p>
          </table:table-cell>
          <table:table-cell table:style-name="TableCell437">
            <text:p text:style-name="P438"><text:span text:style-name="T439">Good</text:span><text:span text:style-name="T440">良</text:span></text:p>
          </table:table-cell>
          <table:table-cell table:style-name="TableCell441">
            <text:p text:style-name="P442"><text:span text:style-name="T443">Fair<text:s/></text:span><text:span text:style-name="T444">可</text:span></text:p>
          </table:table-cell>
          <table:table-cell table:style-name="TableCell445">
            <text:p text:style-name="P446"><text:span text:style-name="T447">Excellent</text:span><text:span text:style-name="T448"><text:s/></text:span><text:span text:style-name="T449">優</text:span></text:p>
          </table:table-cell>
          <table:table-cell table:style-name="TableCell450">
            <text:p text:style-name="P451"><text:span text:style-name="T452">Good</text:span><text:span text:style-name="T453">良</text:span></text:p>
          </table:table-cell>
          <table:table-cell table:style-name="TableCell454">
            <text:p text:style-name="P455"><text:span text:style-name="T456">Fair<text:s/></text:span><text:span text:style-name="T457">可</text:span></text:p>
          </table:table-cell>
        </table:table-row>
        <table:table-row table:style-name="TableRow458">
          <table:table-cell table:style-name="TableCell459">
            <text:p text:style-name="內文"><text:span text:style-name="T460">ENGLISH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Other<text:s/></text:p>
            <text:p text:style-name="內文"><text:span text:style-name="T488"><text:s/></text:span><text:span text:style-name="T489">(please state)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Default"><text:span text:style-name="T516"><text:s text:c="6"/></text:span><text:span text:style-name="T517">3. EDUCATIONAL BACKGROUND<text:s/></text:span><text:span text:style-name="T518">教育背景</text:span><text:span text:style-name="T519"><text:s text:c="11"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Level<text:s/></text:span><text:span text:style-name="T529">程度</text:span><text:span text:style-name="T530"><text:s/></text:span></text:p>
          </table:table-cell>
          <table:table-cell table:style-name="TableCell531">
            <text:p text:style-name="P532">Name of Institution<text:s/>校名<text:s/></text:p>
          </table:table-cell>
          <table:table-cell table:style-name="TableCell533">
            <text:p text:style-name="P534">Country/City<text:s/></text:p>
            <text:p text:style-name="P535">地點<text:s/></text:p>
          </table:table-cell>
          <table:table-cell table:style-name="TableCell536">
            <text:p text:style-name="P537">Period of Enrollment<text:s/>修業年限<text:s/></text:p>
          </table:table-cell>
        </table:table-row>
        <table:table-row table:style-name="TableRow538">
          <table:table-cell table:style-name="TableCell539">
            <text:p text:style-name="P540">Secondary <text:s/></text:p>
            <text:p text:style-name="P541">Education<text:s/>中學<text:s/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Undergraduate Level Education<text:s/></text:p>
            <text:p text:style-name="P554">大學<text:s/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>Graduate Level Education<text:s/></text:p>
            <text:p text:style-name="P567">研究所<text:s/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</table:table-row>
      </table:table>
      <text:soft-page-break/>
      <text:p text:style-name="P577"><text:span text:style-name="T578">4. REFERENCES<text:s/></text:span><text:span text:style-name="T579">推薦單位</text:span><text:span text:style-name="T580"><text:s/>(</text:span><text:span text:style-name="T581">人</text:span><text:span text:style-name="T582">)<text:s/></text:span><text:span text:style-name="T583">資料</text:span><text:span text:style-name="T584"><text:s/>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Name<text:s/></text:span><text:span text:style-name="T593">姓名</text:span><text:span text:style-name="T594"><text:s/></text:span></text:p>
          </table:table-cell>
          <table:table-cell table:style-name="TableCell595">
            <text:p text:style-name="P596"><text:span text:style-name="T597">Position</text:span><text:span text:style-name="T598">職務</text:span><text:span text:style-name="T599"><text:s/></text:span></text:p>
          </table:table-cell>
          <table:table-cell table:style-name="TableCell600">
            <text:p text:style-name="P601"><text:span text:style-name="T602">Phone, E-Mail or Mailing Address</text:span><text:span text:style-name="T603">電話及郵電地址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</table:table-row>
      </table:table>
      <text:p text:style-name="P625"/>
      <text:p text:style-name="P626"><text:span text:style-name="T627">5. PREVIOUS EMPLOYMENT<text:s/></text:span><text:span text:style-name="T628">工作經歷</text:span><text:span text:style-name="T629"><text:s/></text:span><text:span text:style-name="T630">(Use one line for each position)</text:span><text:span text:style-name="T631"><text:s text:c="2"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Position <text:s/></text:span><text:span text:style-name="T641">職務</text:span><text:span text:style-name="T642"><text:s/></text:span></text:p>
          </table:table-cell>
          <table:table-cell table:style-name="TableCell643">
            <text:p text:style-name="P644"><text:span text:style-name="T645">Company/Organization<text:s/></text:span></text:p>
            <text:p text:style-name="P646"><text:span text:style-name="T647">機構名稱</text:span><text:span text:style-name="T648"><text:s/></text:span></text:p>
          </table:table-cell>
          <table:table-cell table:style-name="TableCell649">
            <text:p text:style-name="P650"><text:span text:style-name="T651">Period of Employment<text:s/></text:span><text:span text:style-name="T652">服務期間</text:span><text:span text:style-name="T653"><text:s/></text:span></text:p>
          </table:table-cell>
          <table:table-cell table:style-name="TableCell654">
            <text:p text:style-name="P655"><text:span text:style-name="T656"><text:s/>Responsibilities <text:s/></text:span></text:p>
            <text:p text:style-name="P657"><text:span text:style-name="T658">工作說明</text:span><text:span text:style-name="T659">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<text:s/></text:span></text:p>
          </table:table-cell>
          <table:table-cell table:style-name="TableCell664">
            <text:p text:style-name="P665"><text:span text:style-name="T666"><text:s/></text:span></text:p>
          </table:table-cell>
          <table:table-cell table:style-name="TableCell667">
            <text:p text:style-name="P668"><text:span text:style-name="T669"><text:s/></text:span></text:p>
          </table:table-cell>
          <table:table-cell table:style-name="TableCell670">
            <text:p text:style-name="P671"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</table:table-row>
      </table:table>
      <text:p text:style-name="P699"/>
      <text:p text:style-name="P700"><text:span text:style-name="T701">6. PRESENT EMPLOYMENT<text:s/></text:span><text:span text:style-name="T702">現職狀況</text:span><text:span text:style-name="T703">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a</text:span><text:span text:style-name="T712">.</text:span><text:span text:style-name="T713"><text:s/>COMPANY/<text:s/></text:span><text:span text:style-name="T714">ORGANIZATION</text:span><text:span text:style-name="T715"><text:s/></text:span></text:p>
            <text:p text:style-name="P716"><text:span text:style-name="T717"><text:s text:c="2"/></text:span><text:span text:style-name="T718">機構名稱</text:span><text:span text:style-name="T719"><text:s/></text:span></text:p>
          </table:table-cell>
          <table:table-cell table:style-name="TableCell720" table:number-columns-spanned="2">
            <text:p text:style-name="P721"><text:span text:style-name="T722"><text:s text:c="4"/></text:span><text:span text:style-name="T723"><text:s text:c="3"/></text:span><text:span text:style-name="T724"><text:s/></text:span></text:p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b</text:span><text:span text:style-name="T729">.</text:span><text:span text:style-name="T730"><text:s/>POSITION <text:s/></text:span><text:span text:style-name="T731">職稱</text:span><text:span text:style-name="T732"><text:s/></text:span></text:p>
          </table:table-cell>
          <table:table-cell table:style-name="TableCell733">
            <text:p text:style-name="P734"><text:span text:style-name="T735"><text:s/></text:span></text:p>
          </table:table-cell>
          <table:table-cell table:style-name="TableCell736">
            <text:p text:style-name="P737"><text:span text:style-name="T738">c.<text:s/></text:span><text:span text:style-name="T739">From</text:span><text:span text:style-name="T740">起始日期</text:span><text:span text:style-name="T741"><text:s/></text:span></text:p>
          </table:table-cell>
        </table:table-row>
        <table:table-row table:style-name="TableRow742">
          <table:table-cell table:style-name="TableCell743">
            <text:p text:style-name="P744"><text:span text:style-name="T745">d. CONTACT <text:s text:c="2"/>INFORMATION<text:s/></text:span><text:span text:style-name="T746">聯絡資訊</text:span><text:span text:style-name="T747"><text:s/></text:span></text:p>
          </table:table-cell>
          <table:table-cell table:style-name="TableCell748" table:number-columns-spanned="2">
            <text:p text:style-name="P749">Address<text:s/>地址：<text:s/></text:p>
            <text:p text:style-name="P750">Tel<text:s/>電話：<text:s text:c="27"/>Cell phone: <text:s/></text:p>
            <text:p text:style-name="P751"><text:span text:style-name="T752">Fax<text:s/></text:span><text:span text:style-name="T753">電傳：</text:span><text:span text:style-name="T754"><text:s text:c="27"/>E-mail<text:s/></text:span><text:span text:style-name="T755">電子郵件：</text:span><text:span text:style-name="T756"><text:s/></text:span></text:p>
          </table:table-cell>
          <table:covered-table-cell/>
        </table:table-row>
        <table:table-row table:style-name="TableRow757">
          <table:table-cell table:style-name="TableCell758">
            <text:p text:style-name="P759">e. TYPE OF ORGANIZATION <text:s/></text:p>
            <text:p text:style-name="P760"><text:span text:style-name="T761">機構種類</text:span><text:span text:style-name="T762"><text:s/></text:span></text:p>
          </table:table-cell>
          <table:table-cell table:style-name="TableCell763" table:number-columns-spanned="2">
            <text:p text:style-name="P764"><text:span text:style-name="T765">□</text:span><text:span text:style-name="T766"><text:s/></text:span><text:span text:style-name="T767">Govt. Ministry/<text:s/></text:span><text:span text:style-name="T768"><text:s/></text:span><text:span text:style-name="T769">□</text:span><text:span text:style-name="T770"><text:s/></text:span><text:span text:style-name="T771">University/<text:s/></text:span><text:span text:style-name="T772"><text:s text:c="11"/></text:span><text:span text:style-name="T773">□</text:span><text:span text:style-name="T774"><text:s/></text:span><text:span text:style-name="T775">Govt./State-owned</text:span><text:span text:style-name="T776"><text:s/></text:span><text:span text:style-name="T777">Agency</text:span><text:span text:style-name="T778">政府部門</text:span><text:span text:style-name="T779"><text:s text:c="4"/></text:span><text:span text:style-name="T780">Institution</text:span><text:span text:style-name="T781">大學校院</text:span><text:span text:style-name="T782"><text:s text:c="10"/></text:span><text:span text:style-name="T783">Enterprise<text:s/></text:span><text:span text:style-name="T784">公營企業</text:span><text:span text:style-name="T785"><text:s/></text:span></text:p>
            <text:p text:style-name="P786"><text:span text:style-name="T787">□</text:span><text:span text:style-name="T788"><text:s/></text:span><text:span text:style-name="T789">Locally-owned</text:span><text:span text:style-name="T790"><text:s text:c="2"/></text:span><text:span text:style-name="T791">□</text:span><text:span text:style-name="T792"><text:s/></text:span><text:span text:style-name="T793">Joint Venture</text:span><text:span text:style-name="T794"><text:s text:c="2"/></text:span><text:span text:style-name="T795">□</text:span><text:span text:style-name="T796"><text:s/></text:span><text:span text:style-name="T797">Foreign-owned</text:span><text:span text:style-name="T798"><text:s text:c="3"/></text:span></text:p>
            <text:p text:style-name="P799"><text:span text:style-name="T800">私人企業</text:span><text:span text:style-name="T801"><text:s text:c="10"/></text:span><text:span text:style-name="T802">合資企業</text:span><text:span text:style-name="T803"><text:s text:c="9"/></text:span><text:span text:style-name="T804">國際公司</text:span></text:p>
            <text:p text:style-name="P805"><text:span text:style-name="T806">□</text:span><text:span text:style-name="T807"><text:s/></text:span><text:span text:style-name="T808"><text:s/></text:span><text:span text:style-name="T809">NGO</text:span><text:span text:style-name="T810"><text:s/></text:span><text:span text:style-name="T811">Enterprise</text:span><text:span text:style-name="T812"><text:s/></text:span><text:span text:style-name="T813"><text:s/></text:span><text:span text:style-name="T814">非政府機構</text:span><text:span text:style-name="T815"><text:s text:c="8"/></text:span></text:p>
          </table:table-cell>
          <table:covered-table-cell/>
        </table:table-row>
      </table:table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soft-page-break/>
      <text:p text:style-name="P824"><text:span text:style-name="T825">7. LANGUAGE CENTER WHERE YOU PLAN TO ATTEND IN TAIWAN</text:span><text:span text:style-name="T826">擬就讀之語文中心</text:span><text:span text:style-name="T827"><text:s/></text:span><text:span text:style-name="T828">For information about university-affiliated language centers in Taiwan, please visit the Ministry of Education’s website link for the latest update:</text:span><text:span text:style-name="T829"><text:s/></text:span><text:span text:style-name="T830">https://english.moe.gov.tw/cp-23-19177-7ca04-1.html</text:span></text:p>
      <text:p text:style-name="P831"><text:s/></text:p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University-affiliated language center:<text:s/></text:span></text:p>
          </table:table-cell>
        </table:table-row>
      </table:table>
      <text:p text:style-name="P838"/>
      <text:p text:style-name="P839"><text:span text:style-name="T840">8. BRIEFLY STATE YOUR STUDY PLAN WHILE IN TAIWAN</text:span><text:span text:style-name="T841">請簡述在台讀書計畫</text:span><text:span text:style-name="T842"><text:s/></text:span>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<text:s/></text:span></text:p>
          </table:table-cell>
        </table:table-row>
      </table:table>
      <text:p text:style-name="P849">9. DECLARATION: <text:s/></text:p>
      <text:p text:style-name="P850"><text:span text:style-name="T851">I declare that:<text:s/></text:span><text:span text:style-name="T852">The information I have given on this application is complete and accurate to the best of my knowledge.<text:s/></text:span></text:p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<text:s/></text:span><text:span text:style-name="T860">Applicant’s Signature <text:s text:c="33"/>Date <text:s text:c="31"/></text:span></text:p>
            <text:p text:style-name="P861"><text:span text:style-name="T862"><text:s text:c="55"/>_____ /_____/_____<text:s/></text:span></text:p>
          </table:table-cell>
        </table:table-row>
      </table:table>
      <text:p text:style-name="P863"/>
      <text:p text:style-name="Default"><text:span text:style-name="T8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position="super 100%"/>
    </style:style>
    <style:style style:name="WW_CharLFO2LVL2" style:family="text">
      <style:text-properties style:font-name-complex="Times New Roman" style:text-position="super 100%"/>
    </style:style>
    <style:style style:name="WW_CharLFO2LVL3" style:family="text">
      <style:text-properties style:font-name-complex="Times New Roman" style:text-position="super 100%"/>
    </style:style>
    <style:style style:name="WW_CharLFO2LVL4" style:family="text">
      <style:text-properties style:font-name-complex="Times New Roman" style:text-position="super 100%"/>
    </style:style>
    <style:style style:name="WW_CharLFO2LVL5" style:family="text">
      <style:text-properties style:font-name-complex="Times New Roman" style:text-position="super 100%"/>
    </style:style>
    <style:style style:name="WW_CharLFO2LVL6" style:family="text">
      <style:text-properties style:font-name-complex="Times New Roman" style:text-position="super 100%"/>
    </style:style>
    <style:style style:name="WW_CharLFO2LVL7" style:family="text">
      <style:text-properties style:font-name-complex="Times New Roman" style:text-position="super 100%"/>
    </style:style>
    <style:style style:name="WW_CharLFO2LVL8" style:family="text">
      <style:text-properties style:font-name-complex="Times New Roman" style:text-position="super 100%"/>
    </style:style>
    <style:style style:name="WW_CharLFO2LVL9" style:family="text">
      <style:text-properties style:font-name-complex="Times New Roman" style:text-position="super 100%"/>
    </style:style>
    <style:style style:name="WW_CharLFO3LVL1" style:family="text">
      <style:text-properties style:font-name="標楷體" style:font-name-asian="標楷體" style:font-name-complex="Times New Roman" style:text-scale="90%"/>
    </style:style>
    <style:style style:name="WW_CharLFO3LVL2" style:family="text">
      <style:text-properties style:font-name="Courier New" style:font-name-complex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標楷體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標楷體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in" text:list-level-position-and-space-mode="label-alignment">
          <style:list-level-label-alignment text:label-followed-by="listtab" fo:margin-left="0.1666in" fo:text-indent="0.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0.1666in" fo:text-indent="1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0.1666in" fo:text-indent="1.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1666in" text:min-label-width="0in" text:list-level-position-and-space-mode="label-alignment">
          <style:list-level-label-alignment text:label-followed-by="listtab" fo:margin-left="0.1666in" fo:text-indent="2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0.1666in" fo:text-indent="2.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1666in" text:min-label-width="0in" text:list-level-position-and-space-mode="label-alignment">
          <style:list-level-label-alignment text:label-followed-by="listtab" fo:margin-left="0.1666in" fo:text-indent="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6666in" text:min-label-width="0in" text:list-level-position-and-space-mode="label-alignment">
          <style:list-level-label-alignment text:label-followed-by="listtab" fo:margin-left="0.1666in" fo:text-indent="3.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0.1666in" fo:text-indent="4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Hauwei Tsao</dc:creator>
    <meta:creation-date>2020-08-27T08:44:00Z</meta:creation-date>
    <dc:date>2020-08-27T08:44:00Z</dc:date>
    <meta:print-date>2020-01-22T15:5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25" meta:character-count="5523" meta:row-count="39" meta:non-whitespace-character-count="4709"/>
  </office:meta>
</office:document-meta>
</file>