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Default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標題1" style:family="paragraph">
      <style:paragraph-properties fo:widows="2" fo:orphans="2" style:text-autospace="none" style:vertical-align="bottom" fo:margin-bottom="0.0833in" fo:line-height="0.1666in" fo:margin-right="0.1611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font-weight-complex="normal" fo:font-size="12pt" style:font-size-asian="12pt" style:font-size-complex="10pt"/>
    </style:style>
    <style:style style:name="T19" style:parent-style-name="預設段落字型" style:family="text">
      <style:text-properties style:font-name="Times New Roman" style:font-name-asian="標楷體" style:font-weight-complex="normal" fo:font-style="italic" style:font-style-asian="italic" fo:font-size="12pt" style:font-size-asian="12pt" style:font-size-complex="10pt"/>
    </style:style>
    <style:style style:name="T2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>
        <style:tab-stops>
          <style:tab-stop style:type="right" style:position="7.352in"/>
        </style:tab-stops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38" style:parent-style-name="內文" style:family="paragraph">
      <style:text-properties style:font-name-asian="標楷體" fo:font-weight="bold" style:font-weight-asian="bold" style:font-weight-complex="bold" fo:color="#0000FF"/>
    </style:style>
    <style:style style:name="P39" style:parent-style-name="內文" style:family="paragraph">
      <style:text-properties style:font-name-asian="標楷體" fo:font-weight="bold" style:font-weight-asian="bold" style:font-weight-complex="bold" fo:color="#0000FF"/>
    </style:style>
    <style:style style:name="P40" style:parent-style-name="內文" style:family="paragraph">
      <style:text-properties style:font-name-asian="標楷體" fo:color="#FF0000"/>
    </style:style>
    <style:style style:name="P41" style:parent-style-name="Default" style:family="paragraph">
      <style:paragraph-properties fo:text-align="justify" fo:margin-right="0.1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43" style:family="table-column">
      <style:table-column-properties style:column-width="7.0263in" style:use-optimal-column-width="false"/>
    </style:style>
    <style:style style:name="Table42" style:family="table">
      <style:table-properties style:width="7.0263in" fo:margin-left="0.1736in" table:align="left"/>
    </style:style>
    <style:style style:name="TableRow44" style:family="table-row">
      <style:table-row-properties style:min-row-height="0.4319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right="0.15in"/>
      <style:text-properties style:font-name="Times New Roman" style:font-name-complex="Times New Roman" fo:font-weight="bold" style:font-weight-asian="bold" style:font-weight-complex="bold"/>
    </style:style>
    <style:style style:name="P47" style:parent-style-name="Default" style:family="paragraph">
      <style:paragraph-properties fo:text-align="center" fo:margin-right="0.15in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52" style:family="table-row">
      <style:table-row-properties style:min-row-height="0.431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55" style:parent-style-name="Default" style:family="paragraph">
      <style:paragraph-properties fo:text-align="justify" fo:margin-right="0.15in"/>
    </style:style>
    <style:style style:name="T56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57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8" style:family="table-row">
      <style:table-row-properties style:min-row-height="0.431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right="0.15in"/>
    </style:style>
    <style:style style:name="T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 fo:margin-right="0.15in"/>
    </style:style>
    <style:style style:name="T6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65" style:family="table-row">
      <style:table-row-properties style:min-row-height="0.4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margin-right="0.15in"/>
    </style:style>
    <style:style style:name="T6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70" style:family="table-row">
      <style:table-row-properties style:min-row-height="0.431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431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 fo:margin-left="0.5104in" fo:margin-right="0.15in" fo:text-indent="-0.510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4319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83" style:parent-style-name="Default" style:family="paragraph">
      <style:paragraph-properties fo:text-align="justify" fo:margin-left="0.5104in" fo:margin-right="0.15in" fo:text-indent="-0.5104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內文" style:family="paragraph">
      <style:text-properties style:font-name-asian="標楷體" style:font-weight-complex="bold" fo:font-size="18pt" style:font-size-asian="18pt" style:font-size-complex="18pt"/>
    </style:style>
    <style:style style:name="P91" style:parent-style-name="內文" style:family="paragraph"/>
    <style:style style:name="T92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margin-left="0.5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margin-left="0.5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08" style:parent-style-name="內文" style:family="paragraph">
      <style:paragraph-properties fo:text-align="justify" fo:text-indent="0.5in"/>
      <style:text-properties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text-align="justify" fo:margin-left="0.375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14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complex="新細明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margin-left="0.4375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bottom="0.0833in" fo:line-height="0.1666in" fo:margin-right="0.1625in"/>
      <style:text-properties style:font-name-asian="標楷體" style:font-weight-complex="bold" fo:language="it" fo:country="IT"/>
    </style:style>
    <style:style style:name="P129" style:parent-style-name="內文" style:family="paragraph">
      <style:paragraph-properties style:snap-to-layout-grid="false" fo:text-align="justify" fo:margin-bottom="0.0833in" fo:line-height="0.1666in" fo:margin-left="0.393in" fo:margin-right="0.0673in" fo:text-indent="0.000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color="#FF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olumn150" style:family="table-column">
      <style:table-column-properties style:column-width="6.8909in"/>
    </style:style>
    <style:style style:name="Table149" style:family="table">
      <style:table-properties style:width="6.8909in" fo:margin-left="0.3833in" table:align="left"/>
    </style:style>
    <style:style style:name="TableRow151" style:family="table-row">
      <style:table-row-properties style:min-row-height="1.2583in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154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position="super 66.6%" style:font-size-complex="10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text-position="super 66.6%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67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70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81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85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89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9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192" style:parent-style-name="內文" style:family="paragraph">
      <style:paragraph-properties style:snap-to-layout-grid="false" fo:text-align="justify" fo:margin-top="0.0347in" fo:line-height="0.1944in">
        <style:tab-stops>
          <style:tab-stop style:type="left" style:position="0.5in"/>
          <style:tab-stop style:type="left" style:position="1.6888in"/>
        </style:tab-stops>
      </style:paragraph-properties>
      <style:text-properties style:font-name-asian="標楷體" style:font-size-complex="10pt"/>
    </style:style>
    <style:style style:name="P193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94" style:parent-style-name="Default" style:family="paragraph">
      <style:paragraph-properties fo:text-align="justify" fo:margin-top="0.1666in" fo:margin-bottom="0.0833in" fo:text-indent="0.6673in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99" style:family="table-column">
      <style:table-column-properties style:column-width="1.9381in"/>
    </style:style>
    <style:style style:name="TableColumn200" style:family="table-column">
      <style:table-column-properties style:column-width="3.5833in"/>
    </style:style>
    <style:style style:name="TableColumn201" style:family="table-column">
      <style:table-column-properties style:column-width="1.5937in"/>
    </style:style>
    <style:style style:name="Table198" style:family="table">
      <style:table-properties style:width="7.1152in" fo:margin-left="0.3868in" table:align="left"/>
    </style:style>
    <style:style style:name="TableRow202" style:family="table-row">
      <style:table-row-properties style:min-row-height="1.3618in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0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0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 fo:margin-top="0.0833in" fo:text-indent="0.1111in"/>
      <style:text-properties style:font-name="Times New Roman" style:font-name-complex="Times New Roman" fo:font-size="11pt" style:font-size-asian="11pt" style:font-size-complex="11pt"/>
    </style:style>
    <style:style style:name="P210" style:parent-style-name="Default" style:family="paragraph">
      <style:paragraph-properties fo:margin-top="0.0277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211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212" style:parent-style-name="Default" style:family="paragraph">
      <style:paragraph-properties fo:margin-top="0.0833in" fo:margin-bottom="0.0833in" fo:margin-right="0.0277in" fo:text-indent="0.1111in"/>
    </style:style>
    <style:style style:name="T2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218" style:parent-style-name="Default" style:family="paragraph">
      <style:paragraph-properties fo:margin-top="0.0833in" fo:margin-bottom="0.0833in" fo:margin-right="0.0277in"/>
    </style:style>
    <style:style style:name="T2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4118in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2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2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30" style:parent-style-name="Default" style:family="paragraph">
      <style:text-properties style:font-name="Times New Roman" style:font-name-complex="Times New Roman"/>
    </style:style>
    <style:style style:name="TableRow231" style:family="table-row">
      <style:table-row-properties style:min-row-height="0.6208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3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3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P249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size-complex="12pt"/>
    </style:style>
    <style:style style:name="P250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251" style:family="table-row">
      <style:table-row-properties style:min-row-height="1.525in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5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5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5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 fo:margin-top="0.0416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61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62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63" style:parent-style-name="Default" style:family="paragraph">
      <style:paragraph-properties fo:text-align="justify" fo:margin-top="0.0833in" fo:margin-bottom="0.0833in" fo:text-indent="0.1388in"/>
    </style:style>
    <style:style style:name="T2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7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0.5486in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8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min-row-height="0.4118in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min-row-height="0.5847in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315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29" style:parent-style-name="Default" style:family="paragraph">
      <style:paragraph-properties fo:margin-left="-0.0013in" fo:margin-right="0.0277in" fo:text-indent="0.0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30" style:family="table-row">
      <style:table-row-properties style:min-row-height="0.9055in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3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3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7" style:parent-style-name="Default" style:family="paragraph">
      <style:paragraph-properties fo:text-align="justify" fo:margin-top="0.0833in" fo:margin-bottom="0.0833in" fo:margin-left="0.0541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8" style:family="table-row">
      <style:table-row-properties style:min-row-height="0.4118in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51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5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5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margin-left="0.0277in" fo:margin-right="0.0277in" fo:text-indent="0.0263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63" style:family="table-row">
      <style:table-row-properties style:min-row-height="0.9104in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66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6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75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84" style:parent-style-name="Default" style:family="paragraph">
      <style:paragraph-properties fo:margin-left="0.0277in" fo:margin-right="0.0277in" fo:text-indent="0.0263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TableRow385" style:family="table-row">
      <style:table-row-properties style:min-row-height="0.8979in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38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9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9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5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6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04" style:parent-style-name="Default" style:family="paragraph">
      <style:text-properties style:font-name="Times New Roman" style:font-name-complex="Times New Roman"/>
    </style:style>
    <style:style style:name="P405" style:parent-style-name="Default" style:family="paragraph">
      <style:paragraph-properties fo:margin-top="0.1666in" fo:text-indent="0.5006in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410" style:family="table-column">
      <style:table-column-properties style:column-width="1.1847in" style:use-optimal-column-width="false"/>
    </style:style>
    <style:style style:name="TableColumn411" style:family="table-column">
      <style:table-column-properties style:column-width="0.4888in" style:use-optimal-column-width="false"/>
    </style:style>
    <style:style style:name="TableColumn412" style:family="table-column">
      <style:table-column-properties style:column-width="0.4944in" style:use-optimal-column-width="false"/>
    </style:style>
    <style:style style:name="TableColumn413" style:family="table-column">
      <style:table-column-properties style:column-width="0.4902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0.4923in" style:use-optimal-column-width="false"/>
    </style:style>
    <style:style style:name="TableColumn418" style:family="table-column">
      <style:table-column-properties style:column-width="0.4916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5909in" style:use-optimal-column-width="false"/>
    </style:style>
    <style:style style:name="TableColumn421" style:family="table-column">
      <style:table-column-properties style:column-width="0.4916in" style:use-optimal-column-width="false"/>
    </style:style>
    <style:style style:name="TableColumn422" style:family="table-column">
      <style:table-column-properties style:column-width="0.4909in" style:use-optimal-column-width="false"/>
    </style:style>
    <style:style style:name="Table409" style:family="table">
      <style:table-properties style:width="7.1847in" fo:margin-left="0.3902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justify" fo:margin-right="0.0277in"/>
    </style:style>
    <style:style style:name="T42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Default" style:family="paragraph">
      <style:paragraph-properties fo:text-align="justify" fo:margin-right="0.0277in"/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013in" fo:text-indent="-0.077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-0.0006in" fo:text-indent="-0.0777in">
        <style:tab-stops/>
      </style:paragraph-properties>
    </style:style>
    <style:style style:name="T449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50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4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63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76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89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000000"/>
    </style:style>
    <style:style style:name="P555" style:parent-style-name="Default" style:family="paragraph">
      <style:text-properties style:font-name="Times New Roman" style:font-name-complex="Times New Roman"/>
    </style:style>
    <style:style style:name="P556" style:parent-style-name="Default" style:family="paragraph">
      <style:text-properties style:font-name="Times New Roman" style:font-name-complex="Times New Roman"/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/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562" style:family="table-column">
      <style:table-column-properties style:column-width="2.3368in"/>
    </style:style>
    <style:style style:name="TableColumn563" style:family="table-column">
      <style:table-column-properties style:column-width="1.6131in"/>
    </style:style>
    <style:style style:name="TableColumn564" style:family="table-column">
      <style:table-column-properties style:column-width="0.9111in"/>
    </style:style>
    <style:style style:name="TableColumn565" style:family="table-column">
      <style:table-column-properties style:column-width="2.325in"/>
    </style:style>
    <style:style style:name="Table561" style:family="table">
      <style:table-properties style:width="7.1861in" fo:margin-left="0.3868in" table:align="left"/>
    </style:style>
    <style:style style:name="TableRow566" style:family="table-row">
      <style:table-row-properties style:min-row-height="0.4055in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margin-right="0.0277in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7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7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8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581" style:family="table-row">
      <style:table-row-properties style:min-row-height="0.459in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584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margin-right="0.0277in"/>
    </style:style>
    <style:style style:name="T58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margin-right="0.0277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margin-right="0.0277in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94" style:family="table-row">
      <style:table-row-properties style:min-row-height="0.459in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97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margin-right="0.0277in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 fo:margin-right="0.0277in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margin-right="0.0277in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07" style:family="table-row">
      <style:table-row-properties style:min-row-height="0.459in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610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margin-right="0.0277in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margin-right="0.0277in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margin-right="0.0277in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20" style:parent-style-name="Default" style:family="paragraph">
      <style:paragraph-properties fo:text-align="justify" fo:margin-top="0.25in" fo:margin-bottom="0.0833in" fo:margin-right="0.2638in" fo:text-indent="0.5006in"/>
      <style:text-properties style:font-name="Times New Roman" style:font-name-complex="Times New Roman" fo:font-weight="bold" style:font-weight-asian="bold" style:font-weight-complex="bold"/>
    </style:style>
    <style:style style:name="P621" style:parent-style-name="Default" style:family="paragraph">
      <style:paragraph-properties fo:text-align="justify" fo:margin-top="0.25in" fo:margin-bottom="0.0833in" fo:margin-right="0.2638in" fo:text-indent="0.5006in"/>
    </style:style>
    <style:style style:name="T62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7" style:parent-style-name="預設段落字型" style:family="text">
      <style:text-properties style:font-name="Times New Roman" style:font-name-complex="Times New Roman" fo:font-weight="bold" style:font-weight-asian="bold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630" style:family="table-column">
      <style:table-column-properties style:column-width="1.1291in"/>
    </style:style>
    <style:style style:name="TableColumn631" style:family="table-column">
      <style:table-column-properties style:column-width="1.1354in"/>
    </style:style>
    <style:style style:name="TableColumn632" style:family="table-column">
      <style:table-column-properties style:column-width="4.9215in"/>
    </style:style>
    <style:style style:name="Table629" style:family="table">
      <style:table-properties style:width="7.1861in" fo:margin-left="0.3868in" table:align="left"/>
    </style:style>
    <style:style style:name="TableRow633" style:family="table-row">
      <style:table-row-properties style:min-row-height="0.2368in"/>
    </style:style>
    <style:style style:name="TableCell63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35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0" style:parent-style-name="Default" style:family="paragraph">
      <style:paragraph-properties fo:text-align="center" fo:margin-bottom="0.0833in" fo:margin-right="0.0277in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bottom="0.0833in" fo:margin-right="0.0277in"/>
    </style:style>
    <style:style style:name="T64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min-row-height="0.3423in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margin-right="0.0277in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margin-right="0.0277in"/>
    </style:style>
    <style:style style:name="T6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65" style:family="table-row">
      <style:table-row-properties style:min-row-height="0.3888in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margin-right="0.0277in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margin-right="0.0277in"/>
    </style:style>
    <style:style style:name="T6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75" style:parent-style-name="Default" style:family="paragraph">
      <style:text-properties style:font-name="Times New Roman" style:font-name-complex="Times New Roman"/>
    </style:style>
    <style:style style:name="P676" style:parent-style-name="Default" style:family="paragraph">
      <style:paragraph-properties fo:text-align="justify" fo:margin-top="0.25in" fo:margin-bottom="0.0833in" fo:margin-right="0.2638in" fo:text-indent="0.4173in"/>
    </style:style>
    <style:style style:name="T67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0" style:parent-style-name="預設段落字型" style:family="text">
      <style:text-properties style:font-name="Times New Roman" style:font-name-complex="Times New Roman" fo:font-weight="bold" style:font-weight-asian="bold"/>
    </style:style>
    <style:style style:name="T6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85" style:family="table-column">
      <style:table-column-properties style:column-width="1.2881in"/>
    </style:style>
    <style:style style:name="TableColumn686" style:family="table-column">
      <style:table-column-properties style:column-width="1.7506in"/>
    </style:style>
    <style:style style:name="TableColumn687" style:family="table-column">
      <style:table-column-properties style:column-width="2.3701in"/>
    </style:style>
    <style:style style:name="TableColumn688" style:family="table-column">
      <style:table-column-properties style:column-width="1.777in"/>
    </style:style>
    <style:style style:name="Table684" style:family="table">
      <style:table-properties style:width="7.1861in" fo:margin-left="0.3868in" table:align="left"/>
    </style:style>
    <style:style style:name="TableRow689" style:family="table-row">
      <style:table-row-properties style:min-row-height="0.4256in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center" fo:margin-right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2" style:parent-style-name="Default" style:family="paragraph">
      <style:paragraph-properties fo:text-align="center" fo:margin-right="0.0277in"/>
    </style:style>
    <style:style style:name="T6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9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6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8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0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text-align="center" fo:margin-left="0.0277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3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text-align="center" fo:margin-right="0.0277in"/>
    </style:style>
    <style:style style:name="T70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9" style:parent-style-name="Default" style:family="paragraph">
      <style:paragraph-properties fo:text-align="center" fo:margin-right="0.0277in"/>
    </style:style>
    <style:style style:name="T7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12" style:family="table-row">
      <style:table-row-properties style:min-row-height="0.2222in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text-align="justify" fo:margin-right="0.0277in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center" fo:margin-right="0.0277in"/>
    </style:style>
    <style:style style:name="T7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text-align="center" fo:margin-right="0.0277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Default" style:family="paragraph">
      <style:paragraph-properties fo:text-align="center" fo:margin-right="0.0277in"/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25" style:family="table-row">
      <style:table-row-properties style:min-row-height="0.2222in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margin-right="0.0277in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 fo:margin-right="0.0277in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center" fo:margin-right="0.0277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 fo:margin-right="0.0277in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38" style:family="table-row">
      <style:table-row-properties style:min-row-height="0.2222in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justify" fo:margin-right="0.0277in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center" fo:margin-right="0.0277in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 fo:margin-right="0.0277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paragraph-properties fo:text-align="center" fo:margin-right="0.0277in"/>
    </style:style>
    <style:style style:name="T7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51" style:parent-style-name="Default" style:family="paragraph">
      <style:text-properties style:font-name="Times New Roman" style:font-name-complex="Times New Roman"/>
    </style:style>
    <style:style style:name="P752" style:parent-style-name="Default" style:family="paragraph">
      <style:paragraph-properties fo:text-align="justify" fo:margin-top="0.25in" fo:margin-bottom="0.0833in" fo:margin-right="0.2638in" fo:text-indent="0.4173in"/>
    </style:style>
    <style:style style:name="T7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54" style:parent-style-name="預設段落字型" style:family="text">
      <style:text-properties style:font-name="Times New Roman" style:font-name-complex="Times New Roman" fo:font-weight="bold" style:font-weight-asian="bold"/>
    </style:style>
    <style:style style:name="T7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57" style:family="table-column">
      <style:table-column-properties style:column-width="2.3333in"/>
    </style:style>
    <style:style style:name="TableColumn758" style:family="table-column">
      <style:table-column-properties style:column-width="2.5104in"/>
    </style:style>
    <style:style style:name="TableColumn759" style:family="table-column">
      <style:table-column-properties style:column-width="2.3208in"/>
    </style:style>
    <style:style style:name="Table756" style:family="table">
      <style:table-properties style:width="7.1645in" fo:margin-left="0.4083in" table:align="left"/>
    </style:style>
    <style:style style:name="TableRow760" style:family="table-row">
      <style:table-row-properties style:min-row-height="0.718in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6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0" style:parent-style-name="預設段落字型" style:family="text">
      <style:text-properties style:font-name="Times New Roman" style:font-name-complex="Times New Roman"/>
    </style:style>
    <style:style style:name="T77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margin-bottom="0.0833in" fo:margin-right="0.0277in"/>
    </style:style>
    <style:style style:name="T7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77" style:family="table-row">
      <style:table-row-properties style:min-row-height="0.5986in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Default" style:family="paragraph">
      <style:paragraph-properties fo:text-align="center" fo:margin-right="0.0277in"/>
    </style:style>
    <style:style style:name="T78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text-align="justify" fo:margin-right="0.0277in"/>
    </style:style>
    <style:style style:name="T7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7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96" style:family="table-row">
      <style:table-row-properties style:min-row-height="0.9in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79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4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5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complex="Times New Roman"/>
    </style:style>
    <style:style style:name="TableRow811" style:family="table-row">
      <style:table-row-properties style:min-row-height="1.109in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4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P819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2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25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2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31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32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3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3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4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5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4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5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9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6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68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86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75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76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77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78" style:parent-style-name="Default" style:family="paragraph">
      <style:paragraph-properties fo:text-indent="0.3937in"/>
      <style:text-properties style:font-name="Times New Roman" style:font-name-complex="Times New Roman" fo:font-weight="bold" style:font-weight-asian="bold"/>
    </style:style>
    <style:style style:name="P879" style:parent-style-name="Default" style:family="paragraph">
      <style:paragraph-properties fo:margin-left="0.5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81" style:parent-style-name="預設段落字型" style:family="text">
      <style:text-properties style:font-name="Times New Roman" style:font-name-complex="Times New Roman" style:font-weight-complex="bold"/>
    </style:style>
    <style:style style:name="T882" style:parent-style-name="預設段落字型" style:family="text">
      <style:text-properties style:font-name="Times New Roman" style:font-name-complex="Times New Roman" style:font-weight-complex="bold"/>
    </style:style>
    <style:style style:name="T8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84" style:parent-style-name="預設段落字型" style:family="text">
      <style:text-properties style:font-name="Times New Roman" style:font-name-complex="Times New Roman" fo:font-weight="bold" style:font-weight-asian="bold" style:font-weight-complex="bold" fo:color="#0000FF"/>
    </style:style>
    <style:style style:name="P885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="Times New Roman" style:font-name-complex="Times New Roman"/>
    </style:style>
    <style:style style:name="TableColumn887" style:family="table-column">
      <style:table-column-properties style:column-width="7.1861in"/>
    </style:style>
    <style:style style:name="Table886" style:family="table">
      <style:table-properties style:width="7.1861in" fo:margin-left="0.3868in" table:align="left"/>
    </style:style>
    <style:style style:name="TableRow888" style:family="table-row">
      <style:table-row-properties style:min-row-height="1.6472in"/>
    </style:style>
    <style:style style:name="TableCell889" style:family="table-cell">
      <style:table-cell-properties fo:border="0.0138in solid #000000" style:writing-mode="lr-tb" fo:padding-top="0in" fo:padding-left="0.075in" fo:padding-bottom="0in" fo:padding-right="0.075in"/>
    </style:style>
    <style:style style:name="P890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92" style:parent-style-name="Default" style:family="paragraph">
      <style:text-properties style:font-name="Times New Roman" style:font-name-complex="Times New Roman"/>
    </style:style>
    <style:style style:name="P893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9" style:parent-style-name="預設段落字型" style:family="text">
      <style:text-properties style:font-name="Times New Roman" style:font-name-complex="Times New Roman" fo:font-weight="bold" style:font-weight-asian="bold"/>
    </style:style>
    <style:style style:name="T90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902" style:family="table-column">
      <style:table-column-properties style:column-width="7.0791in"/>
    </style:style>
    <style:style style:name="Table901" style:family="table">
      <style:table-properties style:width="7.0791in" fo:margin-left="0.4125in" table:align="left"/>
    </style:style>
    <style:style style:name="TableRow903" style:family="table-row">
      <style:table-row-properties style:min-row-height="1.9569in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06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0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08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09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0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1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2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3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4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5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6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8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9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0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P921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922" style:parent-style-name="Default" style:family="paragraph">
      <style:paragraph-properties fo:margin-top="0.0833in" fo:text-indent="0.4097in"/>
    </style:style>
    <style:style style:name="T9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928" style:family="table-column">
      <style:table-column-properties style:column-width="7.0736in"/>
    </style:style>
    <style:style style:name="Table927" style:family="table">
      <style:table-properties style:width="7.0736in" fo:margin-left="0.418in" table:align="left"/>
    </style:style>
    <style:style style:name="TableRow929" style:family="table-row">
      <style:table-row-properties style:min-row-height="0.7319in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margin-top="0.0833in"/>
    </style:style>
    <style:style style:name="T93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4" style:parent-style-name="Default" style:family="paragraph">
      <style:paragraph-properties fo:margin-top="0.0833in" fo:margin-bottom="0.125in"/>
    </style:style>
    <style:style style:name="T9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37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2022</text:span><text:span text:style-name="T4"><draw:frame draw:z-index="251657728" draw:id="id1" draw:style-name="a1" draw:name="Text Box 2" text:anchor-type="paragraph" svg:x="0.00764in" svg:y="-0.05208in" svg:width="0.81667in" svg:height="0.44167in" style:rel-width="scale" style:rel-height="scale"><draw:text-box><text:p text:style-name="P5"/></draw:text-box><svg:title/><svg:desc/></draw:frame></text:span><text:span text:style-name="T6">教育部華語文獎學金申請表</text:span></text:p>
      <text:p text:style-name="P7"><text:span text:style-name="T8">Applica</text:span><text:span text:style-name="T9">tion Form for ROC (Taiwan) Ministry of Education<text:s/></text:span></text:p>
      <text:p text:style-name="P10"><text:span text:style-name="T11">202</text:span><text:span text:style-name="T12">2</text:span><text:span text:style-name="T13"><text:s/>Hu</text:span><text:span text:style-name="T14">ayu Enrichment Scholarship</text:span><text:span text:style-name="T15"><text:s/>(HES)</text:span></text:p>
      <text:h text:style-name="P16" text:outline-level="1"><text:span text:style-name="T17"><text:s/></text:span><text:span text:style-name="T18">INSTRUCTIONS:</text:span><text:span text:style-name="T19"><text:s text:c="2"/></text:span><text:span text:style-name="T20">A</text:span><text:span text:style-name="T21">pplication deadline</text:span><text:span text:style-name="T22"><text:s/>for 2022-2023 School Year</text:span><text:span text:style-name="T23"><text:s/></text:span><text:span text:style-name="T24">is<text:s/></text:span><text:span text:style-name="T25">10</text:span><text:span text:style-name="T26"><text:s/></text:span><text:span text:style-name="T27">May, 2022</text:span></text:h>
      <text:p text:style-name="P28"><text:span text:style-name="T29"><text:s text:c="2"/></text:span><text:span text:style-name="T30">Please note:<text:s/></text:span><text:span text:style-name="T31">F</text:span><text:span text:style-name="T32">or application for<text:s/></text:span><text:span text:style-name="T33">2-month summer courses in 2022, application<text:s/></text:span><text:span text:style-name="T34">must<text:s/></text:span><text:span text:style-name="T35">be submitted<text:s/></text:span><text:span text:style-name="T36"><text:s/></text:span><text:span text:style-name="T37"><text:tab/></text:span></text:p>
      <text:p text:style-name="P38"><text:s text:c="2"/>before 20th<text:s/>April.<text:s/></text:p>
      <text:p text:style-name="P39"/>
      <text:p text:style-name="P40"><text:s text:c="2"/>Please note, no materials will be returned to the applicant nor forwarded to other agencies.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申請文件一覽表<text:s/>CHECK LIST</text:p>
            <text:p text:style-name="P47"><text:span text:style-name="T48">*</text:span><text:span text:style-name="T49">所有文件需按照順序排列</text:span><text:span text:style-name="T50"><text:s/></text:span><text:span text:style-name="T51">Please arrange the documents in following sequence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獎學金申請表</text:p>
              </text:list-item>
            </text:list>
            <text:p text:style-name="P55"><text:span text:style-name="T56"><text:s text:c="7"/>An Original Application Form</text:span><text:span text:style-name="T57"><text:s/>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護照影本</text:span></text:p>
              </text:list-item>
            </text:list>
            <text:p text:style-name="P62"><text:span text:style-name="T63"><text:s text:c="7"/>A copy of the<text:s/></text:span><text:span text:style-name="T64">applicant’s passport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最高學歷證明及成績單影本</text:p>
              </text:list-item>
            </text:list>
            <text:p text:style-name="P68"><text:span text:style-name="T69"><text:s text:c="7"/>A copy of the highest degree and academic transcripts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已向華語文中心提出申請入學之證件影本</text:p>
              </text:list-item>
            </text:list>
            <text:p text:style-name="P73"><text:span text:style-name="T74"><text:s text:c="7"/>Evidence of lodged<text:s/></text:span><text:span text:style-name="T75">application for a language center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已簽名之教育部華語文獎學金承諾書<text:s/></text:p>
              </text:list-item>
            </text:list>
            <text:p text:style-name="P79"><text:s text:c="7"/>Duly-signed Terms of Agreement<text:s/>for<text:s/>Ministry of Education Huayu Enrichment Scholarship<text:s/>Program (HES)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推薦信2封</text:p>
              </text:list-item>
            </text:list>
            <text:p text:style-name="P83"><text:span text:style-name="T84"><text:s text:c="7"/></text:span><text:span text:style-name="T85">Two reference letters</text:span><text:span text:style-name="T86">,</text:span><text:span text:style-name="T87"><text:s/>signed and sealed in envelopes</text:span><text:span text:style-name="T88">.</text:span><text:span text:style-name="T89"><text:s/></text:span></text:p>
          </table:table-cell>
        </table:table-row>
      </table:table>
      <text:p text:style-name="P90"/>
      <text:list text:style-name="LFO2" text:continue-numbering="true">
        <text:list-item>
          <text:p text:style-name="P91"><text:span text:style-name="T92">上述</text:span><text:span text:style-name="T93">6</text:span><text:span text:style-name="T94">項文件必須以紙本方式寄至</text:span><text:span text:style-name="T95">:<text:s/></text:span></text:p>
        </text:list-item>
      </text:list>
      <text:p text:style-name="P96"><text:span text:style-name="T97">駐義大利代表處</text:span><text:span text:style-name="T98">(</text:span><text:span text:style-name="T99">地址</text:span><text:span text:style-name="T100">: Ufficio di Rappresentanza di Taipei in Italia-<text:s/></text:span><text:span text:style-name="T101">Viale Liegi, 17 - 00198, Roma)</text:span><text:span text:style-name="T102">並標註</text:span><text:span text:style-name="T103">Huayu<text:s/></text:span><text:span text:style-name="T104">Scholarship</text:span></text:p>
      <text:p text:style-name="P105"/>
      <text:p text:style-name="P106"><text:span text:style-name="T107">The original copies of the 6 documents listed in the check list must be printed out and sent to the following address:</text:span></text:p>
      <text:p text:style-name="P108">Taipei Representative Office in Italy – Viale Liegi, 17 - 00198, Rome, Italy</text:p>
      <text:p text:style-name="P109"><text:span text:style-name="T110"><text:s text:c="2"/>(Please specify “</text:span><text:span text:style-name="T111">Huayu Scholarship<text:s/></text:span><text:span text:style-name="T112">application</text:span><text:span text:style-name="T113">” on the envelope)</text:span></text:p>
      <text:p text:style-name="P114"><text:s text:c="9"/></text:p>
      <text:p text:style-name="內文"><text:span text:style-name="T115"><text:s text:c="7"/></text:span><text:span text:style-name="T116">※</text:span><text:span text:style-name="T117">For applicants not residing in Italy, it advised to</text:span><text:span text:style-name="T118"><text:s/>communicate with our Office</text:span><text:span text:style-name="T119"><text:s/>and send<text:s/></text:span><text:span text:style-name="T120"><text:tab/>a back-up</text:span><text:span text:style-name="T121"><text:s/>scanned copy of the application by e-mail</text:span><text:span text:style-name="T122">, to avoid delay of international mail<text:s/></text:span><text:span text:style-name="T123"><text:tab/>due to the COVID-19 pandemic.</text:span><text:span text:style-name="T124"><text:s/></text:span></text:p>
      <text:p text:style-name="P125"/>
      <text:p text:style-name="P126"><text:s text:c="4"/>2.文件不齊或是資訊提供不完整之情況下將不予受理。</text:p>
      <text:p text:style-name="P127">Application will not be accepted if the applicant fails to submit all required documents or to provide<text:s/>requested<text:s/>information.</text:p>
      <text:p text:style-name="P128"/>
      <text:p text:style-name="P129"><text:span text:style-name="T130">This application form should<text:s/></text:span><text:span text:style-name="T131">be typed</text:span><text:span text:style-name="T132"><text:s/>and completed by the applicant</text:span><text:span text:style-name="T133">, with<text:s/></text:span><text:span text:style-name="T134">e</text:span><text:span text:style-name="T135">ach question<text:s/></text:span><text:span text:style-name="T136">answered clearly and<text:s/></text:span><text:span text:style-name="T137">completely.</text:span><text:span text:style-name="T138"><text:s/></text:span><text:span text:style-name="T139">A</text:span><text:span text:style-name="T140">dditional pages<text:s/></text:span><text:span text:style-name="T141">of information<text:s/></text:span><text:span text:style-name="T142">may be attached</text:span><text:span text:style-name="T143"><text:s/>if<text:s/></text:span><text:span text:style-name="T144">necessary</text:span><text:span text:style-name="T145">.</text:span><text:span text:style-name="T146"><text:s/></text:span><text:span text:style-name="T147"><text:line-break/></text:span><text:span text:style-name="T148">申請人請詳實工整填寫，慎勿遺漏，以利配合作業，如有需要，可自行以同款紙張加頁說明。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Please select the duration of the scholarship you<text:s/>would like to apply,<text:s/>and<text:s/>specify the start/end month. The Selection Committee reserves the right to<text:s/>adjust the<text:s/>duration awarded<text:s/>according to availability.<text:s/></text:p>
            <text:p text:style-name="P154"><text:span text:style-name="T155">*</text:span><text:span text:style-name="T156">Study period must fall between</text:span><text:span text:style-name="T157"><text:s/></text:span><text:span text:style-name="T158">n 1</text:span><text:span text:style-name="T159">st</text:span><text:span text:style-name="T160"><text:s/></text:span><text:span text:style-name="T161">September 2022</text:span><text:span text:style-name="T162"><text:s/>to 31</text:span><text:span text:style-name="T163">st</text:span><text:span text:style-name="T164"><text:s/>August 202</text:span><text:span text:style-name="T165">3</text:span><text:span text:style-name="T166"><text:s/>except for 2-month summer courses.</text:span></text:p>
            <text:p text:style-name="P167"><text:span text:style-name="T168">Select ONE of the following options:</text:span><text:span text:style-name="T169"><text:s/></text:span></text:p>
            <text:list text:style-name="LFO3" text:continue-numbering="true">
              <text:list-item>
                <text:p text:style-name="P170"><text:span text:style-name="T171">2months<text:s/></text:span><text:span text:style-name="T172"><text:s text:c="2"/></text:span><text:span text:style-name="T173">(summer course</text:span><text:span text:style-name="T174">:</text:span><text:span text:style-name="T175"><text:s/></text:span><text:span text:style-name="T176">□<text:s/></text:span><text:span text:style-name="T177">June-July 2022 <text:s text:c="2"/>or <text:s text:c="5"/></text:span><text:span text:style-name="T178">□<text:s/></text:span><text:span text:style-name="T179">July-August 2022</text:span><text:span text:style-name="T180">)</text:span></text:p>
              </text:list-item>
              <text:list-item>
                <text:p text:style-name="P181"><text:span text:style-name="T182">3 months</text:span><text:span text:style-name="T183"><text:s text:c="2"/></text:span><text:span text:style-name="T184">(from ________________to ________________)</text:span></text:p>
              </text:list-item>
              <text:list-item>
                <text:p text:style-name="P185"><text:span text:style-name="T186">6 months</text:span><text:span text:style-name="T187"><text:s text:c="2"/></text:span><text:span text:style-name="T188">(from ________________to ________________)</text:span></text:p>
              </text:list-item>
              <text:list-item>
                <text:p text:style-name="P189"><text:span text:style-name="T190">Others : ____________ months (from ________________to ________________)</text:span></text:p>
              </text:list-item>
            </text:list>
            <text:p text:style-name="P191"/>
            <text:p text:style-name="P192"/>
          </table:table-cell>
        </table:table-row>
      </table:table>
      <text:p text:style-name="P193"/>
      <text:p text:style-name="P194"><text:span text:style-name="T195">1. PERSONAL DATA<text:s/></text:span><text:span text:style-name="T196">個人基本資料</text:span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a.NAME</text:span><text:span text:style-name="T206">姓名</text:span><text:span text:style-name="T207"><text:s/></text:span></text:p>
          </table:table-cell>
          <table:table-cell table:style-name="TableCell208">
            <text:p text:style-name="P209">Title<text:s/>稱謂：<text:s/>Mr./Mrs./Ms.<text:s/></text:p>
            <text:p text:style-name="P210">Surname（Last<text:s/>name）姓：<text:s/></text:p>
            <text:p text:style-name="P211">Given Name(s)<text:s/>名：<text:s/></text:p>
            <text:p text:style-name="P212"><text:span text:style-name="T213">Chinese Name<text:s/></text:span><text:span text:style-name="T214">中文姓名：</text:span><text:span text:style-name="T215"><text:s/></text:span></text:p>
          </table:table-cell>
          <table:table-cell table:style-name="TableCell216" table:number-rows-spanned="2">
            <text:p text:style-name="P217">Please attach a photograph that has been taken within the last 3 months.<text:s/></text:p>
            <text:p text:style-name="P218"><text:span text:style-name="T219">最近三個月相片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b. CITY and COUNTRY OF BIRTH<text:s/></text:span><text:span text:style-name="T225">出生城市及國別</text:span><text:span text:style-name="T226"><text:s/></text:span></text:p>
          </table:table-cell>
          <table:table-cell table:style-name="TableCell227">
            <text:p text:style-name="P228"><text:span text:style-name="T229"><text:s text:c="2"/>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c. NATIONALITY</text:span><text:span text:style-name="T235">國籍</text:span><text:span text:style-name="T236"><text:s/></text:span></text:p>
          </table:table-cell>
          <table:table-cell table:style-name="TableCell237" table:number-columns-spanned="2">
            <text:p text:style-name="P238"><text:span text:style-name="T239">*Note:<text:s/></text:span><text:span text:style-name="T240">O</text:span><text:span text:style-name="T241">verseas Chinese student</text:span><text:span text:style-name="T242">s</text:span><text:span text:style-name="T243"><text:s/>or hold</text:span><text:span text:style-name="T244">er of<text:s/></text:span><text:span text:style-name="T245">R.O.C.</text:span><text:span text:style-name="T246">(Taiwan)</text:span><text:span text:style-name="T247"><text:s/>passport</text:span><text:span text:style-name="T248"><text:s/>are not eligible to apply for the HES.</text:span></text:p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d. CONTACT INFORMATION<text:s/></text:span></text:p>
            <text:p text:style-name="P255">聯絡地址、電話、</text:p>
            <text:p text:style-name="P256"><text:span text:style-name="T257">電子郵件</text:span><text:span text:style-name="T258"><text:s/></text:span></text:p>
          </table:table-cell>
          <table:table-cell table:style-name="TableCell259" table:number-columns-spanned="2">
            <text:p text:style-name="P260">Permanent Address永久地址：<text:s/></text:p>
            <text:p text:style-name="P261">Mailing Address (If different from above)郵寄地址：<text:s/></text:p>
            <text:p text:style-name="P262">Telephone電話：<text:s text:c="15"/>E-mail電子郵件：<text:s/></text:p>
            <text:p text:style-name="P263"><text:span text:style-name="T264">Cell phone:</text:span><text:span text:style-name="T265"><text:s/>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e. SEX</text:span><text:span text:style-name="T270">性別</text:span><text:span text:style-name="T271"><text:s text:c="13"/></text:span></text:p>
          </table:table-cell>
          <table:table-cell table:style-name="TableCell272" table:number-columns-spanned="2">
            <text:p text:style-name="P273"><text:span text:style-name="T274">□</text:span><text:span text:style-name="T275"><text:s/></text:span><text:span text:style-name="T276">Male<text:s/></text:span><text:span text:style-name="T277">男</text:span><text:span text:style-name="T278"><text:s text:c="7"/></text:span><text:span text:style-name="T279">□</text:span><text:span text:style-name="T280"><text:s/></text:span><text:span text:style-name="T281"><text:s/></text:span><text:span text:style-name="T282">Female</text:span><text:span text:style-name="T283">女</text:span><text:span text:style-name="T284"><text:s/>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f. MARITAL STATUS <text:s text:c="2"/></text:span><text:span text:style-name="T289">婚姻狀況</text:span><text:span text:style-name="T290"><text:s text:c="2"/></text:span></text:p>
          </table:table-cell>
          <table:table-cell table:style-name="TableCell291" table:number-columns-spanned="2">
            <text:p text:style-name="P292"><text:span text:style-name="T293"><text:s text:c="2"/></text:span><text:span text:style-name="T294">□</text:span><text:span text:style-name="T295"><text:s/>Single</text:span><text:span text:style-name="T296">單身</text:span><text:span text:style-name="T297"><text:s text:c="5"/></text:span><text:span text:style-name="T298">□</text:span><text:span text:style-name="T299"><text:s/></text:span><text:span text:style-name="T300">Married<text:s/></text:span><text:span text:style-name="T301">已婚</text:span><text:span text:style-name="T302"><text:s/></text:span></text:p>
          </table:table-cell>
          <table:covered-table-cell/>
        </table:table-row>
        <text:soft-page-break/>
        <table:table-row table:style-name="TableRow303">
          <table:table-cell table:style-name="TableCell304">
            <text:p text:style-name="P305"><text:span text:style-name="T306">g. DATE OF BIRTH <text:s/></text:span><text:span text:style-name="T307">生日</text:span><text:span text:style-name="T308"><text:s/></text:span></text:p>
          </table:table-cell>
          <table:table-cell table:style-name="TableCell309" table:number-columns-spanned="2">
            <text:p text:style-name="P310"><text:s text:c="2"/>(Day日／Month<text:s/>月／Year<text:s/>年): <text:s text:c="21"/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h. PAST RESIDENCE in TAIWAN<text:s/></text:span></text:p>
            <text:p text:style-name="P315"><text:span text:style-name="T316"><text:s text:c="2"/></text:span><text:span text:style-name="T317">曾否居住台灣</text:span><text:span text:style-name="T318"><text:s/></text:span></text:p>
          </table:table-cell>
          <table:table-cell table:style-name="TableCell319" table:number-columns-spanned="2">
            <text:p text:style-name="P320"><text:span text:style-name="T321">□</text:span><text:span text:style-name="T322">Never<text:s/></text:span><text:span text:style-name="T323">否</text:span><text:span text:style-name="T324">; <text:s/></text:span><text:span text:style-name="T325">□</text:span><text:span text:style-name="T326">Yes, from <text:s text:c="10"/>(dd/mm/yr) to <text:s text:c="10"/>(dd/mm/yr);</text:span><text:span text:style-name="T327">是，起迄日期</text:span><text:span text:style-name="T328">;<text:s/></text:span></text:p>
            <text:p text:style-name="P329">Reason for staying in Taiwan居住事由:<text:s/>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i. Taiwan Scholarship/ Huayu Enrichment Scholarship Award History</text:span><text:span text:style-name="T334">台灣獎學金</text:span><text:span text:style-name="T335">/</text:span><text:span text:style-name="T336">華語文獎學金受獎紀錄</text:span><text:span text:style-name="T337"><text:s/></text:span></text:p>
          </table:table-cell>
          <table:table-cell table:style-name="TableCell338" table:number-columns-spanned="2">
            <text:p text:style-name="P339"><text:span text:style-name="T340">□</text:span><text:span text:style-name="T341">None<text:s/></text:span><text:span text:style-name="T342">無</text:span><text:span text:style-name="T343">; <text:s/></text:span><text:span text:style-name="T344">□</text:span><text:span text:style-name="T345">Yes, from <text:s text:c="10"/>(dd/mm/yr) to <text:s text:c="10"/>(dd/mm/yr);</text:span><text:span text:style-name="T346">是，起迄日期。</text:span></text:p>
            <text:p text:style-name="P347">Type(s) of Scholarship Awarded獎學金種類:<text:s/></text:p>
          </table:table-cell>
          <table:covered-table-cell/>
        </table:table-row>
        <table:table-row table:style-name="TableRow348">
          <table:table-cell table:style-name="TableCell349">
            <text:p text:style-name="P350">j. HEALTH CONDITION<text:s/></text:p>
            <text:p text:style-name="P351"><text:span text:style-name="T352"><text:s/></text:span><text:span text:style-name="T353">健康狀況</text:span><text:span text:style-name="T354"><text:s/></text:span></text:p>
          </table:table-cell>
          <table:table-cell table:style-name="TableCell355" table:number-columns-spanned="2">
            <text:p text:style-name="P356"><text:span text:style-name="T357">□</text:span><text:span text:style-name="T358"><text:s/>Excellent <text:s text:c="2"/></text:span><text:span text:style-name="T359">□</text:span><text:span text:style-name="T360"><text:s/>Good <text:s text:c="3"/></text:span><text:span text:style-name="T361">□<text:s/></text:span><text:span text:style-name="T362">Fair <text:s/></text:span></text:p>
          </table:table-cell>
          <table:covered-table-cell/>
        </table:table-row>
        <table:table-row table:style-name="TableRow363">
          <table:table-cell table:style-name="TableCell364">
            <text:p text:style-name="P365">k. ANY CHRONIC DISEASES<text:s/></text:p>
            <text:p text:style-name="P366"><text:span text:style-name="T367">慢性病</text:span><text:span text:style-name="T368"><text:s/></text:span></text:p>
          </table:table-cell>
          <table:table-cell table:style-name="TableCell369" table:number-columns-spanned="2">
            <text:p text:style-name="P370"><text:span text:style-name="T371">□</text:span><text:span text:style-name="T372">None<text:s/></text:span><text:span text:style-name="T373">無</text:span><text:span text:style-name="T374">; <text:s/></text:span></text:p>
            <text:p text:style-name="P375"><text:span text:style-name="T376">□</text:span><text:span text:style-name="T377">Yes</text:span><text:span text:style-name="T378"><text:s/></text:span><text:span text:style-name="T379">有</text:span><text:span text:style-name="T380">-<text:s/></text:span><text:span text:style-name="T381">P</text:span><text:span text:style-name="T382">lease specify:<text:s/></text:span><text:span text:style-name="T383">請敘明：</text:span></text:p>
            <text:p text:style-name="P384"><text:s/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l. CONTACT PERSON, IN CASE OF AN EMERGENCY <text:s/></text:span></text:p>
            <text:p text:style-name="P389"><text:span text:style-name="T390"><text:s text:c="2"/></text:span><text:span text:style-name="T391">緊急事件聯絡人</text:span><text:span text:style-name="T392"><text:s/></text:span></text:p>
          </table:table-cell>
          <table:table-cell table:style-name="TableCell393" table:number-columns-spanned="2">
            <text:p text:style-name="P394">Name姓名: <text:s text:c="28"/>Relationship<text:s/>關係:<text:s/></text:p>
            <text:p text:style-name="P395">Address地址:<text:s/></text:p>
            <text:p text:style-name="P396"><text:span text:style-name="T397">Tel</text:span><text:span text:style-name="T398">電話</text:span><text:span text:style-name="T399">:</text:span><text:span text:style-name="T400"><text:s text:c="26"/>E-mail<text:s/></text:span><text:span text:style-name="T401">電子郵件</text:span><text:span text:style-name="T402">:</text:span><text:span text:style-name="T403"><text:s/></text:span></text:p>
          </table:table-cell>
          <table:covered-table-cell/>
        </table:table-row>
      </table:table>
      <text:p text:style-name="P404"/>
      <text:p text:style-name="P405"><text:span text:style-name="T406">2. LANGUAGE PROFICIENCY</text:span><text:span text:style-name="T407">語言能力</text:span><text:span text:style-name="T408"><text:s text:c="16"/>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LANGUAGE</text:span></text:p>
            <text:p text:style-name="P427"><text:span text:style-name="T428">PROFICIENCY</text:span></text:p>
            <text:p text:style-name="內文"><text:span text:style-name="T429">語言能力</text:span></text:p>
          </table:table-cell>
          <table:table-cell table:style-name="TableCell430" table:number-columns-spanned="3">
            <text:p text:style-name="P431">COMPREHENSION聽</text:p>
          </table:table-cell>
          <table:covered-table-cell/>
          <table:covered-table-cell/>
          <table:table-cell table:style-name="TableCell432" table:number-columns-spanned="3">
            <text:p text:style-name="P433">READING<text:s/></text:p>
            <text:p text:style-name="P434"><text:span text:style-name="T435">讀</text:span></text:p>
          </table:table-cell>
          <table:covered-table-cell/>
          <table:covered-table-cell/>
          <table:table-cell table:style-name="TableCell436" table:number-columns-spanned="3">
            <text:p text:style-name="P437">WRITING<text:s/></text:p>
            <text:p text:style-name="P438"><text:span text:style-name="T439">寫</text:span></text:p>
          </table:table-cell>
          <table:covered-table-cell/>
          <table:covered-table-cell/>
          <table:table-cell table:style-name="TableCell440" table:number-columns-spanned="3">
            <text:p text:style-name="P441">SPEAKING<text:s/></text:p>
            <text:p text:style-name="P442"><text:span text:style-name="T443">說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內文"><text:span text:style-name="T446">CHINESE</text:span></text:p>
          </table:table-cell>
          <table:table-cell table:style-name="TableCell447">
            <text:p text:style-name="P448"><text:span text:style-name="T449">Excellent</text:span><text:span text:style-name="T450"><text:s/></text:span><text:span text:style-name="T451">優</text:span></text:p>
          </table:table-cell>
          <table:table-cell table:style-name="TableCell452">
            <text:p text:style-name="P453"><text:span text:style-name="T454">Good</text:span><text:span text:style-name="T455">良</text:span></text:p>
          </table:table-cell>
          <table:table-cell table:style-name="TableCell456">
            <text:p text:style-name="P457"><text:span text:style-name="T458">Fair<text:s/></text:span><text:span text:style-name="T459">可</text:span></text:p>
          </table:table-cell>
          <table:table-cell table:style-name="TableCell460">
            <text:p text:style-name="P461"><text:span text:style-name="T462">Excellent</text:span><text:span text:style-name="T463"><text:s/></text:span><text:span text:style-name="T464">優</text:span></text:p>
          </table:table-cell>
          <table:table-cell table:style-name="TableCell465">
            <text:p text:style-name="P466"><text:span text:style-name="T467">Good</text:span><text:span text:style-name="T468">良</text:span></text:p>
          </table:table-cell>
          <table:table-cell table:style-name="TableCell469">
            <text:p text:style-name="P470"><text:span text:style-name="T471">Fair<text:s/></text:span><text:span text:style-name="T472">可</text:span></text:p>
          </table:table-cell>
          <table:table-cell table:style-name="TableCell473">
            <text:p text:style-name="P474"><text:span text:style-name="T475">Excellent</text:span><text:span text:style-name="T476"><text:s/></text:span><text:span text:style-name="T477">優</text:span></text:p>
          </table:table-cell>
          <table:table-cell table:style-name="TableCell478">
            <text:p text:style-name="P479"><text:span text:style-name="T480">Good</text:span><text:span text:style-name="T481">良</text:span></text:p>
          </table:table-cell>
          <table:table-cell table:style-name="TableCell482">
            <text:p text:style-name="P483"><text:span text:style-name="T484">Fair<text:s/></text:span><text:span text:style-name="T485">可</text:span></text:p>
          </table:table-cell>
          <table:table-cell table:style-name="TableCell486">
            <text:p text:style-name="P487"><text:span text:style-name="T488">Excellent</text:span><text:span text:style-name="T489"><text:s/></text:span><text:span text:style-name="T490">優</text:span></text:p>
          </table:table-cell>
          <table:table-cell table:style-name="TableCell491">
            <text:p text:style-name="P492"><text:span text:style-name="T493">Good</text:span><text:span text:style-name="T494">良</text:span></text:p>
          </table:table-cell>
          <table:table-cell table:style-name="TableCell495">
            <text:p text:style-name="P496"><text:span text:style-name="T497">Fair<text:s/></text:span><text:span text:style-name="T498">可</text:span></text:p>
          </table:table-cell>
        </table:table-row>
        <table:table-row table:style-name="TableRow499">
          <table:table-cell table:style-name="TableCell500">
            <text:p text:style-name="內文"><text:span text:style-name="T501">ENGLISH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Other<text:s/></text:p>
            <text:p text:style-name="內文"><text:span text:style-name="T529"><text:s/></text:span><text:span text:style-name="T530">(please state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Default"><text:span text:style-name="T557"><text:s text:c="6"/></text:span><text:span text:style-name="T558">3. EDUCATIONAL BACKGROUND<text:s/></text:span><text:span text:style-name="T559">教育背景</text:span><text:span text:style-name="T560"><text:s text:c="11"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Level<text:s/></text:span><text:span text:style-name="T570">程度</text:span><text:span text:style-name="T571"><text:s/></text:span></text:p>
          </table:table-cell>
          <table:table-cell table:style-name="TableCell572">
            <text:p text:style-name="P573">Name of Institution<text:s/></text:p>
            <text:p text:style-name="P574">校名<text:s/></text:p>
          </table:table-cell>
          <table:table-cell table:style-name="TableCell575">
            <text:p text:style-name="P576">Country/City<text:s/></text:p>
            <text:p text:style-name="P577">地點<text:s/></text:p>
          </table:table-cell>
          <table:table-cell table:style-name="TableCell578">
            <text:p text:style-name="P579">Period of Enrollment<text:s/></text:p>
            <text:p text:style-name="P580">修業年限<text:s/></text:p>
          </table:table-cell>
        </table:table-row>
        <table:table-row table:style-name="TableRow581">
          <table:table-cell table:style-name="TableCell582">
            <text:p text:style-name="P583">Secondary <text:s/>Education<text:s/></text:p>
            <text:p text:style-name="P584">中學<text:s/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<text:s/></text:span></text:p>
          </table:table-cell>
        </table:table-row>
        <table:table-row table:style-name="TableRow594">
          <table:table-cell table:style-name="TableCell595">
            <text:p text:style-name="P596">Undergraduate Level<text:s/>Education<text:s/></text:p>
            <text:p text:style-name="P597">大學<text:s/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Graduate Level Education<text:s/></text:p>
            <text:p text:style-name="P610">研究所<text:s/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</table:table>
      <text:p text:style-name="P620"/>
      <text:soft-page-break/>
      <text:p text:style-name="P621"><text:span text:style-name="T622">4. REFERENCES<text:s/></text:span><text:span text:style-name="T623">推薦單位</text:span><text:span text:style-name="T624"><text:s/>(</text:span><text:span text:style-name="T625">人</text:span><text:span text:style-name="T626">)<text:s/></text:span><text:span text:style-name="T627">資料</text:span><text:span text:style-name="T628"><text:s/>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ame<text:s/></text:span><text:span text:style-name="T637">姓名</text:span><text:span text:style-name="T638"><text:s/></text:span></text:p>
          </table:table-cell>
          <table:table-cell table:style-name="TableCell639">
            <text:p text:style-name="P640"><text:span text:style-name="T641">Position</text:span><text:span text:style-name="T642"><text:s/></text:span><text:span text:style-name="T643">職務</text:span><text:span text:style-name="T644"><text:s/></text:span></text:p>
          </table:table-cell>
          <table:table-cell table:style-name="TableCell645">
            <text:p text:style-name="P646"><text:span text:style-name="T647">Phone, E-Mail or Mailing Address</text:span><text:span text:style-name="T648"><text:s/></text:span><text:span text:style-name="T649">電話</text:span><text:span text:style-name="T650">、</text:span><text:span text:style-name="T651">電郵</text:span><text:span text:style-name="T652">或</text:span><text:span text:style-name="T653">郵寄地址</text:span><text:span text:style-name="T654">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/></text:span></text:p>
          </table:table-cell>
          <table:table-cell table:style-name="TableCell659">
            <text:p text:style-name="P660"><text:span text:style-name="T661"><text:s/></text:span></text:p>
          </table:table-cell>
          <table:table-cell table:style-name="TableCell662">
            <text:p text:style-name="P663"><text:span text:style-name="T664">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</table:table-row>
      </table:table>
      <text:p text:style-name="P675"/>
      <text:p text:style-name="P676"><text:span text:style-name="T677">5.<text:s/></text:span><text:span text:style-name="T678">WORK EXPRIENCE</text:span><text:span text:style-name="T679"><text:s/></text:span><text:span text:style-name="T680">工作經歷</text:span><text:span text:style-name="T681"><text:s/></text:span><text:span text:style-name="T682">(Use one line for each position)</text:span><text:span text:style-name="T683"><text:s text:c="2"/>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Position <text:s/></text:p>
            <text:p text:style-name="P692"><text:span text:style-name="T693">職務</text:span><text:span text:style-name="T694"><text:s/></text:span></text:p>
          </table:table-cell>
          <table:table-cell table:style-name="TableCell695">
            <text:p text:style-name="P696"><text:span text:style-name="T697">Company/Organization<text:s/></text:span></text:p>
            <text:p text:style-name="P698"><text:span text:style-name="T699">機構名稱</text:span><text:span text:style-name="T700"><text:s/></text:span></text:p>
          </table:table-cell>
          <table:table-cell table:style-name="TableCell701">
            <text:p text:style-name="P702">Period of Employment<text:s/></text:p>
            <text:p text:style-name="P703"><text:span text:style-name="T704">服務期間</text:span><text:span text:style-name="T705"><text:s/></text:span></text:p>
          </table:table-cell>
          <table:table-cell table:style-name="TableCell706">
            <text:p text:style-name="P707"><text:span text:style-name="T708"><text:s/>Responsibilities <text:s/></text:span></text:p>
            <text:p text:style-name="P709"><text:span text:style-name="T710">工作說明</text:span><text:span text:style-name="T711">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<text:s/></text:span></text:p>
          </table:table-cell>
          <table:table-cell table:style-name="TableCell742">
            <text:p text:style-name="P743"><text:span text:style-name="T744"><text:s/></text:span></text:p>
          </table:table-cell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<text:s/></text:span></text:p>
          </table:table-cell>
        </table:table-row>
      </table:table>
      <text:p text:style-name="P751"/>
      <text:p text:style-name="P752"><text:span text:style-name="T753">6. PRESENT EMPLOYMENT<text:s/></text:span><text:span text:style-name="T754">現職狀況</text:span><text:span text:style-name="T755"><text:s/>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a</text:span><text:span text:style-name="T764">.</text:span><text:span text:style-name="T765"><text:s/>COMPANY/<text:s/></text:span><text:span text:style-name="T766">ORGANIZATION</text:span><text:span text:style-name="T767"><text:s/></text:span></text:p>
            <text:p text:style-name="P768"><text:span text:style-name="T769"><text:s text:c="2"/></text:span><text:span text:style-name="T770">機構名稱</text:span><text:span text:style-name="T771"><text:s/></text:span></text:p>
          </table:table-cell>
          <table:table-cell table:style-name="TableCell772" table:number-columns-spanned="2">
            <text:p text:style-name="P773"><text:span text:style-name="T774"><text:s text:c="4"/></text:span><text:span text:style-name="T775"><text:s text:c="3"/></text:span><text:span text:style-name="T776"><text:s/>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b</text:span><text:span text:style-name="T781">.</text:span><text:span text:style-name="T782"><text:s/>POSITION <text:s/></text:span><text:span text:style-name="T783">職稱</text:span><text:span text:style-name="T784"><text:s/></text:span></text:p>
          </table:table-cell>
          <table:table-cell table:style-name="TableCell785">
            <text:p text:style-name="P786"><text:span text:style-name="T787"><text:s/></text:span></text:p>
          </table:table-cell>
          <table:table-cell table:style-name="TableCell788">
            <text:p text:style-name="P789"><text:span text:style-name="T790">c.<text:s/></text:span><text:span text:style-name="T791">S</text:span><text:span text:style-name="T792">tarting date</text:span><text:span text:style-name="T793"><text:s/></text:span><text:span text:style-name="T794">起始日期</text:span><text:span text:style-name="T795">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d. CONTACT <text:s text:c="2"/>INFORMATION<text:s/></text:span><text:span text:style-name="T800">聯絡資訊</text:span><text:span text:style-name="T801"><text:s/></text:span></text:p>
          </table:table-cell>
          <table:table-cell table:style-name="TableCell802" table:number-columns-spanned="2">
            <text:p text:style-name="P803">Address<text:s/>地址：<text:s/></text:p>
            <text:p text:style-name="P804">Tel<text:s/>電話：<text:s text:c="27"/>Cell phone: <text:s/></text:p>
            <text:p text:style-name="P805"><text:span text:style-name="T806">Fax<text:s/></text:span><text:span text:style-name="T807">電傳：</text:span><text:span text:style-name="T808"><text:s text:c="27"/>E-mail<text:s/></text:span><text:span text:style-name="T809">電子郵件：</text:span><text:span text:style-name="T810"><text:s/></text:span></text:p>
          </table:table-cell>
          <table:covered-table-cell/>
        </table:table-row>
        <table:table-row table:style-name="TableRow811">
          <table:table-cell table:style-name="TableCell812">
            <text:p text:style-name="P813">e. TYPE OF ORGANIZATION <text:s/></text:p>
            <text:p text:style-name="P814"><text:span text:style-name="T815">機構種類</text:span><text:span text:style-name="T816"><text:s/></text:span></text:p>
          </table:table-cell>
          <table:table-cell table:style-name="TableCell817" table:number-columns-spanned="2">
            <text:p text:style-name="P818"/>
            <text:p text:style-name="P819"><text:span text:style-name="T820">□</text:span><text:span text:style-name="T821"><text:s/></text:span><text:span text:style-name="T822">Government</text:span><text:span text:style-name="T823"><text:s/></text:span><text:span text:style-name="T824">政府部門</text:span></text:p>
            <text:p text:style-name="P825"><text:span text:style-name="T826">□</text:span><text:span text:style-name="T827"><text:s/></text:span><text:span text:style-name="T828">University/ Institution</text:span><text:span text:style-name="T829">大學校院</text:span><text:span text:style-name="T830"><text:s/></text:span></text:p>
            <text:p text:style-name="P831">Enterprise (please select one from below)</text:p>
            <text:p text:style-name="P832"><text:span text:style-name="T833"><text:s text:c="4"/></text:span><text:span text:style-name="T834">□</text:span><text:span text:style-name="T835">Govt./State-owned</text:span><text:span text:style-name="T836"><text:s/></text:span><text:span text:style-name="T837">Agency</text:span><text:span text:style-name="T838">公營企業</text:span><text:span text:style-name="T839"><text:s text:c="2"/></text:span></text:p>
            <text:p text:style-name="P840"><text:span text:style-name="T841"><text:s text:c="4"/></text:span><text:span text:style-name="T842">□</text:span><text:span text:style-name="T843">Locally-owned<text:s/></text:span><text:span text:style-name="T844">私人企業</text:span></text:p>
            <text:p text:style-name="P845"><text:span text:style-name="T846"><text:s text:c="4"/></text:span><text:span text:style-name="T847">□</text:span><text:span text:style-name="T848">Joint Venture</text:span><text:span text:style-name="T849">合資企業</text:span></text:p>
            <text:p text:style-name="P850"><text:span text:style-name="T851"><text:s text:c="4"/></text:span><text:span text:style-name="T852">□</text:span><text:span text:style-name="T853">M</text:span><text:span text:style-name="T854">ultinational/<text:s/></text:span><text:span text:style-name="T855">I</text:span><text:span text:style-name="T856">nternational company</text:span><text:span text:style-name="T857"><text:s/></text:span><text:span text:style-name="T858">國際企業</text:span></text:p>
            <text:p text:style-name="P859"><text:span text:style-name="T860"><text:s text:c="4"/></text:span><text:span text:style-name="T861">□</text:span><text:span text:style-name="T862">NGO</text:span><text:span text:style-name="T863"><text:s/></text:span><text:span text:style-name="T864">Enterprise</text:span><text:span text:style-name="T865"><text:s text:c="2"/></text:span><text:span text:style-name="T866">非政府機構</text:span><text:span text:style-name="T867"><text:s text:c="8"/></text:span></text:p>
            <text:p text:style-name="P868"><text:span text:style-name="T869">□</text:span><text:span text:style-name="T870">Other<text:s/></text:span><text:span text:style-name="T871">其他</text:span><text:span text:style-name="T872"><text:s/></text:span><text:span text:style-name="T873"><text:s text:c="3"/></text:span><text:span text:style-name="T874"><text:s text:c="4"/></text:span></text:p>
          </table:table-cell>
          <table:covered-table-cell/>
        </table:table-row>
      </table:table>
      <text:p text:style-name="P875"/>
      <text:p text:style-name="P876"/>
      <text:p text:style-name="P877"/>
      <text:soft-page-break/>
      <text:p text:style-name="P878">7.<text:s/>LANGUAGE CENTER<text:s/>THE<text:s/>APPLICANT<text:s/>APPLIES<text:s/>TO<text:s/>ATTEND<text:s text:c="2"/>擬就讀之語文中心</text:p>
      <text:p text:style-name="P879"><text:span text:style-name="T880">*</text:span><text:span text:style-name="T881">For information about university-affiliated language centers in Taiwan,<text:s/></text:span><text:span text:style-name="T882">please visit the Ministry of Education’s website link for the latest update:</text:span><text:span text:style-name="T883"><text:s/></text:span><text:span text:style-name="T884">https://english.moe.gov.tw/cp-23-19177-7ca04-1.html</text:span></text:p>
      <text:p text:style-name="P885"><text:s/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University-affiliated language center:<text:s/></text:span></text:p>
          </table:table-cell>
        </table:table-row>
      </table:table>
      <text:p text:style-name="P892"/>
      <text:p text:style-name="P893"><text:span text:style-name="T894">8. BRIEFLY STATE YOUR</text:span><text:span text:style-name="T895"><text:s/>PURPOSE OF</text:span><text:span text:style-name="T896"><text:s/>STUDY<text:s/></text:span><text:span text:style-name="T897">AND STUDY<text:s/></text:span><text:span text:style-name="T898">PLAN</text:span><text:span text:style-name="T899">請簡述在台讀書計畫</text:span><text:span text:style-name="T900"><text:s/></text:span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<text:s/>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</table:table-row>
      </table:table>
      <text:p text:style-name="P921">9. DECLARATION<text:s/>聲明: <text:s/></text:p>
      <text:p text:style-name="P922"><text:span text:style-name="T923">I<text:s/></text:span><text:span text:style-name="T924">declare that:<text:s/></text:span><text:span text:style-name="T925">The information I have given on this application is complete and accurate to the best of my knowledge.<text:s/></text:span></text:p>
      <text:p text:style-name="P926"/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<text:s/></text:span><text:span text:style-name="T933">Applicant’s Signature <text:s text:c="33"/>Date <text:s text:c="31"/></text:span></text:p>
            <text:p text:style-name="P934"><text:span text:style-name="T935"><text:s text:c="44"/></text:span><text:span text:style-name="T936"><text:s text:c="11"/>_____ /_____/_____<text:s/></text:span></text:p>
          </table:table-cell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Courier New" style:font-name-complex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標楷體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標楷體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HES_ITA2022-2023</text:p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Hauwei Tsao</dc:creator>
    <meta:creation-date>2022-03-02T12:29:00Z</meta:creation-date>
    <dc:date>2022-03-02T16:09:00Z</dc:date>
    <meta:print-date>2022-03-02T12:55:00Z</meta:print-date>
    <meta:template xlink:href="Normal" xlink:type="simple"/>
    <meta:editing-cycles>10</meta:editing-cycles>
    <meta:editing-duration>PT9420S</meta:editing-duration>
    <meta:document-statistic meta:page-count="5" meta:paragraph-count="12" meta:word-count="898" meta:character-count="6010" meta:row-count="42" meta:non-whitespace-character-count="5124"/>
  </office:meta>
</office:document-meta>
</file>