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3" style:parent-style-name="內文"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4" style:parent-style-name="內文" style:family="paragraph">
      <style:paragraph-properties fo:text-align="end"/>
      <style:text-properties style:font-name="Times New Roman" style:font-name-complex="Times New Roman" fo:font-size="12pt" style:font-size-asian="12pt" style:font-size-complex="12pt"/>
    </style:style>
    <style:style style:name="P5" style:parent-style-name="內文" style:family="paragraph">
      <style:paragraph-properties fo:text-align="end"/>
      <style:text-properties style:font-name="Times New Roman" style:font-name-complex="Times New Roman" fo:font-size="12pt" style:font-size-asian="12pt" style:font-size-complex="12pt"/>
    </style:style>
    <style:style style:name="P6" style:parent-style-name="清單段落" style:list-style-name="LFO1" style:family="paragraph">
      <style:paragraph-properties fo:text-align="justify"/>
      <style:text-properties style:font-name="Times New Roman" style:font-name-complex="Times New Roman" fo:font-size="14pt" style:font-size-asian="14pt" style:font-size-complex="14pt"/>
    </style:style>
    <style:style style:name="P7" style:parent-style-name="清單段落" style:list-style-name="LFO1" style:family="paragraph">
      <style:paragraph-properties fo:text-align="justify"/>
      <style:text-properties style:font-name="Times New Roman" style:font-name-complex="Times New Roman" fo:font-size="14pt" style:font-size-asian="14pt" style:font-size-complex="14pt"/>
    </style:style>
    <style:style style:name="P8" style:parent-style-name="清單段落" style:list-style-name="LFO2" style:family="paragraph">
      <style:paragraph-properties fo:text-align="justify"/>
      <style:text-properties style:font-name="Times New Roman" style:font-name-complex="Times New Roman" fo:font-size="14pt" style:font-size-asian="14pt" style:font-size-complex="14pt"/>
    </style:style>
    <style:style style:name="P9" style:parent-style-name="清單段落" style:list-style-name="LFO2" style:family="paragraph">
      <style:paragraph-properties fo:text-align="justify"/>
      <style:text-properties style:font-name="Times New Roman" style:font-name-complex="Times New Roman" fo:font-size="14pt" style:font-size-asian="14pt" style:font-size-complex="14pt"/>
    </style:style>
    <style:style style:name="P10" style:parent-style-name="清單段落" style:family="paragraph">
      <style:paragraph-properties fo:text-align="justify" fo:margin-left="1.25in">
        <style:tab-stops/>
      </style:paragraph-properties>
      <style:text-properties style:font-name="Times New Roman" style:font-name-complex="Times New Roman" fo:font-size="14pt" style:font-size-asian="14pt" style:font-size-complex="14pt"/>
    </style:style>
    <style:style style:name="P11" style:parent-style-name="清單段落" style:list-style-name="LFO1" style:family="paragraph">
      <style:paragraph-properties fo:text-align="justify"/>
      <style:text-properties style:font-name="Times New Roman" style:font-name-complex="Times New Roman" fo:font-size="14pt" style:font-size-asian="14pt" style:font-size-complex="14pt"/>
    </style:style>
    <style:style style:name="P12" style:parent-style-name="清單段落" style:list-style-name="LFO3" style:family="paragraph">
      <style:paragraph-properties fo:text-align="justify"/>
      <style:text-properties style:font-name="Times New Roman" style:font-name-complex="Times New Roman" fo:font-size="14pt" style:font-size-asian="14pt" style:font-size-complex="14pt"/>
    </style:style>
    <style:style style:name="P13" style:parent-style-name="清單段落" style:list-style-name="LFO3" style:family="paragraph">
      <style:paragraph-properties fo:text-align="justify"/>
      <style:text-properties style:font-name="Times New Roman" style:font-name-complex="Times New Roman" fo:font-size="14pt" style:font-size-asian="14pt" style:font-size-complex="14pt"/>
    </style:style>
    <style:style style:name="P14" style:parent-style-name="清單段落" style:list-style-name="LFO3" style:family="paragraph">
      <style:paragraph-properties fo:text-align="justify"/>
      <style:text-properties style:font-name="Times New Roman" style:font-name-complex="Times New Roman" fo:font-size="14pt" style:font-size-asian="14pt" style:font-size-complex="14pt"/>
    </style:style>
    <style:style style:name="P15" style:parent-style-name="清單段落" style:list-style-name="LFO1" style:family="paragraph">
      <style:paragraph-properties fo:text-align="justify"/>
      <style:text-properties style:font-name="Times New Roman" style:font-name-complex="Times New Roman" fo:font-size="14pt" style:font-size-asian="14pt" style:font-size-complex="14pt"/>
    </style:style>
    <style:style style:name="P16" style:parent-style-name="清單段落" style:list-style-name="LFO4" style:family="paragraph">
      <style:paragraph-properties fo:text-align="justify"/>
      <style:text-properties style:font-name="Times New Roman" style:font-name-complex="Times New Roman" fo:font-size="14pt" style:font-size-asian="14pt" style:font-size-complex="14pt"/>
    </style:style>
    <style:style style:name="P17" style:parent-style-name="清單段落" style:list-style-name="LFO4" style:family="paragraph">
      <style:paragraph-properties fo:text-align="justify"/>
      <style:text-properties style:font-name="Times New Roman" style:font-name-complex="Times New Roman" fo:font-size="14pt" style:font-size-asian="14pt" style:font-size-complex="14pt"/>
    </style:style>
    <style:style style:name="P18" style:parent-style-name="清單段落" style:list-style-name="LFO5" style:family="paragraph">
      <style:paragraph-properties fo:text-align="justify"/>
      <style:text-properties style:font-name="Times New Roman" style:font-name-complex="Times New Roman" fo:font-size="14pt" style:font-size-asian="14pt" style:font-size-complex="14pt"/>
    </style:style>
    <style:style style:name="P19" style:parent-style-name="清單段落" style:list-style-name="LFO5" style:family="paragraph">
      <style:paragraph-properties fo:text-align="justify"/>
      <style:text-properties style:font-name="Times New Roman" style:font-name-complex="Times New Roman" fo:font-size="14pt" style:font-size-asian="14pt" style:font-size-complex="14pt"/>
    </style:style>
    <style:style style:name="P20" style:parent-style-name="清單段落" style:list-style-name="LFO5" style:family="paragraph">
      <style:paragraph-properties fo:text-align="justify"/>
      <style:text-properties style:font-name="Times New Roman" style:font-name-complex="Times New Roman" fo:font-size="14pt" style:font-size-asian="14pt" style:font-size-complex="14pt"/>
    </style:style>
    <style:style style:name="P21" style:parent-style-name="清單段落" style:list-style-name="LFO5" style:family="paragraph">
      <style:paragraph-properties fo:text-align="justify"/>
      <style:text-properties style:font-name="Times New Roman" style:font-name-complex="Times New Roman" fo:font-size="14pt" style:font-size-asian="14pt" style:font-size-complex="14pt"/>
    </style:style>
    <style:style style:name="P22" style:parent-style-name="清單段落" style:list-style-name="LFO5" style:family="paragraph">
      <style:paragraph-properties fo:text-align="justify"/>
      <style:text-properties style:font-name="Times New Roman" style:font-name-complex="Times New Roman" fo:font-size="14pt" style:font-size-asian="14pt" style:font-size-complex="14pt"/>
    </style:style>
    <style:style style:name="P23" style:parent-style-name="清單段落" style:list-style-name="LFO5" style:family="paragraph">
      <style:paragraph-properties fo:text-align="justify"/>
      <style:text-properties style:font-name="Times New Roman" style:font-name-complex="Times New Roman" fo:font-size="14pt" style:font-size-asian="14pt" style:font-size-complex="14pt"/>
    </style:style>
    <style:style style:name="P24" style:parent-style-name="清單段落" style:list-style-name="LFO5" style:family="paragraph">
      <style:paragraph-properties fo:text-align="justify"/>
      <style:text-properties style:font-name="Times New Roman" style:font-name-complex="Times New Roman" fo:font-size="14pt" style:font-size-asian="14pt" style:font-size-complex="14pt"/>
    </style:style>
    <style:style style:name="P25" style:parent-style-name="清單段落" style:list-style-name="LFO4" style:family="paragraph">
      <style:paragraph-properties fo:text-align="justify"/>
      <style:text-properties style:font-name="Times New Roman" style:font-name-complex="Times New Roman" fo:font-size="14pt" style:font-size-asian="14pt" style:font-size-complex="14pt"/>
    </style:style>
    <style:style style:name="P26" style:parent-style-name="清單段落" style:list-style-name="LFO1" style:family="paragraph">
      <style:paragraph-properties fo:text-align="justify"/>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style:text-position="super 64.2%"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P30" style:parent-style-name="清單段落" style:list-style-name="LFO6" style:family="paragraph">
      <style:paragraph-properties fo:text-align="justify"/>
      <style:text-properties style:font-name="Times New Roman" style:font-name-complex="Times New Roman" fo:font-size="14pt" style:font-size-asian="14pt" style:font-size-complex="14pt"/>
    </style:style>
    <style:style style:name="P31" style:parent-style-name="清單段落" style:list-style-name="LFO6" style:family="paragraph">
      <style:paragraph-properties fo:text-align="justify"/>
      <style:text-properties style:font-name="Times New Roman" style:font-name-complex="Times New Roman" fo:font-size="14pt" style:font-size-asian="14pt" style:font-size-complex="14pt"/>
    </style:style>
    <style:style style:name="P32" style:parent-style-name="清單段落" style:list-style-name="LFO6" style:family="paragraph">
      <style:paragraph-properties fo:text-align="justify"/>
      <style:text-properties style:font-name="Times New Roman" style:font-name-complex="Times New Roman" fo:font-size="14pt" style:font-size-asian="14pt" style:font-size-complex="14pt"/>
    </style:style>
    <style:style style:name="P33" style:parent-style-name="清單段落" style:list-style-name="LFO6" style:family="paragraph">
      <style:paragraph-properties fo:text-align="justify"/>
      <style:text-properties style:font-name="Times New Roman" style:font-name-complex="Times New Roman" fo:font-size="14pt" style:font-size-asian="14pt" style:font-size-complex="14pt"/>
    </style:style>
    <style:style style:name="P34" style:parent-style-name="清單段落" style:list-style-name="LFO6" style:family="paragraph">
      <style:paragraph-properties fo:text-align="justify"/>
      <style:text-properties style:font-name="Times New Roman" style:font-name-complex="Times New Roman" fo:font-size="14pt" style:font-size-asian="14pt" style:font-size-complex="14pt"/>
    </style:style>
    <style:style style:name="P35" style:parent-style-name="清單段落" style:list-style-name="LFO7" style:family="paragraph">
      <style:paragraph-properties fo:text-align="justify"/>
      <style:text-properties style:font-name="Times New Roman" style:font-name-complex="Times New Roman" fo:font-size="14pt" style:font-size-asian="14pt" style:font-size-complex="14pt"/>
    </style:style>
    <style:style style:name="P36" style:parent-style-name="清單段落" style:family="paragraph">
      <style:paragraph-properties fo:text-align="justify" fo:margin-left="1.5in">
        <style:tab-stops/>
      </style:paragraph-properties>
    </style:style>
    <style:style style:name="T37" style:parent-style-name="預設段落字型" style:family="text">
      <style:text-properties style:font-name="Times New Roman" style:font-name-complex="Times New Roman"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Times New Roman" style:font-name-complex="Times New Roman" fo:font-size="14pt" style:font-size-asian="14pt" style:font-size-complex="14pt"/>
    </style:style>
    <style:style style:name="P40" style:parent-style-name="清單段落" style:list-style-name="LFO7" style:family="paragraph">
      <style:paragraph-properties fo:text-align="justify"/>
      <style:text-properties style:font-name="Times New Roman" style:font-name-complex="Times New Roman" fo:font-size="14pt" style:font-size-asian="14pt" style:font-size-complex="14pt"/>
    </style:style>
    <style:style style:name="P41" style:parent-style-name="清單段落" style:list-style-name="LFO6" style:family="paragraph">
      <style:paragraph-properties fo:text-align="justify"/>
      <style:text-properties style:font-name="Times New Roman" style:font-name-complex="Times New Roman" fo:font-size="14pt" style:font-size-asian="14pt" style:font-size-complex="14pt"/>
    </style:style>
    <style:style style:name="P42" style:parent-style-name="清單段落" style:list-style-name="LFO6" style:family="paragraph">
      <style:paragraph-properties fo:text-align="justify"/>
      <style:text-properties style:font-name="Times New Roman" style:font-name-complex="Times New Roman" fo:font-size="14pt" style:font-size-asian="14pt" style:font-size-complex="14pt"/>
    </style:style>
    <style:style style:name="P43" style:parent-style-name="清單段落" style:list-style-name="LFO6" style:family="paragraph">
      <style:paragraph-properties fo:text-align="justify"/>
      <style:text-properties style:font-name="Times New Roman" style:font-name-complex="Times New Roman" fo:font-size="14pt" style:font-size-asian="14pt" style:font-size-complex="14pt"/>
    </style:style>
    <style:style style:name="P44" style:parent-style-name="清單段落" style:family="paragraph">
      <style:paragraph-properties fo:text-align="justify" fo:margin-left="1.25in">
        <style:tab-stops/>
      </style:paragraph-properties>
      <style:text-properties style:font-name="Times New Roman" style:font-name-complex="Times New Roman" fo:font-size="14pt" style:font-size-asian="14pt" style:font-size-complex="14pt"/>
    </style:style>
    <style:style style:name="P45" style:parent-style-name="清單段落" style:family="paragraph">
      <style:paragraph-properties fo:text-align="justify" fo:margin-left="1.25in">
        <style:tab-stops/>
      </style:paragraph-properties>
      <style:text-properties style:font-name="Times New Roman" style:font-name-complex="Times New Roman" fo:font-size="14pt" style:font-size-asian="14pt" style:font-size-complex="14pt" fo:language="it" fo:country="IT"/>
    </style:style>
    <style:style style:name="P46" style:parent-style-name="清單段落" style:family="paragraph">
      <style:paragraph-properties fo:text-align="justify" fo:margin-left="1.25in">
        <style:tab-stops/>
      </style:paragraph-properties>
      <style:text-properties style:font-name="Times New Roman" style:font-name-complex="Times New Roman" fo:font-size="14pt" style:font-size-asian="14pt" style:font-size-complex="14pt" fo:language="it" fo:country="IT"/>
    </style:style>
    <style:style style:name="P47" style:parent-style-name="清單段落" style:family="paragraph">
      <style:paragraph-properties fo:text-align="justify" fo:margin-left="1.5in">
        <style:tab-stops/>
      </style:paragraph-properties>
      <style:text-properties style:font-name="Times New Roman" style:font-name-complex="Times New Roman" fo:font-size="14pt" style:font-size-asian="14pt" style:font-size-complex="14pt" fo:language="it" fo:country="IT"/>
    </style:style>
    <style:style style:name="P48" style:parent-style-name="清單段落" style:list-style-name="LFO1" style:family="paragraph">
      <style:paragraph-properties fo:text-align="justify"/>
      <style:text-properties style:font-name="Times New Roman" style:font-name-complex="Times New Roman" fo:font-size="14pt" style:font-size-asian="14pt" style:font-size-complex="14pt"/>
    </style:style>
    <style:style style:name="P49" style:parent-style-name="清單段落" style:list-style-name="LFO1" style:family="paragraph">
      <style:paragraph-properties fo:text-align="justify"/>
      <style:text-properties style:font-name="Times New Roman" style:font-name-complex="Times New Roman" fo:font-size="14pt" style:font-size-asian="14pt" style:font-size-complex="14pt"/>
    </style:style>
    <style:style style:name="P50" style:parent-style-name="清單段落" style:list-style-name="LFO8" style:family="paragraph">
      <style:paragraph-properties fo:text-align="justify"/>
      <style:text-properties style:font-name="Times New Roman" style:font-name-complex="Times New Roman" fo:font-size="14pt" style:font-size-asian="14pt" style:font-size-complex="14pt"/>
    </style:style>
    <style:style style:name="P51" style:parent-style-name="清單段落" style:list-style-name="LFO8" style:family="paragraph">
      <style:paragraph-properties fo:text-align="justify"/>
    </style:style>
    <style:style style:name="T52" style:parent-style-name="預設段落字型" style:family="text">
      <style:text-properties style:font-name="Times New Roman" style:font-name-complex="Times New Roman" fo:font-size="14pt" style:font-size-asian="14pt" style:font-size-complex="14pt"/>
    </style:style>
    <style:style style:name="T53" style:parent-style-name="預設段落字型" style:family="text">
      <style:text-properties style:font-name="Times New Roman" style:font-name-complex="Times New Roman" style:text-position="super 64.2%" fo:font-size="14pt" style:font-size-asian="14pt" style:font-size-complex="14pt"/>
    </style:style>
    <style:style style:name="T54" style:parent-style-name="預設段落字型" style:family="text">
      <style:text-properties style:font-name="Times New Roman" style:font-name-complex="Times New Roman" fo:font-size="14pt" style:font-size-asian="14pt" style:font-size-complex="14pt"/>
    </style:style>
    <style:style style:name="T55" style:parent-style-name="預設段落字型" style:family="text">
      <style:text-properties style:font-name="Times New Roman" style:font-name-complex="Times New Roman" fo:font-size="14pt" style:font-size-asian="14pt" style:font-size-complex="14pt"/>
    </style:style>
    <style:style style:name="P56" style:parent-style-name="清單段落" style:list-style-name="LFO1" style:family="paragraph">
      <style:paragraph-properties fo:text-align="justify"/>
      <style:text-properties style:font-name="Times New Roman" style:font-name-complex="Times New Roman" fo:font-size="14pt" style:font-size-asian="14pt" style:font-size-complex="14pt"/>
    </style:style>
    <style:style style:name="P57" style:parent-style-name="清單段落" style:list-style-name="LFO9" style:family="paragraph">
      <style:paragraph-properties fo:text-align="justify"/>
      <style:text-properties style:font-name="Times New Roman" style:font-name-complex="Times New Roman" fo:font-size="14pt" style:font-size-asian="14pt" style:font-size-complex="14pt"/>
    </style:style>
    <style:style style:name="P58" style:parent-style-name="清單段落" style:list-style-name="LFO9" style:family="paragraph">
      <style:paragraph-properties fo:text-align="justify"/>
      <style:text-properties style:font-name="Times New Roman" style:font-name-complex="Times New Roman" fo:font-size="14pt" style:font-size-asian="14pt" style:font-size-complex="14pt"/>
    </style:style>
    <style:style style:name="P59" style:parent-style-name="清單段落" style:list-style-name="LFO1" style:family="paragraph">
      <style:paragraph-properties fo:text-align="justify"/>
      <style:text-properties style:font-name="Times New Roman" style:font-name-complex="Times New Roman" fo:font-size="14pt" style:font-size-asian="14pt" style:font-size-complex="14pt"/>
    </style:style>
    <style:style style:name="P60" style:parent-style-name="清單段落" style:list-style-name="LFO10" style:family="paragraph">
      <style:paragraph-properties fo:text-align="justify"/>
      <style:text-properties style:font-name="Times New Roman" style:font-name-complex="Times New Roman" fo:font-size="14pt" style:font-size-asian="14pt" style:font-size-complex="14pt"/>
    </style:style>
    <style:style style:name="P61" style:parent-style-name="清單段落" style:list-style-name="LFO10" style:family="paragraph">
      <style:paragraph-properties fo:text-align="justify"/>
      <style:text-properties style:font-name="Times New Roman" style:font-name-complex="Times New Roman" fo:font-size="14pt" style:font-size-asian="14pt" style:font-size-complex="14pt"/>
    </style:style>
    <style:style style:name="P62" style:parent-style-name="清單段落" style:list-style-name="LFO10" style:family="paragraph">
      <style:paragraph-properties fo:text-align="justify"/>
      <style:text-properties style:font-name="Times New Roman" style:font-name-complex="Times New Roman" fo:font-size="14pt" style:font-size-asian="14pt" style:font-size-complex="14pt"/>
    </style:style>
    <style:style style:name="P63" style:parent-style-name="清單段落" style:list-style-name="LFO10" style:family="paragraph">
      <style:paragraph-properties fo:text-align="justify"/>
      <style:text-properties style:font-name="Times New Roman" style:font-name-complex="Times New Roman" fo:font-size="14pt" style:font-size-asian="14pt" style:font-size-complex="14pt"/>
    </style:style>
    <style:style style:name="P64" style:parent-style-name="清單段落" style:list-style-name="LFO10" style:family="paragraph">
      <style:paragraph-properties fo:text-align="justify"/>
      <style:text-properties style:font-name="Times New Roman" style:font-name-complex="Times New Roman" fo:font-size="14pt" style:font-size-asian="14pt" style:font-size-complex="14pt"/>
    </style:style>
    <style:style style:name="P65" style:parent-style-name="清單段落" style:list-style-name="LFO10" style:family="paragraph">
      <style:paragraph-properties fo:text-align="justify"/>
      <style:text-properties style:font-name="Times New Roman" style:font-name-complex="Times New Roman" fo:font-size="14pt" style:font-size-asian="14pt" style:font-size-complex="14pt"/>
    </style:style>
    <style:style style:name="P66" style:parent-style-name="清單段落" style:list-style-name="LFO10" style:family="paragraph">
      <style:paragraph-properties fo:text-align="justify"/>
      <style:text-properties style:font-name="Times New Roman" style:font-name-complex="Times New Roman" fo:font-size="14pt" style:font-size-asian="14pt" style:font-size-complex="14pt"/>
    </style:style>
    <style:style style:name="P67" style:parent-style-name="清單段落" style:list-style-name="LFO10" style:family="paragraph">
      <style:paragraph-properties fo:text-align="justify"/>
      <style:text-properties style:font-name="Times New Roman" style:font-name-complex="Times New Roman" fo:font-size="14pt" style:font-size-asian="14pt" style:font-size-complex="14pt"/>
    </style:style>
    <style:style style:name="P68" style:parent-style-name="清單段落" style:list-style-name="LFO10" style:family="paragraph">
      <style:paragraph-properties fo:text-align="justify"/>
      <style:text-properties style:font-name="Times New Roman" style:font-name-complex="Times New Roman" fo:font-size="14pt" style:font-size-asian="14pt" style:font-size-complex="14pt"/>
    </style:style>
    <style:style style:name="P69" style:parent-style-name="清單段落" style:list-style-name="LFO10" style:family="paragraph">
      <style:paragraph-properties fo:text-align="justify"/>
      <style:text-properties style:font-name="Times New Roman" style:font-name-complex="Times New Roman" fo:font-size="14pt" style:font-size-asian="14pt" style:font-size-complex="14pt"/>
    </style:style>
    <style:style style:name="P70" style:parent-style-name="清單段落" style:list-style-name="LFO1" style:family="paragraph">
      <style:paragraph-properties fo:text-align="justify"/>
      <style:text-properties style:font-name="Times New Roman" style:font-name-complex="Times New Roman" fo:font-size="14pt" style:font-size-asian="14pt" style:font-size-complex="14pt"/>
    </style:style>
    <style:style style:name="P71" style:parent-style-name="清單段落"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office:automatic-styles>
  <office:body>
    <office:text text:use-soft-page-breaks="true">
      <text:p text:style-name="P1">Ministry of Education</text:p>
      <text:p text:style-name="P2">2023 Taiwan Scholarship Program Directions<text:s/></text:p>
      <text:p text:style-name="P3">For Citizens of<text:s/>Italy, San Marino, Albania, North Macedonia and Malta</text:p>
      <text:p text:style-name="P4">Taipei Representative Office in Italy</text:p>
      <text:p text:style-name="P5">Date: February 03, 2023</text:p>
      <text:list text:style-name="LFO1" text:continue-numbering="true">
        <text:list-item>
          <text:p text:style-name="P6">The Ministry of Education (abbreviated below to “MOE”) Taiwan, R.O.C. has formulated the Taiwan Scholarship Program Directions (also known as the “Taiwan Scholarship Program Guidelines”) to encourage<text:s/>outstanding students from Italy, San Marino, Albania, North Macedonia and<text:s/>Malta to undertake degree studies in Taiwan to familiarize themselves with the academic environment in Taiwan and promote understanding between Taiwan and the international community.</text:p>
        </text:list-item>
        <text:list-item>
          <text:p text:style-name="P7">The MOE Taiwan Scholarship Program provides the following for each outstanding scholarship recipient from<text:s/>Italy, San Marino, Albania, North Macedonia and<text:s/>Malta<text:s/>who comes to Taiwan to undertake a bachelor’s degree, master’s degree, or doctorate:</text:p>
        </text:list-item>
      </text:list>
      <text:list text:style-name="LFO2" text:continue-numbering="true">
        <text:list-item>
          <text:p text:style-name="P8">Tuition and miscellaneous expenses (i.e. the course-credit fees, and miscellaneous basic study-related fees): The MOE will pay up to NTD 40,000 each semester for each recipient’s approved tuition and miscellaneous expenses. If these exceed a total amount of NTD 40,000, the remaining amount must be paid to the university/college by the student. The “miscellaneous expenses” do not include any of the following: administration fees, thesis supervision fees, insurance premiums, accommodation, or internet access. These are all the responsibility of the scholarship recipient.</text:p>
        </text:list-item>
        <text:list-item>
          <text:p text:style-name="P9">Living allowance: The MOE provides each recipient undertaking university undergraduate studies a monthly stipend of NTD 15,000 ; it provides each recipient undertaking a master’s degree or doctorate studies a monthly stipend of NTD 20,000.</text:p>
        </text:list-item>
      </text:list>
      <text:p text:style-name="P10">*Some universities/colleges offer Taiwan Scholarship recipients a discount for tuition and/or miscellaneous expenses. For more details, please refer to the attached list.</text:p>
      <text:list text:style-name="LFO1" text:continue-numbering="true">
        <text:list-item>
          <text:p text:style-name="P11">Scholarship Duration and Time Limits:</text:p>
        </text:list-item>
      </text:list>
      <text:list text:style-name="LFO3" text:continue-numbering="true">
        <text:list-item>
          <text:p text:style-name="P12">The maximum period a Taiwan Scholarship may be held is: four years for undergraduate programs, two years for master’s degree programs, and<text:s/><text:soft-page-break/>four years for doctorate programs. The maximum total period that any one person may hold a Taiwan Scholarship is five years.</text:p>
        </text:list-item>
        <text:list-item>
          <text:p text:style-name="P13">The Taiwan Scholarship year begins on September 1 and ends on August 31 of the following year. Recipients must arrive in Taiwan and register at their university/college at the scheduled time. It is not permitted to defer taking up a Taiwan Scholarship until the following year. A student who is unable to arrive in Taiwan and register at their university/college at the scheduled time will be considered to have forfeited their scholarship eligibility, unless the student has notified the university/college and the MOE beforehand and been given permission for a delayed arrival and registration.</text:p>
        </text:list-item>
        <text:list-item>
          <text:p text:style-name="P14">Living allowance payments begin from the month when the recipient actually begins attending the university/college, and they end when the maximum scholarship period for their<text:s/>degree level expires, or when the recipient graduates, withdraws from their studies, is suspended or expelled, or has their Taiwan Scholarship revoked.</text:p>
        </text:list-item>
      </text:list>
      <text:list text:style-name="LFO1" text:continue-numbering="true">
        <text:list-item>
          <text:p text:style-name="P15">Eligibility:</text:p>
        </text:list-item>
      </text:list>
      <text:list text:style-name="LFO4" text:continue-numbering="true">
        <text:list-item>
          <text:p text:style-name="P16">Applicants must<text:s/>be citizens of<text:s/>Italy, San Marino, Albania, North Macedonia or<text:s/>Malta<text:s/>with a high-school diploma or post-secondary degree(s), with an excellent academic record, and be of good moral character.</text:p>
        </text:list-item>
        <text:list-item>
          <text:p text:style-name="P17">A person in any of the following categories is ineligible to apply:</text:p>
        </text:list-item>
      </text:list>
      <text:list text:style-name="LFO5" text:continue-numbering="true">
        <text:list-item>
          <text:p text:style-name="P18">An R.O.C. national or an overseas Chinese student or holding the Alien Permanent Resident Certificate of R.O.C.</text:p>
        </text:list-item>
        <text:list-item>
          <text:p text:style-name="P19">A person who already has and is continuing to maintain student status at any university/college in Taiwan or who has already registered to begin studies at such a university/college. This restriction does not apply to a student who will be graduating after completing a degree that year. They may apply for a Taiwan Scholarship to pursue higher degree.</text:p>
        </text:list-item>
        <text:list-item>
          <text:p text:style-name="P20">A person who has already studied in Taiwan for a degree at the same level as the one in which they currently intend to enroll.</text:p>
        </text:list-item>
        <text:list-item>
          <text:p text:style-name="P21">An exchange student or dual/joint degree student who has been admitted to a university/college in Taiwan in accordance with an academic cooperation agreement between that university/college and an overseas university/college.</text:p>
        </text:list-item>
        <text:list-item>
          <text:p text:style-name="P22">A person who has already been a Taiwan Scholarship recipient for a total of five years.</text:p>
        </text:list-item>
        <text:list-item>
          <text:p text:style-name="P23">A person who has ever previously had their Taiwan Scholarship or MOE Huayu Enrichment Scholarship revoked.</text:p>
        </text:list-item>
        <text:list-item>
          <text:p text:style-name="P24">A person who has received any other scholarship or subsidy from any Taiwan Government institution (organization) or any education institution in Taiwan, apart from any subsidies provided for a Taiwan Scholarship recipient by their university/college to cover the outstanding amount if the total amount of their tuition and other fees exceeds the scholarship limit.</text:p>
        </text:list-item>
      </text:list>
      <text:list text:style-name="LFO4" text:continue-numbering="true">
        <text:list-item>
          <text:p text:style-name="P25">Applicants must apply directly to the university/college for admission within the application deadline. Each university/college sets its own application deadline.</text:p>
        </text:list-item>
      </text:list>
      <text:list text:style-name="LFO1" text:continue-numbering="true">
        <text:list-item>
          <text:p text:style-name="P26"><text:span text:style-name="T27">Applicants must submit the following documents to Taipei Representative Office in Italy before May 10</text:span><text:span text:style-name="T28">th</text:span><text:span text:style-name="T29">, 2023:</text:span></text:p>
        </text:list-item>
      </text:list>
      <text:list text:style-name="LFO6" text:continue-numbering="true">
        <text:list-item>
          <text:p text:style-name="P30">A Taiwan Scholarship Application Form.</text:p>
        </text:list-item>
        <text:list-item>
          <text:p text:style-name="P31">A photocopy of the applicant’s passport.</text:p>
        </text:list-item>
        <text:list-item>
          <text:p text:style-name="P32">A photocopy of their highest academic award and of the associated academic transcripts. Applications must be in compliance with the provisions of Subparagraph 2 of Paragraph 1 of Article 7 of the MOE Regulations Regarding International Students Undertaking Studies in Taiwan. Documents in a language other than Chinese or English must be translated into Chinese or English and the translated documents must be authenticated.</text:p>
        </text:list-item>
        <text:list-item>
          <text:p text:style-name="P33">Photocopies of documentary evidence that the applicant has already applied to a university/college in Taiwan (for example, photocopies of the application fee remittance, the application form, and a notice or email from the university/college acknowledging receipt of the application).</text:p>
        </text:list-item>
        <text:list-item>
          <text:p text:style-name="P34">A photocopy of a language proficiency certificate:</text:p>
        </text:list-item>
      </text:list>
      <text:list text:style-name="LFO7" text:continue-numbering="true">
        <text:list-item>
          <text:p text:style-name="P35">For applications to undertake a program not completely taught in English:</text:p>
        </text:list-item>
      </text:list>
      <text:p text:style-name="P36"><text:span text:style-name="T37">A</text:span><text:span text:style-name="T38"><text:s/></text:span><text:span text:style-name="T39"><text:s/>photocopy of certificate of “Test of Chinese as a Foreign Language” (TOCFL) Level 3 or above must be submitted.</text:span></text:p>
      <text:list text:style-name="LFO7" text:continue-numbering="true">
        <text:list-item>
          <text:p text:style-name="P40">For applicants<text:s/>who wants to undertake a program completely taught in English, the applicant is required to submit TOEFL test scores that meet a standard that it sets or a certificate for some other English language proficiency exam, or English program diploma that is recognized by the Italian government.<text:s/>The degree program completely taught in English that an applicant is applying to undertake must have been accredited by the MOE. Please refer to the “List of<text:s/><text:soft-page-break/>Universities/Colleges Providing Degree Programs Taught in English (for Taiwan Scholarship Recipients) 2023 academic year” attached below. If the Eglish-language degree program has not been accredited by the MOE, then the<text:s/>applicant must obtain a document formally issued by the university/college (not a subsidiary department or unit) that the applicant wants to attend certifying that the degree program in question is fully taught in English.</text:p>
        </text:list-item>
      </text:list>
      <text:list text:style-name="LFO6" text:continue-numbering="true">
        <text:list-item>
          <text:p text:style-name="P41">Two<text:s/>reference letters – from a principal, a college or university president, professors, and/or supervisors – personally signed, and placed in sealed envelopes.</text:p>
        </text:list-item>
        <text:list-item>
          <text:p text:style-name="P42">Any additional documents specified by Taipei Representative Office in Italy (if necessary).</text:p>
        </text:list-item>
        <text:list-item>
          <text:p text:style-name="P43">Send the application documents by registered mail to the following address:</text:p>
        </text:list-item>
      </text:list>
      <text:p text:style-name="P44">Taipei Representative Office in Italy (Taiwan Scholarship)</text:p>
      <text:p text:style-name="P45">Viale Liegi 17, Rome Italy 00198</text:p>
      <text:p text:style-name="P46">Tel: 06 9826 2820</text:p>
      <text:p text:style-name="P47"/>
      <text:list text:style-name="LFO1" text:continue-numbering="true">
        <text:list-item>
          <text:p text:style-name="P48">A Taiwan Scholarship recipient who has completed their degree program within the prescribed may then apply for a Taiwan Scholarship to undertake a<text:s/>higher degree at the next level. Such applications must be submitted by February 28 each year and in accordance with the provisions of Article 5, the new application and all the required documents must be submitted to Taipei Representative Office in Italy. This will be treated as a completely new application and be subject to the same selection process. They are not permitted to apply for a second Taiwan Scholarship to do another degree at the same level or another degree at a lower degree level. A scholarship recipient is not permitted to hold a Taiwan Scholarship longer than the maximum total period of five years, which would be in breach of Article IV, Paragraph (ii), Subparagraph 5.</text:p>
        </text:list-item>
        <text:list-item>
          <text:p text:style-name="P49">Scholarship recipients’ average semester results must achieve the standards set out below to be permitted to continue to receive their scholarship benefits:</text:p>
        </text:list-item>
      </text:list>
      <text:list text:style-name="LFO8" text:continue-numbering="true">
        <text:list-item>
          <text:p text:style-name="P50">Undergraduate students must achieve a minimum average semester mark of 70, postgraduate students must achieve a minimum average mark of 80; if the university/college has set a higher standard, then that standard must be met.</text:p>
        </text:list-item>
        <text:list-item>
          <text:p text:style-name="P51"><text:span text:style-name="T52">If a scholarship recipient is in the 3</text:span><text:span text:style-name="T53">rd</text:span><text:span text:style-name="T54"><text:s/>year or later year of a doctoral program, the manner in which their results are assessed and the criteria<text:s/></text:span><text:soft-page-break/><text:span text:style-name="T55">used to determine their semester results will be accordance with the regulations of their university/college.</text:span></text:p>
        </text:list-item>
      </text:list>
      <text:list text:style-name="LFO1" text:continue-numbering="true">
        <text:list-item>
          <text:p text:style-name="P56">Transfers:</text:p>
        </text:list-item>
      </text:list>
      <text:list text:style-name="LFO9" text:continue-numbering="true">
        <text:list-item>
          <text:p text:style-name="P57">A scholarship recipient who has completed one semester or more of studies at a particular university/college or in a particular department or institute there is allowed to transfer to another university/college or department/graduate school, if the two educational insitutions involved approve the request. The transfer is handled in accordance with the regulations formulated by the educational institutions.<text:s/>A transfer to another university/college or department/graduate school to a degree program at the same level may only be undertaken once while receiving a Taiwan Scholarship.</text:p>
        </text:list-item>
        <text:list-item>
          <text:p text:style-name="P58">A scholarship recipient who wants to transfer to a different degree program at another university/college/department/graduate school must re-apply to Taipei Representative Office in Italy for the degree that they want to transfer from and no longer continue. They are not permitted to continue to receive their current Taiwan Scholarship if they transfer to a different degree.</text:p>
        </text:list-item>
      </text:list>
      <text:list text:style-name="LFO1" text:continue-numbering="true">
        <text:list-item>
          <text:p text:style-name="P59">Other Important Provisions for international students:</text:p>
        </text:list-item>
      </text:list>
      <text:list text:style-name="LFO10" text:continue-numbering="true">
        <text:list-item>
          <text:p text:style-name="P60">Applicants for a Taiwan Scholarship must apply directly to the university/college for admission within the application deadline. Each university/college sets its own application deadline.</text:p>
        </text:list-item>
        <text:list-item>
          <text:p text:style-name="P61">Scholarship recipients are responsible for the payment of all other expenses apart from tuition and miscellaneous expenses. A scholarship recipient who is experiencing financial hardship may apply to the university/college at which they are registered for payments for any other expenses to be deducted from their living allowance.</text:p>
        </text:list-item>
        <text:list-item>
          <text:p text:style-name="P62">If a scholarship recipient’s academic performance, or conduct, or their attendance record falls below the standard required by the university/college at which they are registered, their scholarship will be suspended or revoked, in accordance with the rules and regulations of their university/college.</text:p>
        </text:list-item>
        <text:list-item>
          <text:p text:style-name="P63">If a scholarship recipient is found to be in simultaneous receipt of any other award or subsidy from any Taiwan Government institution (organization) or any education institution in Taiwan, and this has been verified, their scholarship will be<text:s/>revoked and the student must pay back all the living allowance payments and the tuition and miscellaneous<text:s/><text:soft-page-break/>expenses paid during the period when they were also receiving the other award or subsidy.</text:p>
        </text:list-item>
        <text:list-item>
          <text:p text:style-name="P64">All scholarship recipients are required to join the National Health Insurance plan in accordance with Taiwan’s national legislation. Before doing so, they must purchase other medical and accident insurance.</text:p>
        </text:list-item>
        <text:list-item>
          <text:p text:style-name="P65">After enrolling at a university/college in Taiwan, a scholarship recipient is not permitted to travel to any other country as an exchange student or as a dual/joint degree student. If they do so, their Taiwan Scholarship will be revoked. They are not permitted to retain the still unused part of their Taiwan Scholarship or have the award period extended for them to be able to resume receiving the original scholarship when they return to Taiwan.</text:p>
        </text:list-item>
        <text:list-item>
          <text:p text:style-name="P66">A scholarship recipient whose university/college degree program requires them to undertake an overseas internship may be exempt from being considered to have forfeited their scholarship, but they will not receive any scholarship money for tuition and miscellaneous expenses during the internship semester(s) and will not receive any living allowance for time spent outside of Taiwan.</text:p>
        </text:list-item>
        <text:list-item>
          <text:p text:style-name="P67">Any scholarship recipient who submits any application document or any document when they are enrolling that is found to be fake, misleading, has been altered in some way, or contains any falsehood will have their scholarship revoked and must pay back all the living allowance payments and the tuition and miscellaneous expenses provided by the scholarship from the date the scholarship began until the date it was revoked.</text:p>
        </text:list-item>
        <text:list-item>
          <text:p text:style-name="P68">Scholarship recipients must act in concert with the MOE’s policies for students who have<text:s/>a Taiwan Scholarship and participate in language and culture related teaching, exchanges, and activities.</text:p>
        </text:list-item>
        <text:list-item>
          <text:p text:style-name="P69">For the rights and obligations of the recipients, please refer to the Taiwan Scholarship and Huayu Enrichment Scholarship Program Office (https://taiwanscholarship.moe.gov.tw).</text:p>
        </text:list-item>
      </text:list>
      <text:list text:style-name="LFO1" text:continue-numbering="true">
        <text:list-item>
          <text:p text:style-name="P70">Matters not mentioned herein shall be handled in accordance with the “Taiwan Scholarship Program Guidelines” which were released on the aforementioned website.</text:p>
        </text:list-item>
      </text:list>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09T19:37:00Z</meta:creation-date>
    <dc:date>2023-03-09T19:37:00Z</dc:date>
    <meta:print-date>2023-02-28T20:36:00Z</meta:print-date>
    <meta:template xlink:href="Normal" xlink:type="simple"/>
    <meta:editing-cycles>2</meta:editing-cycles>
    <meta:editing-duration>PT60S</meta:editing-duration>
    <meta:document-statistic meta:page-count="6" meta:paragraph-count="26" meta:word-count="1970" meta:character-count="13174" meta:row-count="93" meta:non-whitespace-character-count="11230"/>
  </office:meta>
</office:document-meta>
</file>