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5" style:parent-style-name="內文" style:family="paragraph">
      <style:paragraph-properties fo:text-align="end"/>
      <style:text-properties style:font-name="Times New Roman" style:font-name-complex="Times New Roman" fo:font-size="14pt" style:font-size-asian="14pt" style:font-size-complex="14pt"/>
    </style:style>
    <style:style style:name="P6" style:parent-style-name="內文" style:family="paragraph">
      <style:paragraph-properties fo:text-align="end"/>
      <style:text-properties style:font-name="Times New Roman" style:font-name-complex="Times New Roman" fo:font-size="14pt" style:font-size-asian="14pt" style:font-size-complex="14pt"/>
    </style:style>
    <style:style style:name="P7"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 style:parent-style-name="清單段落" style:family="paragraph">
      <style:paragraph-properties fo:text-align="justify"/>
      <style:text-properties style:font-name="Times New Roman" style:font-name-complex="Times New Roman" fo:font-size="14pt" style:font-size-asian="14pt" style:font-size-complex="14pt"/>
    </style:style>
    <style:style style:name="P9"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 style:parent-style-name="清單段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2" style:parent-style-name="清單段落" style:list-style-name="LFO2" style:family="paragraph">
      <style:paragraph-properties fo:text-align="justify"/>
      <style:text-properties style:font-name="Times New Roman" style:font-name-complex="Times New Roman" fo:font-size="14pt" style:font-size-asian="14pt" style:font-size-complex="14pt"/>
    </style:style>
    <style:style style:name="P13" style:parent-style-name="清單段落" style:list-style-name="LFO2" style:family="paragraph">
      <style:paragraph-properties fo:text-align="justify"/>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style:text-position="super 64.2%"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style:text-position="super 64.2%"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P19" style:parent-style-name="清單段落" style:list-style-name="LFO2" style:family="paragraph">
      <style:paragraph-properties fo:text-align="justify"/>
      <style:text-properties style:font-name="Times New Roman" style:font-name-complex="Times New Roman" fo:font-size="14pt" style:font-size-asian="14pt" style:font-size-complex="14pt"/>
    </style:style>
    <style:style style:name="P20"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1" style:parent-style-name="清單段落" style:family="paragraph">
      <style:paragraph-properties fo:text-align="justify"/>
      <style:text-properties style:font-name="Times New Roman" style:font-name-complex="Times New Roman" fo:font-size="14pt" style:font-size-asian="14pt" style:font-size-complex="14pt"/>
    </style:style>
    <style:style style:name="P22" style:parent-style-name="清單段落" style:family="paragraph">
      <style:paragraph-properties fo:text-align="justify"/>
      <style:text-properties style:font-name="Times New Roman" style:font-name-complex="Times New Roman" fo:font-size="14pt" style:font-size-asian="14pt" style:font-size-complex="14pt"/>
    </style:style>
    <style:style style:name="P23"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24"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25"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26"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27"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28"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9" style:parent-style-name="清單段落" style:family="paragraph">
      <style:paragraph-properties fo:text-align="justify"/>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style:text-position="super 64.2%"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P33"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4"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5"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6"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7"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8"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39" style:parent-style-name="清單段落"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0" style:parent-style-name="清單段落" style:family="paragraph">
      <style:paragraph-properties fo:text-align="justify" fo:margin-left="0.75in">
        <style:tab-stops/>
      </style:paragraph-properties>
      <style:text-properties style:font-name="Times New Roman" style:font-name-complex="Times New Roman" fo:font-size="14pt" style:font-size-asian="14pt" style:font-size-complex="14pt" fo:language="it" fo:country="IT"/>
    </style:style>
    <style:style style:name="P41" style:parent-style-name="清單段落" style:family="paragraph">
      <style:paragraph-properties fo:text-align="justify" fo:margin-left="0.75in">
        <style:tab-stops/>
      </style:paragraph-properties>
      <style:text-properties style:font-name="Times New Roman" style:font-name-complex="Times New Roman" fo:font-size="14pt" style:font-size-asian="14pt" style:font-size-complex="14pt" fo:language="it" fo:country="IT"/>
    </style:style>
    <style:style style:name="P42"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3" style:parent-style-name="清單段落" style:family="paragraph">
      <style:paragraph-properties fo:text-align="justify"/>
      <style:text-properties style:font-name="Times New Roman" style:font-name-complex="Times New Roman" fo:font-size="14pt" style:font-size-asian="14pt" style:font-size-complex="14pt"/>
    </style:style>
    <style:style style:name="P44"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5"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46" style:parent-style-name="清單段落" style:list-style-name="LFO5" style:family="paragraph">
      <style:paragraph-properties fo:text-align="justify"/>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style:text-position="super 64.2%"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3"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4"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5"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6"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7"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58" style:parent-style-name="清單段落"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9" style:parent-style-name="清單段落" style:list-style-name="LFO6"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0" style:parent-style-name="清單段落" style:list-style-name="LFO7" style:family="paragraph">
      <style:paragraph-properties fo:text-align="justify"/>
      <style:text-properties style:font-name="Times New Roman" style:font-name-complex="Times New Roman" fo:font-size="14pt" style:font-size-asian="14pt" style:font-size-complex="14pt"/>
    </style:style>
    <style:style style:name="P61" style:parent-style-name="清單段落" style:list-style-name="LFO7" style:family="paragraph">
      <style:paragraph-properties fo:text-align="justify"/>
      <style:text-properties style:font-name="Times New Roman" style:font-name-complex="Times New Roman" fo:font-size="14pt" style:font-size-asian="14pt" style:font-size-complex="14pt"/>
    </style:style>
    <style:style style:name="P62" style:parent-style-name="清單段落" style:list-style-name="LFO6"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3" style:parent-style-name="清單段落" style:list-style-name="LFO8" style:family="paragraph">
      <style:paragraph-properties fo:text-align="justify"/>
      <style:text-properties style:font-name="Times New Roman" style:font-name-complex="Times New Roman" fo:font-size="14pt" style:font-size-asian="14pt" style:font-size-complex="14pt"/>
    </style:style>
    <style:style style:name="P64" style:parent-style-name="清單段落" style:list-style-name="LFO8" style:family="paragraph">
      <style:paragraph-properties fo:text-align="justify"/>
      <style:text-properties style:font-name="Times New Roman" style:font-name-complex="Times New Roman" fo:font-size="14pt" style:font-size-asian="14pt" style:font-size-complex="14pt"/>
    </style:style>
    <style:style style:name="P65" style:parent-style-name="清單段落" style:list-style-name="LFO8" style:family="paragraph">
      <style:paragraph-properties fo:text-align="justify"/>
      <style:text-properties style:font-name="Times New Roman" style:font-name-complex="Times New Roman" fo:font-size="14pt" style:font-size-asian="14pt" style:font-size-complex="14pt"/>
    </style:style>
    <style:style style:name="P66" style:parent-style-name="清單段落" style:list-style-name="LFO8" style:family="paragraph">
      <style:paragraph-properties fo:text-align="justify"/>
      <style:text-properties style:font-name="Times New Roman" style:font-name-complex="Times New Roman" fo:font-size="14pt" style:font-size-asian="14pt" style:font-size-complex="14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超連結"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P71"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Ministry of Education, Huayu Enrichment Scholarchip (HES)</text:p>
      <text:p text:style-name="P2">International Student Directions, Year 2023</text:p>
      <text:p text:style-name="P3">For Citizens of Italy, San Marino, Albania, North Macedonia and Malta.</text:p>
      <text:p text:style-name="P4"/>
      <text:p text:style-name="P5">Taipei Representative Office in Italy</text:p>
      <text:p text:style-name="P6">Date: February 3, 2023</text:p>
      <text:list text:style-name="LFO1" text:continue-numbering="true">
        <text:list-item>
          <text:p text:style-name="P7">Purpose</text:p>
        </text:list-item>
      </text:list>
      <text:p text:style-name="P8">To encourage students from Italy, San Marino, Albania, North Macedonia and Malta<text:s/>to undertake Mandarin courses in the Republic of China (Taiwan); in order to provide them with opportunities to increase their understanding of Taiwanese culture and society, and to promote mutual understanding and interactions between Taiwan and the international community.</text:p>
      <text:list text:style-name="LFO1" text:continue-numbering="true">
        <text:list-item>
          <text:p text:style-name="P9">Award Value</text:p>
        </text:list-item>
      </text:list>
      <text:p text:style-name="P10">A monthly stipend of 25,000 NTD.</text:p>
      <text:list text:style-name="LFO1" text:continue-numbering="true">
        <text:list-item>
          <text:p text:style-name="P11">Duration</text:p>
        </text:list-item>
      </text:list>
      <text:list text:style-name="LFO2" text:continue-numbering="true">
        <text:list-item>
          <text:p text:style-name="P12">Huayu Enrichment scholarship may last 2 months, 3 months or 6 months respectively.</text:p>
        </text:list-item>
        <text:list-item>
          <text:p text:style-name="P13"><text:span text:style-name="T14">The duration of the scholarship is from July 1</text:span><text:span text:style-name="T15">st<text:s/></text:span><text:span text:style-name="T16">to August 31</text:span><text:span text:style-name="T17">st</text:span><text:span text:style-name="T18"><text:s/>of the following year. If recipients fail to come to Taiwan for enrollment during the designated time, they will forfeit their right to retain their scholarchips.</text:span></text:p>
        </text:list-item>
        <text:list-item>
          <text:p text:style-name="P19">Scholarship funding will become effective on the date of the recipient’s enrollment. Scholarship funding will end according to the scholarship’s expiration date or if the scholarship is revoked.</text:p>
        </text:list-item>
      </text:list>
      <text:list text:style-name="LFO1" text:continue-numbering="true">
        <text:list-item>
          <text:p text:style-name="P20">Eligibility</text:p>
        </text:list-item>
      </text:list>
      <text:p text:style-name="P21">Citizens of Italy, San Marino, Albania, North Macedonia and Malta above the age of 18, who possess a high school diploma or above, have shown excellent academic performance, and are of good moral character are eligible.</text:p>
      <text:p text:style-name="P22">Candidates with one of the following qualifications may not apply:</text:p>
      <text:list text:style-name="LFO3" text:continue-numbering="true">
        <text:list-item>
          <text:p text:style-name="P23">Is an overseas Chinese student or a national of the R.O.C.</text:p>
        </text:list-item>
        <text:list-item>
          <text:p text:style-name="P24">Is currently registered as a student at a Mandarin Language Center or has sought a degree from a university or college in Taiwan.</text:p>
        </text:list-item>
        <text:list-item>
          <text:p text:style-name="P25">Has already received a HES or a Taiwan Scholarchip, in the past.</text:p>
        </text:list-item>
        <text:list-item>
          <text:p text:style-name="P26">Is an exchange student to Taiwan, during the scholarship period.</text:p>
        </text:list-item>
        <text:list-item>
          <text:p text:style-name="P27">Is currently receiving financial benefits from the Taiwan government or another educational institution.</text:p>
        </text:list-item>
      </text:list>
      <text:list text:style-name="LFO1" text:continue-numbering="true">
        <text:list-item>
          <text:p text:style-name="P28">Application</text:p>
        </text:list-item>
      </text:list>
      <text:p text:style-name="P29"><text:span text:style-name="T30">Applicants need to submit the following documents to Taipei Representative Office in Italy before May 10</text:span><text:span text:style-name="T31">th</text:span><text:span text:style-name="T32">, 2023.</text:span></text:p>
      <text:list text:style-name="LFO4" text:continue-numbering="true">
        <text:list-item>
          <text:p text:style-name="P33">An application form.</text:p>
        </text:list-item>
        <text:list-item>
          <text:p text:style-name="P34">A photocopy of passport.</text:p>
        </text:list-item>
        <text:list-item>
          <text:p text:style-name="P35">A photocopy of the certificate of the highest credential and transcript.</text:p>
        </text:list-item>
        <text:list-item>
          <text:p text:style-name="P36">A photocopy of the applications to the Mandarin Language Center.</text:p>
        </text:list-item>
        <text:list-item>
          <text:p text:style-name="P37">Other documents required by Taipei Representative Office in Italy (if necessary).</text:p>
        </text:list-item>
        <text:list-item>
          <text:p text:style-name="P38">Please send the application documents by registered mail to the following address:</text:p>
        </text:list-item>
      </text:list>
      <text:p text:style-name="P39">Taipei Representative Office in Italy (Huayu Enrichment Scholarship)</text:p>
      <text:p text:style-name="P40">Viale Liegi 17, Roma Italia 00198</text:p>
      <text:p text:style-name="P41">Tel: 06 9826 2820</text:p>
      <text:list text:style-name="LFO1" text:continue-numbering="true">
        <text:list-item>
          <text:p text:style-name="P42">Selection Procedure</text:p>
        </text:list-item>
      </text:list>
      <text:p text:style-name="P43">A document review or personal interview will be conducted.</text:p>
      <text:list text:style-name="LFO1" text:continue-numbering="true">
        <text:list-item>
          <text:p text:style-name="P44">Terms and Conditions for Recipients</text:p>
        </text:list-item>
      </text:list>
      <text:list text:style-name="LFO5" text:continue-numbering="true">
        <text:list-item>
          <text:p text:style-name="P45">The recipient should study at a registered Mandarin Language Center approved by the MOE.</text:p>
        </text:list-item>
        <text:list-item>
          <text:p text:style-name="P46"><text:span text:style-name="T47">The recipient should apply for admission according to the regulations of the center. Once admitted, the recipient should send a photocopy of the admission letter to Taipei Representativ</text:span><text:span text:style-name="T48">e Office in Italy before June<text:s/></text:span><text:span text:style-name="T49">15</text:span><text:span text:style-name="T50">th</text:span><text:span text:style-name="T51"><text:s/>for confirmation. Recipients who do not send their documents before the deadline will be disqualified from the scholarship selection process.</text:span></text:p>
        </text:list-item>
        <text:list-item>
          <text:p text:style-name="P52">The<text:s/>recipient should undertake at least 15 hours of language courses each week. This does not include cultural visits, speeches, and other self-learning curriculum or activities.</text:p>
        </text:list-item>
        <text:list-item>
          <text:p text:style-name="P53">The recipients are not allowed to apply to transfer to another Mandarin Language Center.</text:p>
        </text:list-item>
        <text:list-item>
          <text:p text:style-name="P54">If the recipient concurrently accepts scholarships from other sources, he/she will lose their placement in the scholarship program. He/she will also have to return the funds granted for those months that he/she received multiple scholarships.</text:p>
        </text:list-item>
        <text:list-item>
          <text:p text:style-name="P55">The termination and cancellation of a scholarship is based on regulations specified by each individual Mandarin Language Center. Mandarin Language Centers have the right to terminate or revoke a scholarship if the recipient’s academic performance, moral character, or attendance record are not up to their standards.</text:p>
        </text:list-item>
        <text:list-item>
          <text:p text:style-name="P56">Recipients of a six month or longer scholarship are obligated to join the National Health Insurance Program. Before joining, recipients should purchase student accident insurance and other relevant insurance. Insurance fees can be deducted by the Mandarin Language Centers from the monthly stipend before granting it to recipients.</text:p>
        </text:list-item>
        <text:list-item>
          <text:p text:style-name="P57">Recipients are not allowed to work in Taiwan during the award period.</text:p>
        </text:list-item>
      </text:list>
      <text:list text:style-name="LFO1" text:continue-numbering="true">
        <text:list-item>
          <text:p text:style-name="P58">Suspension and Cancellation</text:p>
        </text:list-item>
      </text:list>
      <text:list text:style-name="LFO6" text:continue-numbering="true">
        <text:list-item>
          <text:p text:style-name="P59">The Scholarship will be suspended for one month, if one or more of the following conditions occur.</text:p>
        </text:list-item>
      </text:list>
      <text:list text:style-name="LFO7" text:continue-numbering="true">
        <text:list-item>
          <text:p text:style-name="P60">The Scholarship will be suspended for on month, if the recipient has missed 12 hours or more of their language course within a single month.</text:p>
        </text:list-item>
        <text:list-item>
          <text:p text:style-name="P61">Starting from the first semester (quarter), if the recipient fails to obtain the specified standard score by the university (an average of 80 points out of 100), his/her scholarship will be suspended for a month in the next semester (quarter).</text:p>
        </text:list-item>
      </text:list>
      <text:list text:style-name="LFO6" text:continue-numbering="true">
        <text:list-item>
          <text:p text:style-name="P62">Scholarship Cancellation, if one or more of following conditions occur.</text:p>
        </text:list-item>
      </text:list>
      <text:list text:style-name="LFO8" text:continue-numbering="true">
        <text:list-item>
          <text:p text:style-name="P63">The<text:s/>recipient fails to obtain the standard score (an average of 80 points out of 100) for two consecutive semesters (quarters).</text:p>
        </text:list-item>
        <text:list-item>
          <text:p text:style-name="P64">Any recipient missing a final achievement score for any semester (quarter) will be disqualified from receiving the scholarship with the exception of a serious illness or accident.</text:p>
        </text:list-item>
        <text:list-item>
          <text:p text:style-name="P65">The recipient will not continue to receive the scholarship if he/she violates R.O.C. law.</text:p>
        </text:list-item>
        <text:list-item>
          <text:p text:style-name="P66">The scholarship will be suspended or revoked if the recipient violates University or Mandarin Language Center regulations.</text:p>
        </text:list-item>
      </text:list>
      <text:list text:style-name="LFO1" text:continue-numbering="true">
        <text:list-item>
          <text:p text:style-name="P67"><text:span text:style-name="T68">For the rights and obligations of the recipients, please refer to the Taiwan Scholarship and Huayu Enrichment Scholarship Program Office (</text:span><text:a xlink:href="https://taiwanscholarship.moe.gov.tw" office:target-frame-name="_top" xlink:show="replace"><text:span text:style-name="T69">https://taiwanscholarship.moe.gov.tw</text:span></text:a><text:span text:style-name="T70">).</text:span></text:p>
        </text:list-item>
        <text:list-item>
          <text:p text:style-name="P71">Matters not metioned herein shall be handled in accordance with the “MOE Huayu Enrichment Scholarship Guidelines” which were released on the aforementioned website.</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19:39:00Z</meta:creation-date>
    <dc:date>2023-03-09T19:39:00Z</dc:date>
    <meta:template xlink:href="Normal" xlink:type="simple"/>
    <meta:editing-cycles>2</meta:editing-cycles>
    <meta:editing-duration>PT60S</meta:editing-duration>
    <meta:document-statistic meta:page-count="3" meta:paragraph-count="11" meta:word-count="861" meta:character-count="5764" meta:row-count="40" meta:non-whitespace-character-count="4914"/>
  </office:meta>
</office:document-meta>
</file>