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1" style:parent-style-name="Default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標題1" style:family="paragraph">
      <style:paragraph-properties fo:widows="2" fo:orphans="2" style:text-autospace="none" style:vertical-align="bottom" fo:margin-bottom="0.0833in" fo:line-height="0.1666in" fo:margin-right="0.1611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font-weight-complex="normal" fo:font-size="12pt" style:font-size-asian="12pt" style:font-size-complex="10pt"/>
    </style:style>
    <style:style style:name="T19" style:parent-style-name="預設段落字型" style:family="text">
      <style:text-properties style:font-name="Times New Roman" style:font-name-asian="標楷體" style:font-weight-complex="normal" fo:font-style="italic" style:font-style-asian="italic" fo:font-size="12pt" style:font-size-asian="12pt" style:font-size-complex="10pt"/>
    </style:style>
    <style:style style:name="T2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>
        <style:tab-stops>
          <style:tab-stop style:type="right" style:position="7.352in"/>
        </style:tab-stops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34" style:parent-style-name="內文" style:family="paragraph">
      <style:text-properties style:font-name-asian="標楷體" fo:font-weight="bold" style:font-weight-asian="bold" style:font-weight-complex="bold" fo:color="#0000FF"/>
    </style:style>
    <style:style style:name="P35" style:parent-style-name="內文" style:family="paragraph">
      <style:text-properties style:font-name-asian="標楷體" fo:font-weight="bold" style:font-weight-asian="bold" style:font-weight-complex="bold" fo:color="#0000FF"/>
    </style:style>
    <style:style style:name="P36" style:parent-style-name="內文" style:family="paragraph">
      <style:text-properties style:font-name-asian="標楷體" fo:color="#FF0000"/>
    </style:style>
    <style:style style:name="P37" style:parent-style-name="Default" style:family="paragraph">
      <style:paragraph-properties fo:text-align="justify" fo:margin-right="0.1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39" style:family="table-column">
      <style:table-column-properties style:column-width="7.0263in" style:use-optimal-column-width="false"/>
    </style:style>
    <style:style style:name="Table38" style:family="table">
      <style:table-properties style:width="7.0263in" fo:margin-left="0.1736in" table:align="left"/>
    </style:style>
    <style:style style:name="TableRow40" style:family="table-row">
      <style:table-row-properties style:min-row-height="0.4319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right="0.15in"/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center" fo:margin-right="0.15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8" style:family="table-row">
      <style:table-row-properties style:min-row-height="0.4319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51" style:parent-style-name="Default" style:family="paragraph">
      <style:paragraph-properties fo:text-align="justify" fo:margin-right="0.15in"/>
    </style:style>
    <style:style style:name="T5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right="0.15in"/>
    </style:style>
    <style:style style:name="T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paragraph-properties fo:text-align="justify" fo:margin-right="0.15in"/>
    </style:style>
    <style:style style:name="T5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0" style:family="table-row">
      <style:table-row-properties style:min-row-height="0.43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 fo:margin-right="0.15in"/>
    </style:style>
    <style:style style:name="T64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5" style:family="table-row">
      <style:table-row-properties style:min-row-height="0.4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431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 fo:margin-left="0.5104in" fo:margin-right="0.15in" fo:text-indent="-0.510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4319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 fo:margin-left="0.5104in" fo:margin-right="0.15in" fo:text-indent="-0.5104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內文" style:family="paragraph">
      <style:text-properties style:font-name-asian="標楷體" style:font-weight-complex="bold" fo:font-size="18pt" style:font-size-asian="18pt" style:font-size-complex="18pt"/>
    </style:style>
    <style:style style:name="P80" style:parent-style-name="內文" style:family="paragraph"/>
    <style:style style:name="T81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margin-left="0.5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 fo:language="it" fo:country="I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0.5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95" style:parent-style-name="內文" style:family="paragraph">
      <style:paragraph-properties fo:text-align="justify" fo:text-indent="0.5in"/>
      <style:text-properties style:font-name-asian="標楷體" style:font-weight-complex="bold" fo:font-size="14pt" style:font-size-asian="14pt" style:font-size-complex="14pt" fo:language="it" fo:country="IT"/>
    </style:style>
    <style:style style:name="P96" style:parent-style-name="內文" style:family="paragraph">
      <style:paragraph-properties fo:text-align="justify" fo:margin-left="0.375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color="#FF0000" fo:font-size="14pt" style:font-size-asian="14pt" style:font-size-complex="14pt" fo:language="it" fo:country="IT"/>
    </style:style>
    <style:style style:name="T9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01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complex="新細明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margin-left="0.4375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bottom="0.0833in" fo:line-height="0.1666in" fo:margin-right="0.1625in"/>
      <style:text-properties style:font-name-asian="標楷體" style:font-weight-complex="bold"/>
    </style:style>
    <style:style style:name="P110" style:parent-style-name="內文" style:family="paragraph">
      <style:paragraph-properties style:snap-to-layout-grid="false" fo:text-align="justify" fo:margin-bottom="0.0833in" fo:line-height="0.1666in" fo:margin-left="0.393in" fo:margin-right="0.0673in" fo:text-indent="0.0006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olumn121" style:family="table-column">
      <style:table-column-properties style:column-width="6.8909in"/>
    </style:style>
    <style:style style:name="Table120" style:family="table">
      <style:table-properties style:width="6.8909in" fo:margin-left="0.3833in" table:align="left"/>
    </style:style>
    <style:style style:name="TableRow122" style:family="table-row">
      <style:table-row-properties style:min-row-height="1.2583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125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36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38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48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50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52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55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P156" style:parent-style-name="內文" style:family="paragraph">
      <style:paragraph-properties style:snap-to-layout-grid="false" fo:text-align="justify" fo:margin-top="0.0347in" fo:line-height="0.1944in">
        <style:tab-stops>
          <style:tab-stop style:type="left" style:position="0.5in"/>
          <style:tab-stop style:type="left" style:position="1.6888in"/>
        </style:tab-stops>
      </style:paragraph-properties>
      <style:text-properties style:font-name-asian="標楷體" style:font-size-complex="10pt"/>
    </style:style>
    <style:style style:name="P157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58" style:parent-style-name="Default" style:family="paragraph">
      <style:paragraph-properties fo:text-align="justify" fo:margin-top="0.1666in" fo:margin-bottom="0.0833in" fo:text-indent="0.6673in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63" style:family="table-column">
      <style:table-column-properties style:column-width="1.9381in"/>
    </style:style>
    <style:style style:name="TableColumn164" style:family="table-column">
      <style:table-column-properties style:column-width="3.5833in"/>
    </style:style>
    <style:style style:name="TableColumn165" style:family="table-column">
      <style:table-column-properties style:column-width="1.5937in"/>
    </style:style>
    <style:style style:name="Table162" style:family="table">
      <style:table-properties style:width="7.1152in" fo:margin-left="0.3868in" table:align="left"/>
    </style:style>
    <style:style style:name="TableRow166" style:family="table-row">
      <style:table-row-properties style:min-row-height="1.3618in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margin-top="0.0833in" fo:text-indent="0.1111in"/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paragraph-properties fo:margin-top="0.0277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paragraph-properties fo:margin-top="0.0833in" fo:margin-bottom="0.0833in" fo:margin-right="0.0277in" fo:text-indent="0.1111in"/>
    </style:style>
    <style:style style:name="T1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82" style:parent-style-name="Default" style:family="paragraph">
      <style:paragraph-properties fo:margin-top="0.0833in" fo:margin-bottom="0.0833in" fo:margin-right="0.0277in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4118i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94" style:parent-style-name="Default" style:family="paragraph">
      <style:text-properties style:font-name="Times New Roman" style:font-name-complex="Times New Roman"/>
    </style:style>
    <style:style style:name="TableRow195" style:family="table-row">
      <style:table-row-properties style:min-row-height="0.6208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9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204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size-complex="12pt"/>
    </style:style>
    <style:style style:name="P205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206" style:family="table-row">
      <style:table-row-properties style:min-row-height="1.525in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1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margin-top="0.0416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6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7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8" style:parent-style-name="Default" style:family="paragraph">
      <style:paragraph-properties fo:text-align="justify" fo:margin-top="0.0833in" fo:margin-bottom="0.0833in" fo:text-indent="0.1388in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2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2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0" style:family="table-row">
      <style:table-row-properties style:min-row-height="0.5486in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4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4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0.4118in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6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0.5847in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70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Default" style:family="paragraph">
      <style:paragraph-properties fo:margin-left="-0.0013in" fo:margin-right="0.0277in" fo:text-indent="0.0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9055in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8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Default" style:family="paragraph">
      <style:paragraph-properties fo:text-align="justify" fo:margin-top="0.0833in" fo:margin-bottom="0.0833in" fo:margin-left="0.0541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4118in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06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margin-left="0.0277in" fo:margin-right="0.0277in" fo:text-indent="0.0263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18" style:family="table-row">
      <style:table-row-properties style:min-row-height="0.9104in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21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0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6" style:parent-style-name="Default" style:family="paragraph">
      <style:paragraph-properties fo:margin-left="0.0277in" fo:margin-right="0.0277in" fo:text-indent="0.026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TableRow337" style:family="table-row">
      <style:table-row-properties style:min-row-height="0.8979in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4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34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4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9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56" style:parent-style-name="Default" style:family="paragraph">
      <style:text-properties style:font-name="Times New Roman" style:font-name-complex="Times New Roman"/>
    </style:style>
    <style:style style:name="P357" style:parent-style-name="Default" style:family="paragraph">
      <style:paragraph-properties fo:margin-top="0.1666in" fo:text-indent="0.5006in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362" style:family="table-column">
      <style:table-column-properties style:column-width="1.1847in" style:use-optimal-column-width="false"/>
    </style:style>
    <style:style style:name="TableColumn363" style:family="table-column">
      <style:table-column-properties style:column-width="0.4888in" style:use-optimal-column-width="false"/>
    </style:style>
    <style:style style:name="TableColumn364" style:family="table-column">
      <style:table-column-properties style:column-width="0.4944in" style:use-optimal-column-width="false"/>
    </style:style>
    <style:style style:name="TableColumn365" style:family="table-column">
      <style:table-column-properties style:column-width="0.4902in" style:use-optimal-column-width="false"/>
    </style:style>
    <style:style style:name="TableColumn366" style:family="table-column">
      <style:table-column-properties style:column-width="0.5902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4916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0.4916in" style:use-optimal-column-width="false"/>
    </style:style>
    <style:style style:name="TableColumn374" style:family="table-column">
      <style:table-column-properties style:column-width="0.4909in" style:use-optimal-column-width="false"/>
    </style:style>
    <style:style style:name="Table361" style:family="table">
      <style:table-properties style:width="7.1847in" fo:margin-left="0.390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justify" fo:margin-right="0.0277in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9" style:parent-style-name="Default" style:family="paragraph">
      <style:paragraph-properties fo:text-align="justify" fo:margin-right="0.0277in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013in" fo:text-indent="-0.077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-0.0006in" fo:text-indent="-0.0777in">
        <style:tab-stops/>
      </style:paragraph-properties>
    </style:style>
    <style:style style:name="T401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02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color="#000000" style:text-scale="90%" fo:font-size="8pt" style:font-size-asian="8pt" style:font-size-complex="8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color="#000000"/>
    </style:style>
    <style:style style:name="P504" style:parent-style-name="Default" style:family="paragraph">
      <style:text-properties style:font-name="Times New Roman" style:font-name-complex="Times New Roman"/>
    </style:style>
    <style:style style:name="P505" style:parent-style-name="Default" style:family="paragraph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11" style:family="table-column">
      <style:table-column-properties style:column-width="2.3368in"/>
    </style:style>
    <style:style style:name="TableColumn512" style:family="table-column">
      <style:table-column-properties style:column-width="1.6131in"/>
    </style:style>
    <style:style style:name="TableColumn513" style:family="table-column">
      <style:table-column-properties style:column-width="0.9111in"/>
    </style:style>
    <style:style style:name="TableColumn514" style:family="table-column">
      <style:table-column-properties style:column-width="2.325in"/>
    </style:style>
    <style:style style:name="Table510" style:family="table">
      <style:table-properties style:width="7.1861in" fo:margin-left="0.3868in" table:align="left"/>
    </style:style>
    <style:style style:name="TableRow515" style:family="table-row">
      <style:table-row-properties style:min-row-height="0.4055in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margin-right="0.0277in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2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2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3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531" style:family="table-row">
      <style:table-row-properties style:min-row-height="0.459in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34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 fo:margin-right="0.0277in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center" fo:margin-right="0.0277in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fo:margin-right="0.0277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44" style:family="table-row">
      <style:table-row-properties style:min-row-height="0.459in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47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 fo:margin-right="0.0277in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 fo:margin-right="0.0277in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fo:text-align="center" fo:margin-right="0.0277in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7" style:family="table-row">
      <style:table-row-properties style:min-row-height="0.459in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60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fo:margin-right="0.0277in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margin-right="0.0277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margin-right="0.0277in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0" style:parent-style-name="Default" style:family="paragraph">
      <style:paragraph-properties fo:text-align="justify" fo:margin-top="0.25in" fo:margin-bottom="0.0833in" fo:margin-right="0.2638in" fo:text-indent="0.5006in"/>
      <style:text-properties style:font-name="Times New Roman" style:font-name-complex="Times New Roman" fo:font-weight="bold" style:font-weight-asian="bold" style:font-weight-complex="bold"/>
    </style:style>
    <style:style style:name="P571" style:parent-style-name="Default" style:family="paragraph">
      <style:paragraph-properties fo:text-align="justify" fo:margin-top="0.25in" fo:margin-bottom="0.0833in" fo:margin-right="0.2638in" fo:text-indent="0.5006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80" style:family="table-column">
      <style:table-column-properties style:column-width="1.1291in"/>
    </style:style>
    <style:style style:name="TableColumn581" style:family="table-column">
      <style:table-column-properties style:column-width="1.1354in"/>
    </style:style>
    <style:style style:name="TableColumn582" style:family="table-column">
      <style:table-column-properties style:column-width="4.9215in"/>
    </style:style>
    <style:style style:name="Table579" style:family="table">
      <style:table-properties style:width="7.1861in" fo:margin-left="0.3868in" table:align="left"/>
    </style:style>
    <style:style style:name="TableRow583" style:family="table-row">
      <style:table-row-properties style:min-row-height="0.2368in"/>
    </style:style>
    <style:style style:name="TableCell58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85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0" style:parent-style-name="Default" style:family="paragraph">
      <style:paragraph-properties fo:text-align="center" fo:margin-bottom="0.0833in" fo:margin-right="0.0277in"/>
    </style:style>
    <style:style style:name="T59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5" style:parent-style-name="Default" style:family="paragraph">
      <style:paragraph-properties fo:text-align="center" fo:margin-bottom="0.0833in" fo:margin-right="0.0277in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0" style:family="table-row">
      <style:table-row-properties style:min-row-height="0.3423in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margin-right="0.0277in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margin-right="0.0277in"/>
    </style:style>
    <style:style style:name="T6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10" style:family="table-row">
      <style:table-row-properties style:min-row-height="0.3888in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margin-right="0.0277in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margin-right="0.0277in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20" style:parent-style-name="Default" style:family="paragraph">
      <style:text-properties style:font-name="Times New Roman" style:font-name-complex="Times New Roman"/>
    </style:style>
    <style:style style:name="P621" style:parent-style-name="Default" style:family="paragraph">
      <style:paragraph-properties fo:text-align="justify" fo:margin-top="0.25in" fo:margin-bottom="0.0833in" fo:margin-right="0.2638in" fo:text-indent="0.4173in"/>
    </style:style>
    <style:style style:name="T62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28" style:family="table-column">
      <style:table-column-properties style:column-width="1.2881in"/>
    </style:style>
    <style:style style:name="TableColumn629" style:family="table-column">
      <style:table-column-properties style:column-width="1.7506in"/>
    </style:style>
    <style:style style:name="TableColumn630" style:family="table-column">
      <style:table-column-properties style:column-width="2.3701in"/>
    </style:style>
    <style:style style:name="TableColumn631" style:family="table-column">
      <style:table-column-properties style:column-width="1.777in"/>
    </style:style>
    <style:style style:name="Table627" style:family="table">
      <style:table-properties style:width="7.1861in" fo:margin-left="0.3868in" table:align="left"/>
    </style:style>
    <style:style style:name="TableRow632" style:family="table-row">
      <style:table-row-properties style:min-row-height="0.4256in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margin-right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5" style:parent-style-name="Default" style:family="paragraph">
      <style:paragraph-properties fo:text-align="center" fo:margin-right="0.0277in"/>
    </style:style>
    <style:style style:name="T6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1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margin-left="0.0277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6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right="0.0277in"/>
    </style:style>
    <style:style style:name="T65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2" style:parent-style-name="Default" style:family="paragraph">
      <style:paragraph-properties fo:text-align="center" fo:margin-right="0.0277in"/>
    </style:style>
    <style:style style:name="T6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min-row-height="0.2222in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justify" fo:margin-right="0.0277in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margin-right="0.0277in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margin-right="0.0277in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margin-right="0.0277in"/>
    </style:style>
    <style:style style:name="T6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68" style:family="table-row">
      <style:table-row-properties style:min-row-height="0.2222in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justify" fo:margin-right="0.0277in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margin-right="0.0277in"/>
    </style:style>
    <style:style style:name="T6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margin-right="0.0277in"/>
    </style:style>
    <style:style style:name="T6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 fo:margin-right="0.0277in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1" style:family="table-row">
      <style:table-row-properties style:min-row-height="0.2222in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justify" fo:margin-right="0.0277in"/>
    </style:style>
    <style:style style:name="T68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 fo:margin-right="0.0277in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fo:text-align="center" fo:margin-right="0.0277in"/>
    </style:style>
    <style:style style:name="T6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fo:text-align="center" fo:margin-right="0.0277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94" style:parent-style-name="Default" style:family="paragraph">
      <style:text-properties style:font-name="Times New Roman" style:font-name-complex="Times New Roman"/>
    </style:style>
    <style:style style:name="P695" style:parent-style-name="Default" style:family="paragraph">
      <style:paragraph-properties fo:text-align="justify" fo:margin-top="0.25in" fo:margin-bottom="0.0833in" fo:margin-right="0.2638in" fo:text-indent="0.4173in"/>
    </style:style>
    <style:style style:name="T6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97" style:parent-style-name="預設段落字型" style:family="text">
      <style:text-properties style:font-name="Times New Roman" style:font-name-complex="Times New Roman" fo:font-weight="bold" style:font-weight-asian="bold"/>
    </style:style>
    <style:style style:name="T6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00" style:family="table-column">
      <style:table-column-properties style:column-width="2.3333in"/>
    </style:style>
    <style:style style:name="TableColumn701" style:family="table-column">
      <style:table-column-properties style:column-width="2.5104in"/>
    </style:style>
    <style:style style:name="TableColumn702" style:family="table-column">
      <style:table-column-properties style:column-width="2.3208in"/>
    </style:style>
    <style:style style:name="Table699" style:family="table">
      <style:table-properties style:width="7.1645in" fo:margin-left="0.4083in" table:align="left"/>
    </style:style>
    <style:style style:name="TableRow703" style:family="table-row">
      <style:table-row-properties style:min-row-height="0.718in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margin-bottom="0.0833in" fo:margin-right="0.0277in"/>
    </style:style>
    <style:style style:name="T7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20" style:family="table-row">
      <style:table-row-properties style:min-row-height="0.5986in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text-align="center" fo:margin-right="0.0277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justify" fo:margin-right="0.0277in"/>
    </style:style>
    <style:style style:name="T7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37" style:family="table-row">
      <style:table-row-properties style:min-row-height="0.9in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5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6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/>
    </style:style>
    <style:style style:name="TableRow752" style:family="table-row">
      <style:table-row-properties style:min-row-height="1.109in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5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76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4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75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7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7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3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7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2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9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7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8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0" style:parent-style-name="Default" style:family="paragraph">
      <style:paragraph-properties fo:text-indent="0.3937in"/>
      <style:text-properties style:font-name="Times New Roman" style:font-name-complex="Times New Roman" fo:font-weight="bold" style:font-weight-asian="bold"/>
    </style:style>
    <style:style style:name="P801" style:parent-style-name="Default" style:family="paragraph">
      <style:paragraph-properties fo:margin-left="0.5in">
        <style:tab-stops/>
      </style:paragraph-properties>
    </style:style>
    <style:style style:name="T8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3" style:parent-style-name="預設段落字型" style:family="text">
      <style:text-properties style:font-name="Times New Roman" style:font-name-complex="Times New Roman" style:font-weight-complex="bold"/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style:font-weight-complex="bold" fo:color="#0000FF"/>
    </style:style>
    <style:style style:name="P806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="Times New Roman" style:font-name-complex="Times New Roman"/>
    </style:style>
    <style:style style:name="TableColumn808" style:family="table-column">
      <style:table-column-properties style:column-width="7.1861in"/>
    </style:style>
    <style:style style:name="Table807" style:family="table">
      <style:table-properties style:width="7.1861in" fo:margin-left="0.3868in" table:align="left"/>
    </style:style>
    <style:style style:name="TableRow809" style:family="table-row">
      <style:table-row-properties style:min-row-height="1.6472in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13" style:parent-style-name="Default" style:family="paragraph">
      <style:text-properties style:font-name="Times New Roman" style:font-name-complex="Times New Roman"/>
    </style:style>
    <style:style style:name="P814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19" style:family="table-column">
      <style:table-column-properties style:column-width="7.0791in"/>
    </style:style>
    <style:style style:name="Table818" style:family="table">
      <style:table-properties style:width="7.0791in" fo:margin-left="0.4125in" table:align="left"/>
    </style:style>
    <style:style style:name="TableRow820" style:family="table-row">
      <style:table-row-properties style:min-row-height="1.9569in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3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4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8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9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1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2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3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4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P838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839" style:parent-style-name="Default" style:family="paragraph">
      <style:paragraph-properties fo:margin-top="0.0833in" fo:text-indent="0.4097in"/>
    </style:style>
    <style:style style:name="T8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45" style:family="table-column">
      <style:table-column-properties style:column-width="7.0736in"/>
    </style:style>
    <style:style style:name="Table844" style:family="table">
      <style:table-properties style:width="7.0736in" fo:margin-left="0.418in" table:align="left"/>
    </style:style>
    <style:style style:name="TableRow846" style:family="table-row">
      <style:table-row-properties style:min-row-height="0.7319in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Default" style:family="paragraph">
      <style:paragraph-properties fo:margin-top="0.0833in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1" style:parent-style-name="Default" style:family="paragraph">
      <style:paragraph-properties fo:margin-top="0.0833in" fo:margin-bottom="0.125in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53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202</text:span><text:span text:style-name="T4"><draw:frame draw:z-index="251657728" draw:id="id1" draw:style-name="a1" draw:name="Text Box 2" text:anchor-type="paragraph" svg:x="0.00764in" svg:y="-0.05208in" svg:width="0.81667in" svg:height="0.44167in" style:rel-width="scale" style:rel-height="scale"><draw:text-box><text:p text:style-name="P5"/></draw:text-box><svg:title/><svg:desc/></draw:frame></text:span><text:span text:style-name="T6">4</text:span><text:span text:style-name="T7">教育部華語文獎學金申請表</text:span></text:p>
      <text:p text:style-name="P8"><text:span text:style-name="T9">Applica</text:span><text:span text:style-name="T10">tion Form for ROC (Taiwan) Ministry of Education<text:s/></text:span></text:p>
      <text:p text:style-name="P11"><text:span text:style-name="T12">202</text:span><text:span text:style-name="T13">4<text:s/></text:span><text:span text:style-name="T14">Hu</text:span><text:span text:style-name="T15">ayu Enrichment Scholarship (HES)</text:span></text:p>
      <text:h text:style-name="P16" text:outline-level="1"><text:span text:style-name="T17"><text:s/></text:span><text:span text:style-name="T18">INSTRUCTIONS:</text:span><text:span text:style-name="T19"><text:s text:c="2"/></text:span><text:span text:style-name="T20">Application deadline for 202</text:span><text:span text:style-name="T21">4</text:span><text:span text:style-name="T22">-202</text:span><text:span text:style-name="T23">5</text:span><text:span text:style-name="T24"><text:s/>School Year is</text:span><text:span text:style-name="T25"><text:s/></text:span><text:span text:style-name="T26">10 May, 202</text:span><text:span text:style-name="T27">4</text:span></text:h>
      <text:p text:style-name="P28"><text:span text:style-name="T29"><text:s text:c="2"/></text:span><text:span text:style-name="T30">Please note: For application for 2-month summer courses in 202</text:span><text:span text:style-name="T31">4</text:span><text:span text:style-name="T32">, application must be submitted <text:s/></text:span><text:span text:style-name="T33"><text:tab/></text:span></text:p>
      <text:p text:style-name="P34"><text:s text:c="2"/>before 20th April.<text:s/></text:p>
      <text:p text:style-name="P35"/>
      <text:p text:style-name="P36"><text:s text:c="2"/>Please note, no materials will be returned to the applicant nor forwarded to other agencies.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申請文件一覽表<text:s/>CHECK LIST</text:p>
            <text:p text:style-name="P43"><text:span text:style-name="T44">*</text:span><text:span text:style-name="T45">所有文件需按照順序排列</text:span><text:span text:style-name="T46"><text:s/></text:span><text:span text:style-name="T47">Please arrange the documents in following sequence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獎學金申請表</text:p>
              </text:list-item>
            </text:list>
            <text:p text:style-name="P51"><text:span text:style-name="T52"><text:s text:c="7"/>An Original Application Form</text:span><text:span text:style-name="T53"><text:s/>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護照影本</text:span></text:p>
              </text:list-item>
            </text:list>
            <text:p text:style-name="P58"><text:span text:style-name="T59"><text:s text:c="7"/>A copy of the applicant’s passport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最高學歷證明及成績單影本</text:p>
              </text:list-item>
            </text:list>
            <text:p text:style-name="P63"><text:span text:style-name="T64"><text:s text:c="7"/>A copy of the highest degree and academic transcripts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已向華語文中心提出申請入學之證件影本</text:p>
              </text:list-item>
            </text:list>
            <text:p text:style-name="P68"><text:span text:style-name="T69"><text:s text:c="7"/>Evidence of lodged application for a language center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已簽名之教育部華語文獎學金承諾書<text:s/></text:p>
              </text:list-item>
            </text:list>
            <text:p text:style-name="P73"><text:s text:c="7"/>Duly-signed Terms of Agreement for Ministry of Education Huayu Enrichment Scholarship Program (HES)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推薦信2封</text:p>
              </text:list-item>
            </text:list>
            <text:p text:style-name="P77"><text:span text:style-name="T78"><text:s text:c="7"/>Two reference letters, signed and sealed in envelopes.<text:s/></text:span></text:p>
          </table:table-cell>
        </table:table-row>
      </table:table>
      <text:p text:style-name="P79"/>
      <text:list text:style-name="LFO2" text:continue-numbering="true">
        <text:list-item>
          <text:p text:style-name="P80"><text:span text:style-name="T81">上述</text:span><text:span text:style-name="T82">6</text:span><text:span text:style-name="T83">項文件必須以紙本方式寄至</text:span><text:span text:style-name="T84">:<text:s/></text:span></text:p>
        </text:list-item>
      </text:list>
      <text:p text:style-name="P85"><text:span text:style-name="T86">駐義大利代表處</text:span><text:span text:style-name="T87">(</text:span><text:span text:style-name="T88">地址</text:span><text:span text:style-name="T89">: Ufficio di Rappresentanza di Taipei in Italia- Viale Liegi, 17 - 00198, Roma)</text:span><text:span text:style-name="T90">並標註</text:span><text:span text:style-name="T91">Huayu Scholarship</text:span></text:p>
      <text:p text:style-name="P92"/>
      <text:p text:style-name="P93"><text:span text:style-name="T94">The original copies of the 6 documents listed in the check list must be printed out and sent to the following address:</text:span></text:p>
      <text:p text:style-name="P95">Taipei<text:s/>Representative Office in Italy – Viale Liegi, 17 - 00198, Rome, Italy</text:p>
      <text:p text:style-name="P96"><text:span text:style-name="T97"><text:s text:c="2"/></text:span><text:span text:style-name="T98">(Please specify “</text:span><text:span text:style-name="T99">Huayu Scholarship application</text:span><text:span text:style-name="T100">” on the envelope)</text:span></text:p>
      <text:p text:style-name="P101"><text:s text:c="9"/></text:p>
      <text:p text:style-name="內文"><text:span text:style-name="T102"><text:s text:c="7"/></text:span><text:span text:style-name="T103">※For applicants not residing in Italy, it advised to communicate with our Office and send<text:s/></text:span><text:span text:style-name="T104"><text:tab/>a back-up<text:s/></text:span><text:span text:style-name="T105">scanned copy of the application by e-mail, to avoid delay of international mail.<text:s/></text:span></text:p>
      <text:p text:style-name="P106"/>
      <text:p text:style-name="P107"><text:s text:c="4"/>2.文件不齊或是資訊提供不完整之情況下將不予受理。</text:p>
      <text:p text:style-name="P108">Application will not be accepted if the applicant fails to submit all required documents or to provide requested information.</text:p>
      <text:p text:style-name="P109"/>
      <text:soft-page-break/>
      <text:p text:style-name="P110"><text:span text:style-name="T111">This application</text:span><text:span text:style-name="T112"><text:s/>form should<text:s/></text:span><text:span text:style-name="T113">be typed</text:span><text:span text:style-name="T114"><text:s/>and completed by the applicant, with<text:s/></text:span><text:span text:style-name="T115">each question answered clearly and completely.</text:span><text:span text:style-name="T116"><text:s/>Additional pages of information may be attached if necessary.</text:span><text:span text:style-name="T117"><text:s/></text:span><text:span text:style-name="T118"><text:line-break/></text:span><text:span text:style-name="T119">申請人請詳實工整填寫，慎勿遺漏，以利配合作業，如有需要，可自行以同款紙張加頁說明。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Please select the duration of the scholarship<text:s/>you would like to apply, and specify the start/end month. The Selection Committee reserves the right to adjust the duration awarded according to availability.<text:s/></text:p>
            <text:p text:style-name="P125"><text:span text:style-name="T126">*Study period must fall between n 1</text:span><text:span text:style-name="T127">st</text:span><text:span text:style-name="T128"><text:s/>September 202</text:span><text:span text:style-name="T129">4</text:span><text:span text:style-name="T130"><text:s/>to 31</text:span><text:span text:style-name="T131">st</text:span><text:span text:style-name="T132"><text:s/>August 202</text:span><text:span text:style-name="T133">5</text:span><text:span text:style-name="T134"><text:s/>except for 2-month sum</text:span><text:span text:style-name="T135">mer courses.</text:span></text:p>
            <text:p text:style-name="P136"><text:span text:style-name="T137">Select ONE of the following options:<text:s/></text:span></text:p>
            <text:list text:style-name="LFO3" text:continue-numbering="true">
              <text:list-item>
                <text:p text:style-name="P138"><text:span text:style-name="T139">2months <text:s text:c="2"/>(summer course:<text:s/></text:span><text:span text:style-name="T140">□<text:s/></text:span><text:span text:style-name="T141">June-July 202</text:span><text:span text:style-name="T142">4</text:span><text:span text:style-name="T143"><text:s text:c="3"/>or <text:s text:c="5"/></text:span><text:span text:style-name="T144">□<text:s/></text:span><text:span text:style-name="T145">July-August 202</text:span><text:span text:style-name="T146">4</text:span><text:span text:style-name="T147">)</text:span></text:p>
              </text:list-item>
              <text:list-item>
                <text:p text:style-name="P148"><text:span text:style-name="T149">3 months <text:s/>(from ________________to ________________)</text:span></text:p>
              </text:list-item>
              <text:list-item>
                <text:p text:style-name="P150"><text:span text:style-name="T151">6 months <text:s/>(from ________________to ________________)</text:span></text:p>
              </text:list-item>
              <text:list-item>
                <text:p text:style-name="P152"><text:span text:style-name="T153">Others : ____________<text:s/></text:span><text:span text:style-name="T154">months (from ________________to ________________)</text:span></text:p>
              </text:list-item>
            </text:list>
            <text:p text:style-name="P155"/>
            <text:p text:style-name="P156"/>
          </table:table-cell>
        </table:table-row>
      </table:table>
      <text:p text:style-name="P157"/>
      <text:p text:style-name="P158"><text:span text:style-name="T159">1. PERSONAL DATA<text:s/></text:span><text:span text:style-name="T160">個人基本資料</text:span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a.NAME</text:span><text:span text:style-name="T170">姓名</text:span><text:span text:style-name="T171"><text:s/></text:span></text:p>
          </table:table-cell>
          <table:table-cell table:style-name="TableCell172">
            <text:p text:style-name="P173">Title<text:s/>稱謂：<text:s/>Mr./Mrs./Ms.<text:s/></text:p>
            <text:p text:style-name="P174">Surname（Last name）姓：<text:s/></text:p>
            <text:p text:style-name="P175">Given Name(s)<text:s/>名：<text:s/></text:p>
            <text:p text:style-name="P176"><text:span text:style-name="T177">Chinese Name<text:s/></text:span><text:span text:style-name="T178">中文姓名：</text:span><text:span text:style-name="T179"><text:s/></text:span></text:p>
          </table:table-cell>
          <table:table-cell table:style-name="TableCell180" table:number-rows-spanned="2">
            <text:p text:style-name="P181">Please attach a photograph that has been taken within the last 3 months.<text:s/></text:p>
            <text:p text:style-name="P182"><text:span text:style-name="T183">最近三個月相片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b. CITY and COUNTRY OF BIRTH<text:s/></text:span><text:span text:style-name="T189">出生城市及國別</text:span><text:span text:style-name="T190"><text:s/></text:span></text:p>
          </table:table-cell>
          <table:table-cell table:style-name="TableCell191">
            <text:p text:style-name="P192"><text:span text:style-name="T193"><text:s text:c="2"/>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c. NATIONALITY</text:span><text:span text:style-name="T199">國籍</text:span><text:span text:style-name="T200"><text:s/></text:span></text:p>
          </table:table-cell>
          <table:table-cell table:style-name="TableCell201" table:number-columns-spanned="2">
            <text:p text:style-name="P202"><text:span text:style-name="T203">*Note: Overseas Chinese students or holder of R.O.C.(Taiwan) passport are not eligible to apply for the HES.</text:span></text:p>
            <text:p text:style-name="P204"/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d. CONTACT INFORMATION<text:s/></text:span></text:p>
            <text:p text:style-name="P210">聯絡地址、電話、</text:p>
            <text:p text:style-name="P211"><text:span text:style-name="T212">電子郵件</text:span><text:span text:style-name="T213"><text:s/></text:span></text:p>
          </table:table-cell>
          <table:table-cell table:style-name="TableCell214" table:number-columns-spanned="2">
            <text:p text:style-name="P215">Permanent Address永久地址：<text:s/></text:p>
            <text:p text:style-name="P216">Mailing Address (If<text:s/>different from above)郵寄地址：<text:s/></text:p>
            <text:p text:style-name="P217">Telephone電話：<text:s text:c="15"/>E-mail電子郵件：<text:s/></text:p>
            <text:p text:style-name="P218"><text:span text:style-name="T219">Cell phone:</text:span><text:span text:style-name="T220"><text:s/>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e. SEX</text:span><text:span text:style-name="T225">性別</text:span><text:span text:style-name="T226"><text:s text:c="13"/></text:span></text:p>
          </table:table-cell>
          <table:table-cell table:style-name="TableCell227" table:number-columns-spanned="2">
            <text:p text:style-name="P228"><text:span text:style-name="T229">□</text:span><text:span text:style-name="T230"><text:s/></text:span><text:span text:style-name="T231">Male<text:s/></text:span><text:span text:style-name="T232">男</text:span><text:span text:style-name="T233"><text:s text:c="7"/></text:span><text:span text:style-name="T234">□</text:span><text:span text:style-name="T235"><text:s/></text:span><text:span text:style-name="T236"><text:s/></text:span><text:span text:style-name="T237">Female</text:span><text:span text:style-name="T238">女</text:span><text:span text:style-name="T239"><text:s/>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f. MARITAL STATUS <text:s text:c="2"/></text:span><text:span text:style-name="T244">婚姻狀況</text:span><text:span text:style-name="T245"><text:s text:c="2"/></text:span></text:p>
          </table:table-cell>
          <table:table-cell table:style-name="TableCell246" table:number-columns-spanned="2">
            <text:p text:style-name="P247"><text:span text:style-name="T248"><text:s text:c="2"/></text:span><text:span text:style-name="T249">□</text:span><text:span text:style-name="T250"><text:s/>Single</text:span><text:span text:style-name="T251">單身</text:span><text:span text:style-name="T252"><text:s text:c="5"/></text:span><text:span text:style-name="T253">□</text:span><text:span text:style-name="T254"><text:s/></text:span><text:span text:style-name="T255">Married<text:s/></text:span><text:span text:style-name="T256">已婚</text:span><text:span text:style-name="T257"><text:s/></text:span></text:p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P260"><text:span text:style-name="T261">g. DATE OF BIRTH <text:s/></text:span><text:span text:style-name="T262">生日</text:span><text:span text:style-name="T263"><text:s/></text:span></text:p>
          </table:table-cell>
          <table:table-cell table:style-name="TableCell264" table:number-columns-spanned="2">
            <text:p text:style-name="P265"><text:s text:c="2"/>(Day日／Month<text:s/>月／Year<text:s/>年):<text:s/><text:s text:c="21"/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h. PAST RESIDENCE in TAIWAN<text:s/></text:span></text:p>
            <text:p text:style-name="P270"><text:span text:style-name="T271"><text:s text:c="2"/></text:span><text:span text:style-name="T272">曾否居住台灣</text:span><text:span text:style-name="T273"><text:s/></text:span></text:p>
          </table:table-cell>
          <table:table-cell table:style-name="TableCell274" table:number-columns-spanned="2">
            <text:p text:style-name="P275"><text:span text:style-name="T276">□</text:span><text:span text:style-name="T277">Never<text:s/></text:span><text:span text:style-name="T278">否</text:span><text:span text:style-name="T279">; <text:s/></text:span><text:span text:style-name="T280">□</text:span><text:span text:style-name="T281">Yes, from <text:s text:c="10"/>(dd/mm/yr) to <text:s text:c="10"/>(dd/mm/yr);</text:span><text:span text:style-name="T282">是，起迄日期</text:span><text:span text:style-name="T283">;<text:s/></text:span></text:p>
            <text:p text:style-name="P284">Reason for staying in Taiwan居住事由:<text:s/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i. Taiwan Scholarship/ Huayu Enrichment Scholarship Award History</text:span><text:span text:style-name="T289">台灣獎學金</text:span><text:span text:style-name="T290">/</text:span><text:span text:style-name="T291">華語文獎學金受獎紀錄</text:span><text:span text:style-name="T292"><text:s/></text:span></text:p>
          </table:table-cell>
          <table:table-cell table:style-name="TableCell293" table:number-columns-spanned="2">
            <text:p text:style-name="P294"><text:span text:style-name="T295">□</text:span><text:span text:style-name="T296">None<text:s/></text:span><text:span text:style-name="T297">無</text:span><text:span text:style-name="T298">; <text:s/></text:span><text:span text:style-name="T299">□</text:span><text:span text:style-name="T300">Yes, from <text:s text:c="10"/>(dd/mm/yr) to <text:s text:c="10"/>(dd/mm/yr);</text:span><text:span text:style-name="T301">是，起迄日期。</text:span></text:p>
            <text:p text:style-name="P302">Type(s) of Scholarship Awarded獎學金種類:<text:s/></text:p>
          </table:table-cell>
          <table:covered-table-cell/>
        </table:table-row>
        <table:table-row table:style-name="TableRow303">
          <table:table-cell table:style-name="TableCell304">
            <text:p text:style-name="P305">j. HEALTH CONDITION<text:s/></text:p>
            <text:p text:style-name="P306"><text:span text:style-name="T307"><text:s/></text:span><text:span text:style-name="T308">健康狀況</text:span><text:span text:style-name="T309"><text:s/></text:span></text:p>
          </table:table-cell>
          <table:table-cell table:style-name="TableCell310" table:number-columns-spanned="2">
            <text:p text:style-name="P311"><text:span text:style-name="T312">□</text:span><text:span text:style-name="T313"><text:s/>Excellent <text:s text:c="2"/></text:span><text:span text:style-name="T314">□</text:span><text:span text:style-name="T315"><text:s/>Good <text:s text:c="3"/></text:span><text:span text:style-name="T316">□<text:s/></text:span><text:span text:style-name="T317">Fair <text:s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k. ANY CHRONIC DISEASES<text:s/></text:p>
            <text:p text:style-name="P321"><text:span text:style-name="T322">慢性病</text:span><text:span text:style-name="T323"><text:s/></text:span></text:p>
          </table:table-cell>
          <table:table-cell table:style-name="TableCell324" table:number-columns-spanned="2">
            <text:p text:style-name="P325"><text:span text:style-name="T326">□</text:span><text:span text:style-name="T327">None<text:s/></text:span><text:span text:style-name="T328">無</text:span><text:span text:style-name="T329">; <text:s/></text:span></text:p>
            <text:p text:style-name="P330"><text:span text:style-name="T331">□</text:span><text:span text:style-name="T332">Yes<text:s/></text:span><text:span text:style-name="T333">有</text:span><text:span text:style-name="T334">- Please specify:<text:s/></text:span><text:span text:style-name="T335">請敘明：</text:span></text:p>
            <text:p text:style-name="P336"><text:s/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l.<text:s/></text:span><text:span text:style-name="T341">CONTACT PERSON, IN CASE OF AN EMERGENCY <text:s/></text:span></text:p>
            <text:p text:style-name="P342"><text:span text:style-name="T343"><text:s text:c="2"/></text:span><text:span text:style-name="T344">緊急事件聯絡人</text:span><text:span text:style-name="T345"><text:s/></text:span></text:p>
          </table:table-cell>
          <table:table-cell table:style-name="TableCell346" table:number-columns-spanned="2">
            <text:p text:style-name="P347">Name姓名: <text:s text:c="28"/>Relationship<text:s/>關係:<text:s/></text:p>
            <text:p text:style-name="P348">Address地址:<text:s/></text:p>
            <text:p text:style-name="P349"><text:span text:style-name="T350">Tel</text:span><text:span text:style-name="T351">電話</text:span><text:span text:style-name="T352">: <text:s text:c="25"/>E-mail<text:s/></text:span><text:span text:style-name="T353">電子郵件</text:span><text:span text:style-name="T354">:</text:span><text:span text:style-name="T355"><text:s/></text:span></text:p>
          </table:table-cell>
          <table:covered-table-cell/>
        </table:table-row>
      </table:table>
      <text:p text:style-name="P356"/>
      <text:p text:style-name="P357"><text:span text:style-name="T358">2. LANGUAGE PROFICIENCY</text:span><text:span text:style-name="T359">語言能力</text:span><text:span text:style-name="T360"><text:s text:c="16"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LANGUAGE</text:span></text:p>
            <text:p text:style-name="P379"><text:span text:style-name="T380">PROFICIENCY</text:span></text:p>
            <text:p text:style-name="內文"><text:span text:style-name="T381">語言能力</text:span></text:p>
          </table:table-cell>
          <table:table-cell table:style-name="TableCell382" table:number-columns-spanned="3">
            <text:p text:style-name="P383">COMPREHENSION聽</text:p>
          </table:table-cell>
          <table:covered-table-cell/>
          <table:covered-table-cell/>
          <table:table-cell table:style-name="TableCell384" table:number-columns-spanned="3">
            <text:p text:style-name="P385">READING<text:s/></text:p>
            <text:p text:style-name="P386"><text:span text:style-name="T387">讀</text:span></text:p>
          </table:table-cell>
          <table:covered-table-cell/>
          <table:covered-table-cell/>
          <table:table-cell table:style-name="TableCell388" table:number-columns-spanned="3">
            <text:p text:style-name="P389">WRITING<text:s/></text:p>
            <text:p text:style-name="P390"><text:span text:style-name="T391">寫</text:span></text:p>
          </table:table-cell>
          <table:covered-table-cell/>
          <table:covered-table-cell/>
          <table:table-cell table:style-name="TableCell392" table:number-columns-spanned="3">
            <text:p text:style-name="P393">SPEAKING<text:s/></text:p>
            <text:p text:style-name="P394"><text:span text:style-name="T395">說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內文"><text:span text:style-name="T398">CHINESE</text:span></text:p>
          </table:table-cell>
          <table:table-cell table:style-name="TableCell399">
            <text:p text:style-name="P400"><text:span text:style-name="T401">Excellent</text:span><text:span text:style-name="T402"><text:s/></text:span><text:span text:style-name="T403">優</text:span></text:p>
          </table:table-cell>
          <table:table-cell table:style-name="TableCell404">
            <text:p text:style-name="P405"><text:span text:style-name="T406">Good</text:span><text:span text:style-name="T407">良</text:span></text:p>
          </table:table-cell>
          <table:table-cell table:style-name="TableCell408">
            <text:p text:style-name="P409"><text:span text:style-name="T410">Fair<text:s/></text:span><text:span text:style-name="T411">可</text:span></text:p>
          </table:table-cell>
          <table:table-cell table:style-name="TableCell412">
            <text:p text:style-name="P413"><text:span text:style-name="T414">Excellent<text:s/></text:span><text:span text:style-name="T415">優</text:span></text:p>
          </table:table-cell>
          <table:table-cell table:style-name="TableCell416">
            <text:p text:style-name="P417"><text:span text:style-name="T418">Good</text:span><text:span text:style-name="T419">良</text:span></text:p>
          </table:table-cell>
          <table:table-cell table:style-name="TableCell420">
            <text:p text:style-name="P421"><text:span text:style-name="T422">Fair<text:s/></text:span><text:span text:style-name="T423">可</text:span></text:p>
          </table:table-cell>
          <table:table-cell table:style-name="TableCell424">
            <text:p text:style-name="P425"><text:span text:style-name="T426">Excellent<text:s/></text:span><text:span text:style-name="T427">優</text:span></text:p>
          </table:table-cell>
          <table:table-cell table:style-name="TableCell428">
            <text:p text:style-name="P429"><text:span text:style-name="T430">Good</text:span><text:span text:style-name="T431">良</text:span></text:p>
          </table:table-cell>
          <table:table-cell table:style-name="TableCell432">
            <text:p text:style-name="P433"><text:span text:style-name="T434">Fair<text:s/></text:span><text:span text:style-name="T435">可</text:span></text:p>
          </table:table-cell>
          <table:table-cell table:style-name="TableCell436">
            <text:p text:style-name="P437"><text:span text:style-name="T438">Excellent<text:s/></text:span><text:span text:style-name="T439">優</text:span></text:p>
          </table:table-cell>
          <table:table-cell table:style-name="TableCell440">
            <text:p text:style-name="P441"><text:span text:style-name="T442">Good</text:span><text:span text:style-name="T443">良</text:span></text:p>
          </table:table-cell>
          <table:table-cell table:style-name="TableCell444">
            <text:p text:style-name="P445"><text:span text:style-name="T446">Fair<text:s/></text:span><text:span text:style-name="T447">可</text:span></text:p>
          </table:table-cell>
        </table:table-row>
        <table:table-row table:style-name="TableRow448">
          <table:table-cell table:style-name="TableCell449">
            <text:p text:style-name="內文"><text:span text:style-name="T450">ENGLISH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Other<text:s/></text:p>
            <text:p text:style-name="內文"><text:span text:style-name="T478"><text:s/></text:span><text:span text:style-name="T479">(please state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Default"><text:span text:style-name="T506"><text:s text:c="6"/></text:span><text:span text:style-name="T507">3. EDUCATIONAL BACKGROUND<text:s/></text:span><text:span text:style-name="T508">教育背景</text:span><text:span text:style-name="T509"><text:s text:c="11"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Level</text:span><text:span text:style-name="T519"><text:s/></text:span><text:span text:style-name="T520">程度</text:span><text:span text:style-name="T521"><text:s/></text:span></text:p>
          </table:table-cell>
          <table:table-cell table:style-name="TableCell522">
            <text:p text:style-name="P523">Name of Institution<text:s/></text:p>
            <text:p text:style-name="P524">校名<text:s/></text:p>
          </table:table-cell>
          <table:table-cell table:style-name="TableCell525">
            <text:p text:style-name="P526">Country/City<text:s/></text:p>
            <text:p text:style-name="P527">地點<text:s/></text:p>
          </table:table-cell>
          <table:table-cell table:style-name="TableCell528">
            <text:p text:style-name="P529">Period of Enrollment<text:s/></text:p>
            <text:p text:style-name="P530">修業年限<text:s/></text:p>
          </table:table-cell>
        </table:table-row>
        <table:table-row table:style-name="TableRow531">
          <table:table-cell table:style-name="TableCell532">
            <text:p text:style-name="P533">Secondary <text:s/>Education<text:s/></text:p>
            <text:p text:style-name="P534">中學<text:s/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Undergraduate Level Education<text:s/></text:p>
            <text:p text:style-name="P547">大學<text:s/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Graduate Level Education<text:s/></text:p>
            <text:p text:style-name="P560">研究所<text:s/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</table:table>
      <text:p text:style-name="P570"/>
      <text:soft-page-break/>
      <text:p text:style-name="P571"><text:span text:style-name="T572">4. REFERENCES<text:s/></text:span><text:span text:style-name="T573">推薦單位</text:span><text:span text:style-name="T574"><text:s/>(</text:span><text:span text:style-name="T575">人</text:span><text:span text:style-name="T576">)<text:s/></text:span><text:span text:style-name="T577">資料</text:span><text:span text:style-name="T578"><text:s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Name<text:s/></text:span><text:span text:style-name="T587">姓名</text:span><text:span text:style-name="T588"><text:s/></text:span></text:p>
          </table:table-cell>
          <table:table-cell table:style-name="TableCell589">
            <text:p text:style-name="P590"><text:span text:style-name="T591">Position<text:s/></text:span><text:span text:style-name="T592">職務</text:span><text:span text:style-name="T593"><text:s/></text:span></text:p>
          </table:table-cell>
          <table:table-cell table:style-name="TableCell594">
            <text:p text:style-name="P595"><text:span text:style-name="T596">Phone, E-Mail or</text:span><text:span text:style-name="T597"><text:s/>Mailing Address<text:s/></text:span><text:span text:style-name="T598">電話、電郵或郵寄地址</text:span><text:span text:style-name="T599">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</table:table>
      <text:p text:style-name="P620"/>
      <text:p text:style-name="P621"><text:span text:style-name="T622">5. WORK EXPRIENCE<text:s/></text:span><text:span text:style-name="T623">工作經歷</text:span><text:span text:style-name="T624"><text:s/></text:span><text:span text:style-name="T625">(Use one line for each position)</text:span><text:span text:style-name="T626"><text:s text:c="2"/>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Position <text:s/></text:p>
            <text:p text:style-name="P635"><text:span text:style-name="T636">職務</text:span><text:span text:style-name="T637"><text:s/></text:span></text:p>
          </table:table-cell>
          <table:table-cell table:style-name="TableCell638">
            <text:p text:style-name="P639"><text:span text:style-name="T640">Company/Organization<text:s/></text:span></text:p>
            <text:p text:style-name="P641"><text:span text:style-name="T642">機構名稱</text:span><text:span text:style-name="T643"><text:s/></text:span></text:p>
          </table:table-cell>
          <table:table-cell table:style-name="TableCell644">
            <text:p text:style-name="P645">Period of Employment<text:s/></text:p>
            <text:p text:style-name="P646"><text:span text:style-name="T647">服務期間</text:span><text:span text:style-name="T648"><text:s/></text:span></text:p>
          </table:table-cell>
          <table:table-cell table:style-name="TableCell649">
            <text:p text:style-name="P650"><text:span text:style-name="T651"><text:s/>Responsibilities <text:s/></text:span></text:p>
            <text:p text:style-name="P652"><text:span text:style-name="T653">工作說明</text:span><text:span text:style-name="T654">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/></text:span></text:p>
          </table:table-cell>
          <table:table-cell table:style-name="TableCell659">
            <text:p text:style-name="P660"><text:span text:style-name="T661"><text:s/></text:span></text:p>
          </table:table-cell>
          <table:table-cell table:style-name="TableCell662">
            <text:p text:style-name="P663"><text:span text:style-name="T664"><text:s/></text:span></text:p>
          </table:table-cell>
          <table:table-cell table:style-name="TableCell665">
            <text:p text:style-name="P666"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><text:span text:style-name="T680">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P689"><text:span text:style-name="T690"><text:s/></text:span></text:p>
          </table:table-cell>
          <table:table-cell table:style-name="TableCell691">
            <text:p text:style-name="P692"><text:span text:style-name="T693"><text:s/></text:span></text:p>
          </table:table-cell>
        </table:table-row>
      </table:table>
      <text:p text:style-name="P694"/>
      <text:p text:style-name="P695"><text:span text:style-name="T696">6. PRESENT EMPLOYMENT<text:s/></text:span><text:span text:style-name="T697">現職狀況</text:span><text:span text:style-name="T698"><text:s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a</text:span><text:span text:style-name="T707">.</text:span><text:span text:style-name="T708"><text:s/>COMPANY/<text:s/></text:span><text:span text:style-name="T709">ORGANIZATION</text:span><text:span text:style-name="T710"><text:s/></text:span></text:p>
            <text:p text:style-name="P711"><text:span text:style-name="T712"><text:s text:c="2"/></text:span><text:span text:style-name="T713">機構名稱</text:span><text:span text:style-name="T714"><text:s/></text:span></text:p>
          </table:table-cell>
          <table:table-cell table:style-name="TableCell715" table:number-columns-spanned="2">
            <text:p text:style-name="P716"><text:span text:style-name="T717"><text:s text:c="4"/></text:span><text:span text:style-name="T718"><text:s text:c="3"/></text:span><text:span text:style-name="T719"><text:s/></text:span>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b</text:span><text:span text:style-name="T724">.</text:span><text:span text:style-name="T725"><text:s/>POSITION <text:s/></text:span><text:span text:style-name="T726">職稱</text:span><text:span text:style-name="T727"><text:s/></text:span></text:p>
          </table:table-cell>
          <table:table-cell table:style-name="TableCell728">
            <text:p text:style-name="P729"><text:span text:style-name="T730"><text:s/></text:span></text:p>
          </table:table-cell>
          <table:table-cell table:style-name="TableCell731">
            <text:p text:style-name="P732"><text:span text:style-name="T733">c. Starting date</text:span><text:span text:style-name="T734"><text:s/></text:span><text:span text:style-name="T735">起始日期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d. CONTACT <text:s text:c="2"/>INFORMATION<text:s/></text:span><text:span text:style-name="T741">聯絡資訊</text:span><text:span text:style-name="T742"><text:s/></text:span></text:p>
          </table:table-cell>
          <table:table-cell table:style-name="TableCell743" table:number-columns-spanned="2">
            <text:p text:style-name="P744">Address<text:s/>地址：<text:s/></text:p>
            <text:p text:style-name="P745">Tel<text:s/>電話：<text:s text:c="27"/>Cell phone: <text:s/></text:p>
            <text:p text:style-name="P746"><text:span text:style-name="T747">Fax<text:s/></text:span><text:span text:style-name="T748">電傳：</text:span><text:span text:style-name="T749"><text:s text:c="27"/>E-mail<text:s/></text:span><text:span text:style-name="T750">電子郵件：</text:span><text:span text:style-name="T751"><text:s/></text:span></text:p>
          </table:table-cell>
          <table:covered-table-cell/>
        </table:table-row>
        <table:table-row table:style-name="TableRow752">
          <table:table-cell table:style-name="TableCell753">
            <text:p text:style-name="P754">e. TYPE OF ORGANIZATION <text:s/></text:p>
            <text:p text:style-name="P755"><text:span text:style-name="T756">機構種類</text:span><text:span text:style-name="T757"><text:s/></text:span></text:p>
          </table:table-cell>
          <table:table-cell table:style-name="TableCell758" table:number-columns-spanned="2">
            <text:p text:style-name="P759"/>
            <text:p text:style-name="P760"><text:span text:style-name="T761">□</text:span><text:span text:style-name="T762"><text:s/>Government<text:s/></text:span><text:span text:style-name="T763">政府部門</text:span></text:p>
            <text:p text:style-name="P764"><text:span text:style-name="T765">□</text:span><text:span text:style-name="T766"><text:s/>University/ Institution</text:span><text:span text:style-name="T767">大學校院</text:span><text:span text:style-name="T768"><text:s/></text:span></text:p>
            <text:p text:style-name="P769">Enterprise (please select one from below)</text:p>
            <text:p text:style-name="P770"><text:span text:style-name="T771"><text:s text:c="4"/>□</text:span><text:span text:style-name="T772">Govt./State-owned Agency</text:span><text:span text:style-name="T773">公營企業</text:span><text:span text:style-name="T774"><text:s text:c="2"/></text:span></text:p>
            <text:p text:style-name="P775"><text:span text:style-name="T776"><text:s text:c="4"/>□</text:span><text:span text:style-name="T777">Locally-owned<text:s/></text:span><text:span text:style-name="T778">私人企業</text:span></text:p>
            <text:p text:style-name="P779"><text:span text:style-name="T780"><text:s text:c="4"/>□</text:span><text:span text:style-name="T781">Joint Venture</text:span><text:span text:style-name="T782">合資企業</text:span></text:p>
            <text:p text:style-name="P783"><text:span text:style-name="T784"><text:s text:c="4"/>□</text:span><text:span text:style-name="T785">Multinational/ International company<text:s/></text:span><text:span text:style-name="T786">國際企業</text:span></text:p>
            <text:p text:style-name="P787"><text:span text:style-name="T788"><text:s text:c="4"/>□</text:span><text:span text:style-name="T789">NGO Enterprise <text:s/></text:span><text:span text:style-name="T790">非政府機構</text:span><text:span text:style-name="T791"><text:s text:c="8"/></text:span></text:p>
            <text:p text:style-name="P792"><text:span text:style-name="T793">□</text:span><text:span text:style-name="T794">Other<text:s/></text:span><text:span text:style-name="T795">其他</text:span><text:span text:style-name="T796"><text:s text:c="8"/></text:span></text:p>
          </table:table-cell>
          <table:covered-table-cell/>
        </table:table-row>
      </table:table>
      <text:p text:style-name="P797"/>
      <text:p text:style-name="P798"/>
      <text:p text:style-name="P799"/>
      <text:soft-page-break/>
      <text:p text:style-name="P800">7. LANGUAGE CENTER THE APPLICANT APPLIES TO ATTEND <text:s/>擬就讀之語文中心</text:p>
      <text:p text:style-name="P801"><text:span text:style-name="T802">*</text:span><text:span text:style-name="T803">For information about university-affiliated language centers in Taiwan, please visit the Ministry of Education’s website link for the latest update:</text:span><text:span text:style-name="T804"><text:s/></text:span><text:span text:style-name="T805">https://reurl.cc/N4boo6</text:span></text:p>
      <text:p text:style-name="P806"><text:s/>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University-affiliated language center:<text:s/></text:span></text:p>
          </table:table-cell>
        </table:table-row>
      </table:table>
      <text:p text:style-name="P813"/>
      <text:p text:style-name="P814"><text:span text:style-name="T815">8. BRIEFLY STATE YOUR PURPOSE OF STUDY AND STUDY PLAN</text:span><text:span text:style-name="T816">請簡述在台讀書計畫</text:span><text:span text:style-name="T817"><text:s/></text:span></text:p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/>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P838">9. DECLARATION<text:s/>聲明: <text:s/></text:p>
      <text:p text:style-name="P839"><text:span text:style-name="T840">I declare that:<text:s/></text:span><text:span text:style-name="T841">The information I have given on this application is<text:s/></text:span><text:span text:style-name="T842">complete and accurate to the best of my knowledge.<text:s/></text:span>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<text:s/></text:span><text:span text:style-name="T850">Applicant’s Signature <text:s text:c="33"/>Date <text:s text:c="31"/></text:span></text:p>
            <text:p text:style-name="P851"><text:span text:style-name="T852"><text:s text:c="55"/>_____ /_____/_____<text:s/></text:span></text:p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Courier New" style:font-name-complex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標楷體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標楷體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HES_ITA2024-2025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Gregorio Tzeng</dc:creator>
    <meta:creation-date>2024-01-29T17:05:00Z</meta:creation-date>
    <dc:date>2024-01-29T17:09:00Z</dc:date>
    <meta:print-date>2022-03-02T12:55:00Z</meta:print-date>
    <meta:template xlink:href="Normal" xlink:type="simple"/>
    <meta:editing-cycles>4</meta:editing-cycles>
    <meta:editing-duration>PT240S</meta:editing-duration>
    <meta:document-statistic meta:page-count="5" meta:paragraph-count="11" meta:word-count="890" meta:character-count="5953" meta:row-count="42" meta:non-whitespace-character-count="5074"/>
  </office:meta>
</office:document-meta>
</file>