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068cm" fo:margin-left="-1.914cm" table:align="left" style:writing-mode="lr-tb"/>
    </style:style>
    <style:style style:name="表格1.A" style:family="table-column">
      <style:table-column-properties style:column-width="9.208cm"/>
    </style:style>
    <style:style style:name="表格1.B" style:family="table-column">
      <style:table-column-properties style:column-width="9.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7cm" fo:keep-together="auto"/>
    </style:style>
    <style:style style:name="表格2" style:family="table">
      <style:table-properties style:width="19.068cm" fo:margin-left="-1.914cm" table:align="left" style:writing-mode="lr-tb"/>
    </style:style>
    <style:style style:name="表格2.A" style:family="table-column">
      <style:table-column-properties style:column-width="9.089cm"/>
    </style:style>
    <style:style style:name="表格2.B" style:family="table-column">
      <style:table-column-properties style:column-width="4.246cm"/>
    </style:style>
    <style:style style:name="表格2.C" style:family="table-column">
      <style:table-column-properties style:column-width="5.7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693cm" fo:keep-together="auto"/>
    </style:style>
    <style:style style:name="表格2.7" style:family="table-row">
      <style:table-row-properties style:min-row-height="1.376cm" fo:keep-together="auto"/>
    </style:style>
    <style:style style:name="表格2.8" style:family="table-row">
      <style:table-row-properties style:min-row-height="2.866cm" fo:keep-together="auto"/>
    </style:style>
    <style:style style:name="表格3" style:family="table">
      <style:table-properties style:width="19.068cm" fo:margin-left="-1.914cm" table:align="left" style:writing-mode="lr-tb"/>
    </style:style>
    <style:style style:name="表格3.A" style:family="table-column">
      <style:table-column-properties style:column-width="9.095cm"/>
    </style:style>
    <style:style style:name="表格3.B" style:family="table-column">
      <style:table-column-properties style:column-width="4.551cm"/>
    </style:style>
    <style:style style:name="表格3.C" style:family="table-column">
      <style:table-column-properties style:column-width="5.42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name-asian="標楷體"/>
    </style:style>
    <style:style style:name="P2" style:family="paragraph" style:parent-style-name="Standard">
      <style:paragraph-properties fo:line-height="0.459cm" style:snap-to-layout-grid="false"/>
      <style:text-properties style:text-underline-style="solid" style:text-underline-width="auto" style:text-underline-color="font-color" style:font-name-asian="標楷體"/>
    </style:style>
    <style:style style:name="P3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fo:line-height="0.459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59cm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459cm"/>
      <style:text-properties style:font-name-asian="標楷體"/>
    </style:style>
    <style:style style:name="P13" style:family="paragraph" style:parent-style-name="Standard">
      <style:paragraph-properties fo:line-height="0.459cm"/>
      <style:text-properties style:font-name-asian="標楷體" style:font-name-complex="標楷體"/>
    </style:style>
    <style:style style:name="P14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529cm"/>
      <style:text-properties style:font-name-asian="標楷體"/>
    </style:style>
    <style:style style:name="P16" style:family="paragraph" style:parent-style-name="Standard">
      <style:paragraph-properties fo:line-height="0.459cm" fo:text-align="center" style:justify-single-wor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line-height="0.459cm" fo:text-align="center" style:justify-single-word="false"/>
      <style:text-properties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fo:margin-left="0cm" fo:margin-right="0cm" fo:text-indent="-1.90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-1.905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標楷體" style:font-weight-asian="bold" style:font-name-complex="標楷體"/>
    </style:style>
    <style:style style:name="T11" style:family="text">
      <style:text-properties fo:font-weight="bold" style:font-name-asian="標楷體" style:font-weight-asian="bold" style:font-name-complex="標楷體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駐拉脫維亞代表處辦理領事事務公告2016.05.05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0">中華民國護照</text:span><text:span text:style-name="T9">(ROC Passport)</text:span></text:p>
          </table:table-cell>
          <table:table-cell table:style-name="表格1.B1" office:value-type="string">
            <text:p text:style-name="P10"><text:span text:style-name="T10">費額</text:span><text:span text:style-name="T9">(FEE)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5">申請護照或補、換發護照</text:span><text:span text:style-name="T4">(ROC Passport)</text:span></text:p>
          </table:table-cell>
          <table:table-cell table:style-name="表格1.B1" office:value-type="string">
            <text:p text:style-name="P10"><text:span text:style-name="T4">3</text:span><text:span text:style-name="T4">9</text:span><text:span text:style-name="T5">歐元</text:span><text:span text:style-name="T13"> </text:span><text:span text:style-name="T4">3</text:span><text:span text:style-name="T4">9</text:span><text:span text:style-name="T4">Euros</text:span></text:p>
          </table:table-cell>
        </table:table-row>
        <table:table-row table:style-name="表格1.1">
          <table:table-cell table:style-name="表格1.A1" office:value-type="string">
            <text:p text:style-name="P13">護照各項加簽</text:p>
          </table:table-cell>
          <table:table-cell table:style-name="表格1.B1" office:value-type="string">
            <text:p text:style-name="P10"><text:span text:style-name="T5">免費</text:span><text:span text:style-name="T4">(Gratis)</text:span></text:p>
          </table:table-cell>
        </table:table-row>
        <table:table-row table:style-name="表格1.1">
          <table:table-cell table:style-name="表格1.A1" office:value-type="string">
            <text:p text:style-name="P13">入國證明書</text:p>
          </table:table-cell>
          <table:table-cell table:style-name="表格1.B1" office:value-type="string">
            <text:p text:style-name="P10"><text:span text:style-name="T5">免費</text:span><text:span text:style-name="T4">(Gratis)</text:span></text:p>
          </table:table-cell>
        </table:table-row>
        <table:table-row table:style-name="表格1.1">
          <table:table-cell table:style-name="表格1.A1" office:value-type="string">
            <text:p text:style-name="P13">臨人字入出國許可</text:p>
          </table:table-cell>
          <table:table-cell table:style-name="表格1.B1" office:value-type="string">
            <text:p text:style-name="P10"><text:span text:style-name="T5">免費</text:span><text:span text:style-name="T4">(Gratis)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<text:span text:style-name="T10">外國護照簽證申請</text:span><text:span text:style-name="T9">(VISA)</text:span></text:p>
          </table:table-cell>
          <table:table-cell table:style-name="表格2.B1" office:value-type="string">
            <text:p text:style-name="P17">費額</text:p>
            <text:p text:style-name="P16">(FEE)</text:p>
          </table:table-cell>
          <table:table-cell table:style-name="表格2.C1" office:value-type="string">
            <text:p text:style-name="P17">速件處理費</text:p>
            <text:p text:style-name="P11"><text:span text:style-name="T9">(Rush</text:span><text:span text:style-name="T9"> Handling Fee</text:span><text:span text:style-name="T9">)</text:span></text:p>
          </table:table-cell>
        </table:table-row>
        <table:table-row table:style-name="表格2.1">
          <table:table-cell table:style-name="表格2.B1" office:value-type="string">
            <text:p text:style-name="P10"><text:span text:style-name="T5">單次停留簽證</text:span><text:span text:style-name="T4">(Single Entry Visitor Visa)</text:span></text:p>
          </table:table-cell>
          <table:table-cell table:style-name="表格2.B1" office:value-type="string">
            <text:p text:style-name="P11"><text:span text:style-name="T4">43</text:span><text:span text:style-name="T5">歐元</text:span><text:span text:style-name="T14"> </text:span><text:span text:style-name="T4">43</text:span><text:span text:style-name="T4">Euros</text:span></text:p>
          </table:table-cell>
          <table:table-cell table:style-name="表格2.C1" office:value-type="string">
            <text:p text:style-name="P11"><text:span text:style-name="T4">21.5</text:span><text:span text:style-name="T5">歐元</text:span><text:span text:style-name="T14"> </text:span><text:span text:style-name="T4">21.5</text:span><text:span text:style-name="T4">Euros</text:span></text:p>
          </table:table-cell>
        </table:table-row>
        <table:table-row table:style-name="表格2.1">
          <table:table-cell table:style-name="表格2.B1" office:value-type="string">
            <text:p text:style-name="P10"><text:span text:style-name="T5">多次停留簽證</text:span><text:span text:style-name="T4">(Multiple Entry Visitor Visa)</text:span></text:p>
          </table:table-cell>
          <table:table-cell table:style-name="表格2.B1" office:value-type="string">
            <text:p text:style-name="P11"><text:span text:style-name="T4">86</text:span><text:span text:style-name="T5">歐元</text:span><text:span text:style-name="T14"> </text:span><text:span text:style-name="T4">86</text:span><text:span text:style-name="T4">Euros</text:span></text:p>
          </table:table-cell>
          <table:table-cell table:style-name="表格2.C1" office:value-type="string">
            <text:p text:style-name="P11"><text:span text:style-name="T4">43</text:span><text:span text:style-name="T5">歐元</text:span><text:span text:style-name="T14"> </text:span><text:span text:style-name="T4">43</text:span><text:span text:style-name="T4">Euros</text:span></text:p>
          </table:table-cell>
        </table:table-row>
        <table:table-row table:style-name="表格2.1">
          <table:table-cell table:style-name="表格2.B1" office:value-type="string">
            <text:p text:style-name="P10"><text:span text:style-name="T5">單次居留簽證</text:span><text:span text:style-name="T4">(Single Entry Resident Visa)</text:span></text:p>
          </table:table-cell>
          <table:table-cell table:style-name="表格2.B1" office:value-type="string">
            <text:p text:style-name="P11"><text:span text:style-name="T4">57</text:span><text:span text:style-name="T5">歐元</text:span><text:span text:style-name="T14"> </text:span><text:span text:style-name="T4">57</text:span><text:span text:style-name="T4">Euros</text:span></text:p>
          </table:table-cell>
          <table:table-cell table:style-name="表格2.C1" office:value-type="string">
            <text:p text:style-name="P11"><text:span text:style-name="T4">2</text:span><text:span text:style-name="T4">8</text:span><text:span text:style-name="T4">.5</text:span><text:span text:style-name="T5">歐元</text:span><text:span text:style-name="T14"> </text:span><text:span text:style-name="T4">2</text:span><text:span text:style-name="T4">8</text:span><text:span text:style-name="T4">.5Euros</text:span></text:p>
          </table:table-cell>
        </table:table-row>
        <table:table-row table:style-name="表格2.5">
          <table:table-cell table:style-name="表格2.A1" table:number-rows-spanned="2" office:value-type="string">
            <text:p text:style-name="P14">速件提辦服務費(Rush Handling Fee)</text:p>
          </table:table-cell>
          <table:table-cell table:style-name="表格2.C1" table:number-columns-spanned="2" office:value-type="string">
            <text:p text:style-name="P10"><text:span text:style-name="T5">每件依所訂簽證類別之費額，加收</text:span><text:span text:style-name="T4">50%</text:span><text:span text:style-name="T5">。</text:span></text:p>
            <text:p text:style-name="P10"><text:span text:style-name="T5">另美國護照之速件提辦費</text:span><text:span text:style-name="T4">-</text:span><text:span text:style-name="T5">單次停留簽證</text:span><text:span text:style-name="T4">:</text:span><text:span text:style-name="T4">21</text:span><text:span text:style-name="T4">.5</text:span><text:span text:style-name="T5">歐元；多次停留簽證</text:span><text:span text:style-name="T4">:</text:span><text:span text:style-name="T4">43</text:span><text:span text:style-name="T5">歐元；單次居留簽證</text:span><text:span text:style-name="T4">:2</text:span><text:span text:style-name="T4">8</text:span><text:span text:style-name="T4">.5</text:span><text:span text:style-name="T5">歐元；多次居留簽證</text:span><text:span text:style-name="T4">:</text:span><text:span text:style-name="T4">57</text:span><text:span text:style-name="T5">歐元。</text:span></text:p>
          </table:table-cell>
          <table:covered-table-cell/>
        </table:table-row>
        <table:table-row table:style-name="表格2.1">
          <table:covered-table-cell/>
          <table:table-cell table:style-name="表格2.C1" table:number-columns-spanned="2" office:value-type="string">
            <text:p text:style-name="P12">Each application shall be charged and additional 50% of the rates stipulated in the foregoing categories according to different types of visa. </text:p>
            <text:p text:style-name="P10"><text:span text:style-name="T4">American Passport holders- Single Entry Visitor Visa</text:span><text:span text:style-name="T4">:21</text:span><text:span text:style-name="T4">.5 Euros, Multiple Entry Visitor Visa</text:span><text:span text:style-name="T4">:43</text:span><text:span text:style-name="T4">Euros, Single Entry Resident Visa</text:span><text:span text:style-name="T4">:</text:span><text:span text:style-name="T4">2</text:span><text:span text:style-name="T4">8</text:span><text:span text:style-name="T4">.5 Euros</text:span><text:span text:style-name="T4">.</text:span></text:p>
          </table:table-cell>
          <table:covered-table-cell/>
        </table:table-row>
        <table:table-row table:style-name="表格2.7">
          <table:table-cell table:style-name="表格2.A1" table:number-rows-spanned="2" office:value-type="string">
            <text:p text:style-name="P4">相對處理費(Special Handling Fee)</text:p>
          </table:table-cell>
          <table:table-cell table:style-name="表格2.C1" table:number-columns-spanned="2" office:value-type="string">
            <text:p text:style-name="P10"><text:span text:style-name="T1">申請人所持護照國家對我國人民申請該國簽證另收取類似費用者，每件依照該國所訂費額相對收取。例如:美國護照申請簽證需繳交相對處理費177美元。</text:span></text:p>
          </table:table-cell>
          <table:covered-table-cell/>
        </table:table-row>
        <table:table-row table:style-name="表格2.8">
          <table:covered-table-cell/>
          <table:table-cell table:style-name="表格2.C1" table:number-columns-spanned="2" office:value-type="string">
            <text:p text:style-name="P10"><text:span text:style-name="T4">If the cou</text:span><text:span text:style-name="T4">ntry of the visa applicant charges a special handling fee on the ROC passport-holders, the visa applicant shall be charged with a fee equal to what his/her country charges on ROC visa application. For </text:span><text:span text:style-name="T4">Example</text:span><text:span text:style-name="T4">, Each American passport holder has to be charged USD177.00 for Special Handling Fee.</text:span></text:p>
          </table:table-cell>
          <table:covered-table-cell/>
        </table:table-row>
      </table:table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文件轄區(Service Areas)</text:p>
          </table:table-cell>
          <table:table-cell table:style-name="表格3.B1" table:number-columns-spanned="2" office:value-type="string">
            <text:p text:style-name="P3">拉脫維亞、立陶宛、愛沙尼亞(LVA、LT、EST)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8">文件證明申請案(Documentation)</text:p>
          </table:table-cell>
          <table:table-cell table:style-name="表格3.A1" office:value-type="string">
            <text:p text:style-name="P9">費額</text:p>
            <text:p text:style-name="P5">(FEE)</text:p>
          </table:table-cell>
          <table:table-cell table:style-name="表格3.B1" office:value-type="string">
            <text:p text:style-name="P17">速件處理費</text:p>
            <text:p text:style-name="P11"><text:span text:style-name="T9">(Rush</text:span><text:span text:style-name="T9"> Handling Fee</text:span><text:span text:style-name="T9">)</text:span></text:p>
          </table:table-cell>
        </table:table-row>
        <table:table-row table:style-name="表格3.1">
          <table:table-cell table:style-name="表格3.A1" office:value-type="string">
            <text:p text:style-name="P6">遺囑公證</text:p>
          </table:table-cell>
          <table:table-cell table:style-name="表格3.A1" office:value-type="string">
            <text:p text:style-name="P19"><text:span text:style-name="T1">26歐元 <text:s/>26Euros</text:span></text:p>
          </table:table-cell>
          <table:table-cell table:style-name="表格3.B1" office:value-type="string">
            <text:p text:style-name="P19"><text:span text:style-name="T1">13歐元 <text:s/>13Euros</text:span></text:p>
          </table:table-cell>
        </table:table-row>
        <table:table-row table:style-name="表格3.1">
          <table:table-cell table:style-name="表格3.A1" office:value-type="string">
            <text:p text:style-name="P6">認證或文書證明(驗證)</text:p>
            <text:p text:style-name="P18"><text:span text:style-name="T1">(Legalization for each original document)</text:span></text:p>
          </table:table-cell>
          <table:table-cell table:style-name="表格3.B4" office:value-type="string">
            <text:p text:style-name="P19"><text:span text:style-name="T1">13歐元 <text:s/>13Euros</text:span></text:p>
          </table:table-cell>
          <table:table-cell table:style-name="表格3.C4" office:value-type="string">
            <text:p text:style-name="P19"><text:span text:style-name="T1">6.5歐元 <text:s/>6.5Euros</text:span></text:p>
          </table:table-cell>
        </table:table-row>
        <table:table-row table:style-name="表格3.1">
          <table:table-cell table:style-name="表格3.A1" office:value-type="string">
            <text:p text:style-name="P6">加發影本(Duplication)</text:p>
          </table:table-cell>
          <table:table-cell table:style-name="表格3.B1" table:number-columns-spanned="2" office:value-type="string">
            <text:p text:style-name="P6">每件減半收費(50% of the stiputed rates)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6">查證費</text:p>
          </table:table-cell>
          <table:table-cell table:style-name="表格3.B1" table:number-columns-spanned="2" office:value-type="string">
            <text:p text:style-name="P6">實支實收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6">閱覽公認證卷內文書每次</text:p>
          </table:table-cell>
          <table:table-cell table:style-name="表格3.B1" table:number-columns-spanned="2" office:value-type="string">
            <text:p text:style-name="P18"><text:span text:style-name="T1">5歐元 <text:s/>5Euros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6">交付閱覽之公、認證卷內文書影本(每份)</text:p>
          </table:table-cell>
          <table:table-cell table:style-name="表格3.B1" table:number-columns-spanned="2" office:value-type="string">
            <text:p text:style-name="P18"><text:span text:style-name="T1">5歐元 <text:s/>5Euros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6">速件處理費(較公告處理期間提前一個工作天完成者，徵收之)</text:p>
          </table:table-cell>
          <table:table-cell table:style-name="表格3.B1" table:number-columns-spanned="2" office:value-type="string">
            <text:p text:style-name="P6">加收各項目收費數額之ㄧ半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6">Rush Handling Fee</text:p>
          </table:table-cell>
          <table:table-cell table:style-name="表格3.B1" table:number-columns-spanned="2" office:value-type="string">
            <text:p text:style-name="P15">Each application shall be charged and additional 50% of the rates stipulated in the foregoing categories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拉脫維亞代表處辦理領事事務公告</dc:title>
    <dc:subject/>
    <meta:keyword/>
    <dc:description/>
    <meta:initial-creator>駐拉脫維亞代表處</meta:initial-creator>
    <meta:creation-date>2016-05-05T20:12:00</meta:creation-date>
    <dc:creator>Gustavo</dc:creator>
    <dc:date>2016-05-05T20:13:00</dc:date>
    <meta:print-date>2015-03-10T11:03:00</meta:print-date>
    <meta:editing-cycles>4</meta:editing-cycles>
    <meta:editing-duration>PT1M</meta:editing-duration>
    <meta:document-statistic meta:table-count="3" meta:image-count="0" meta:object-count="0" meta:page-count="1" meta:paragraph-count="59" meta:word-count="589" meta:character-count="1634" meta:non-whitespace-character-count="1483"/>
    <meta:generator>NDC_ODF_Application_Tools/2.0.4$Windows_X86_64 LibreOffice_project/ace8b54cb4771cd6636f2ccb1aac7c9dad875112</meta:generator>
  </office:meta>
</office:document-meta>
</file>