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master-page-name="Standard">
      <style:paragraph-properties fo:line-height="0.141cm" style:page-number="auto" style:vertical-align="baseline" style:snap-to-layout-grid="true">
        <style:tab-stops>
          <style:tab-stop style:position="1.905cm"/>
        </style:tab-stops>
      </style:paragraph-properties>
      <style:text-properties fo:font-size="26pt" fo:language="none" fo:country="none" style:letter-kerning="false" style:font-name-asian="標楷體" style:font-size-asian="26pt" style:language-asian="none" style:country-asian="none"/>
    </style:style>
    <style:style style:name="P3" style:family="paragraph" style:parent-style-name="Heading_20_9">
      <style:text-properties fo:color="#000000" fo:font-size="16pt" style:font-name-asian="Arial Unicode MS" style:font-size-asian="16pt" style:font-size-complex="16pt"/>
    </style:style>
    <style:style style:name="P4" style:family="paragraph" style:parent-style-name="Standard">
      <style:text-properties fo:font-size="26pt" style:font-size-asian="26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282cm" fo:text-align="justify" style:justify-single-word="false"/>
      <style:text-properties fo:font-size="20pt" style:font-name-asian="標楷體" style:font-size-asian="20pt"/>
    </style:style>
    <style:style style:name="P7" style:family="paragraph" style:parent-style-name="Standard">
      <style:paragraph-properties fo:line-height="0.635cm" fo:text-align="justify" style:justify-single-word="false"/>
    </style:style>
    <style:style style:name="P8" style:family="paragraph" style:parent-style-name="Standard" style:list-style-name="WW8Num37">
      <style:paragraph-properties fo:line-height="0.635cm" fo:text-align="justify" style:justify-single-word="false"/>
    </style:style>
    <style:style style:name="P9" style:family="paragraph" style:parent-style-name="Standard">
      <style:paragraph-properties fo:line-height="0.635cm" fo:text-align="justify" style:justify-single-word="false"/>
      <style:text-properties fo:font-size="14pt" style:font-name-asian="標楷體" style:font-size-asian="14pt"/>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635cm" fo:text-align="justify" style:justify-single-word="false"/>
      <style:text-properties fo:font-size="11pt" style:font-name-asian="標楷體" style:font-size-asian="11pt" style:font-size-complex="11pt"/>
    </style:style>
    <style:style style:name="P12" style:family="paragraph" style:parent-style-name="Standard">
      <style:paragraph-properties fo:line-height="0.494cm"/>
      <style:text-properties fo:font-size="11pt" style:font-size-asian="11pt" style:font-size-complex="11pt"/>
    </style:style>
    <style:style style:name="P13" style:family="paragraph" style:parent-style-name="Standard">
      <style:paragraph-properties fo:line-height="0.494cm" style:text-autospace="none" style:vertical-align="auto"/>
      <style:text-properties fo:font-size="11pt" style:font-size-asian="11pt" style:font-size-complex="11pt" style:font-style-complex="italic" style:font-weight-complex="bold"/>
    </style:style>
    <style:style style:name="P14" style:family="paragraph" style:parent-style-name="Standard">
      <style:paragraph-properties fo:line-height="0.494cm"/>
    </style:style>
    <style:style style:name="P15" style:family="paragraph" style:parent-style-name="Standard">
      <style:paragraph-properties fo:line-height="0.494cm" fo:text-align="justify" style:justify-single-word="false"/>
    </style:style>
    <style:style style:name="P16" style:family="paragraph" style:parent-style-name="Standard">
      <style:paragraph-properties fo:line-height="0.494cm" fo:text-align="justify" style:justify-single-word="false">
        <style:tab-stops>
          <style:tab-stop style:position="0.847cm"/>
        </style:tab-stops>
      </style:paragraph-properties>
    </style:style>
    <style:style style:name="P17" style:family="paragraph" style:parent-style-name="Standard" style:list-style-name="WW8Num24">
      <style:paragraph-properties fo:line-height="0.494cm"/>
    </style:style>
    <style:style style:name="P18" style:family="paragraph" style:parent-style-name="Standard" style:list-style-name="WW8Num19">
      <style:paragraph-properties fo:line-height="0.494cm"/>
    </style:style>
    <style:style style:name="P19" style:family="paragraph" style:parent-style-name="Standard">
      <style:paragraph-properties fo:margin-left="1.06cm" fo:margin-right="0cm" fo:line-height="0.635cm" fo:text-align="justify" style:justify-single-word="false" fo:text-indent="-1.06cm" style:auto-text-indent="false"/>
    </style:style>
    <style:style style:name="P20" style:family="paragraph" style:parent-style-name="Standard">
      <style:paragraph-properties fo:margin-top="0.212cm" fo:margin-bottom="0cm" loext:contextual-spacing="false" fo:line-height="0.635cm" fo:text-align="justify" style:justify-single-word="false"/>
      <style:text-properties fo:font-size="14pt" style:font-name-asian="標楷體" style:font-size-asian="14pt"/>
    </style:style>
    <style:style style:name="P21" style:family="paragraph" style:parent-style-name="Standard">
      <style:paragraph-properties fo:margin-top="0.212cm" fo:margin-bottom="0cm" loext:contextual-spacing="false" fo:line-height="0.6cm" fo:text-align="justify" style:justify-single-word="false"/>
      <style:text-properties fo:color="#000000" fo:font-size="11pt" style:font-name-asian="Arial Unicode MS" style:font-size-asian="11pt" style:font-size-complex="11pt"/>
    </style:style>
    <style:style style:name="P22" style:family="paragraph" style:parent-style-name="Standard">
      <style:paragraph-properties fo:margin-top="0.212cm" fo:margin-bottom="0cm" loext:contextual-spacing="false" fo:line-height="0.6cm" fo:text-align="justify" style:justify-single-word="false"/>
      <style:text-properties fo:font-size="11pt" style:font-name-asian="Arial Unicode MS" style:font-size-asian="11pt" style:font-size-complex="11pt"/>
    </style:style>
    <style:style style:name="P23" style:family="paragraph" style:parent-style-name="Standard">
      <style:paragraph-properties fo:margin-top="0.212cm" fo:margin-bottom="0cm" loext:contextual-spacing="false" fo:line-height="0.529cm"/>
      <style:text-properties fo:font-size="11pt" style:font-name-asian="Arial Unicode MS" style:font-size-asian="11pt" style:font-size-complex="11pt"/>
    </style:style>
    <style:style style:name="P24" style:family="paragraph" style:parent-style-name="Standard">
      <style:paragraph-properties fo:margin-top="0.212cm" fo:margin-bottom="0cm" loext:contextual-spacing="false" fo:line-height="0.529cm" fo:text-align="justify" style:justify-single-word="false"/>
      <style:text-properties fo:font-size="11pt" style:font-name-asian="Arial Unicode MS" style:font-size-asian="11pt" style:font-size-complex="11pt"/>
    </style:style>
    <style:style style:name="P25" style:family="paragraph" style:parent-style-name="Standard">
      <style:paragraph-properties fo:margin-top="0.212cm" fo:margin-bottom="0cm" loext:contextual-spacing="false" fo:line-height="0.529cm">
        <style:tab-stops>
          <style:tab-stop style:position="0.635cm"/>
        </style:tab-stops>
      </style:paragraph-properties>
      <style:text-properties fo:font-size="11pt" style:font-name-asian="Arial Unicode MS" style:font-size-asian="11pt" style:font-size-complex="11pt"/>
    </style:style>
    <style:style style:name="P26" style:family="paragraph" style:parent-style-name="Standard">
      <style:paragraph-properties fo:margin-top="0.212cm" fo:margin-bottom="0cm" loext:contextual-spacing="false" fo:line-height="0.529cm">
        <style:tab-stops>
          <style:tab-stop style:position="0.423cm"/>
          <style:tab-stop style:position="0.847cm"/>
        </style:tab-stops>
      </style:paragraph-properties>
      <style:text-properties fo:font-size="11pt" style:font-name-asian="Arial Unicode MS" style:font-size-asian="11pt" style:font-size-complex="11pt" style:font-weight-complex="bold"/>
    </style:style>
    <style:style style:name="P27" style:family="paragraph" style:parent-style-name="Standard">
      <style:paragraph-properties fo:margin-top="0.212cm" fo:margin-bottom="0cm" loext:contextual-spacing="false" fo:line-height="0.529cm"/>
    </style:style>
    <style:style style:name="P28" style:family="paragraph" style:parent-style-name="Standard">
      <style:paragraph-properties fo:margin-top="0.212cm" fo:margin-bottom="0cm" loext:contextual-spacing="false" fo:line-height="0.529cm" fo:text-align="justify" style:justify-single-word="false"/>
    </style:style>
    <style:style style:name="P29" style:family="paragraph" style:parent-style-name="Standard">
      <style:paragraph-properties fo:margin-left="1.06cm" fo:margin-right="0cm" fo:line-height="0.635cm" fo:text-align="justify" style:justify-single-word="false" fo:text-indent="0cm" style:auto-text-indent="false"/>
    </style:style>
    <style:style style:name="P30" style:family="paragraph" style:parent-style-name="Standard" style:list-style-name="WW8Num8">
      <style:paragraph-properties fo:margin-left="2.18cm" fo:margin-right="0cm" fo:line-height="0.635cm" fo:text-align="justify" style:justify-single-word="false" fo:text-indent="-1.281cm" style:auto-text-indent="false"/>
    </style:style>
    <style:style style:name="P31" style:family="paragraph" style:parent-style-name="Standard" style:list-style-name="WW8Num8">
      <style:paragraph-properties fo:margin-left="4.2cm" fo:margin-right="0cm" fo:line-height="0.635cm" fo:text-align="justify" style:justify-single-word="false" fo:text-indent="-3.3cm" style:auto-text-indent="false"/>
      <style:text-properties style:font-name-asian="標楷體" style:font-size-complex="12pt" style:font-weight-complex="bold"/>
    </style:style>
    <style:style style:name="P32" style:family="paragraph" style:parent-style-name="Standard" style:list-style-name="WW8Num8">
      <style:paragraph-properties fo:margin-left="4.2cm" fo:margin-right="0cm" fo:line-height="0.635cm" fo:text-align="justify" style:justify-single-word="false" fo:text-indent="-3.3cm" style:auto-text-indent="false"/>
      <style:text-properties style:font-name-asian="標楷體"/>
    </style:style>
    <style:style style:name="P33" style:family="paragraph" style:parent-style-name="Standard" style:list-style-name="WW8Num8">
      <style:paragraph-properties fo:margin-left="2.328cm" fo:margin-right="0cm" fo:line-height="0.635cm" fo:text-align="justify" style:justify-single-word="false" fo:text-indent="-1.429cm" style:auto-text-indent="false"/>
      <style:text-properties style:font-name-asian="標楷體"/>
    </style:style>
    <style:style style:name="P34" style:family="paragraph" style:parent-style-name="Standard">
      <style:paragraph-properties fo:margin-left="1.693cm" fo:margin-right="0cm" fo:line-height="0.635cm" fo:text-align="justify" style:justify-single-word="false" fo:text-indent="-1.693cm" style:auto-text-indent="false"/>
    </style:style>
    <style:style style:name="P35" style:family="paragraph" style:parent-style-name="Standard">
      <style:paragraph-properties fo:margin-left="1.693cm" fo:margin-right="0cm" fo:line-height="0.635cm" fo:text-align="justify" style:justify-single-word="false" fo:text-indent="-1.693cm" style:auto-text-indent="false"/>
    </style:style>
    <style:style style:name="P36" style:family="paragraph" style:parent-style-name="Standard">
      <style:paragraph-properties fo:margin-left="1.693cm" fo:margin-right="0cm" fo:line-height="0.635cm" fo:text-align="justify" style:justify-single-word="false" fo:text-indent="-1.693cm" style:auto-text-indent="false">
        <style:tab-stops>
          <style:tab-stop style:position="1.753cm"/>
        </style:tab-stops>
      </style:paragraph-properties>
    </style:style>
    <style:style style:name="P37" style:family="paragraph" style:parent-style-name="Standard">
      <style:paragraph-properties fo:margin-left="1.693cm" fo:margin-right="0cm" fo:line-height="0.635cm" fo:text-align="justify" style:justify-single-word="false" fo:text-indent="-1.27cm" style:auto-text-indent="false"/>
    </style:style>
    <style:style style:name="P38" style:family="paragraph" style:parent-style-name="Standard">
      <style:paragraph-properties fo:margin-left="1.693cm" fo:margin-right="0cm" fo:line-height="0.635cm" fo:text-align="justify" style:justify-single-word="false" fo:text-indent="-1.27cm" style:auto-text-indent="false"/>
      <style:text-properties style:font-name-asian="標楷體"/>
    </style:style>
    <style:style style:name="P39" style:family="paragraph" style:parent-style-name="Standard">
      <style:paragraph-properties fo:margin-left="1.695cm" fo:margin-right="0cm" fo:line-height="0.635cm" fo:text-align="justify" style:justify-single-word="false" fo:text-indent="-1.272cm" style:auto-text-indent="false"/>
      <style:text-properties style:font-name-asian="標楷體" style:font-style-complex="italic" style:font-weight-complex="bold"/>
    </style:style>
    <style:style style:name="P40" style:family="paragraph" style:parent-style-name="Standard">
      <style:paragraph-properties fo:margin-left="2.328cm" fo:margin-right="0cm" fo:line-height="0.635cm" fo:text-align="justify" style:justify-single-word="false" fo:text-indent="-0.635cm" style:auto-text-indent="false"/>
    </style:style>
    <style:style style:name="P41" style:family="paragraph" style:parent-style-name="Standard">
      <style:paragraph-properties fo:margin-left="1.693cm" fo:margin-right="0cm" fo:line-height="0.635cm" fo:text-align="justify" style:justify-single-word="false" fo:text-indent="0cm" style:auto-text-indent="false"/>
      <style:text-properties style:font-name-asian="標楷體" style:font-style-complex="italic" style:font-weight-complex="bold"/>
    </style:style>
    <style:style style:name="P42" style:family="paragraph" style:parent-style-name="Standard">
      <style:paragraph-properties fo:margin-left="1.693cm" fo:margin-right="0cm" fo:line-height="0.635cm" fo:text-align="justify" style:justify-single-word="false" fo:text-indent="0cm" style:auto-text-indent="false"/>
      <style:text-properties style:font-name-asian="標楷體"/>
    </style:style>
    <style:style style:name="P43" style:family="paragraph" style:parent-style-name="Standard">
      <style:paragraph-properties fo:margin-left="3.81cm" fo:margin-right="0cm" fo:line-height="0.635cm" fo:text-align="justify" style:justify-single-word="false" fo:text-indent="-3.81cm" style:auto-text-indent="false">
        <style:tab-stops>
          <style:tab-stop style:position="8.255cm"/>
        </style:tab-stops>
      </style:paragraph-properties>
    </style:style>
    <style:style style:name="P44" style:family="paragraph" style:parent-style-name="Standard">
      <style:paragraph-properties fo:margin-left="2.963cm" fo:margin-right="0cm" fo:line-height="0.635cm" fo:text-align="justify" style:justify-single-word="false" fo:text-indent="-2.963cm" style:auto-text-indent="false"/>
    </style:style>
    <style:style style:name="P45" style:family="paragraph" style:parent-style-name="Standard">
      <style:paragraph-properties fo:margin-left="2.963cm" fo:margin-right="0cm" fo:line-height="0.635cm" fo:text-align="justify" style:justify-single-word="false" fo:text-indent="-2.963cm" style:auto-text-indent="false"/>
    </style:style>
    <style:style style:name="P46" style:family="paragraph" style:parent-style-name="Standard">
      <style:paragraph-properties fo:margin-left="1.69cm" fo:margin-right="0cm" fo:margin-top="0.212cm" fo:margin-bottom="0cm" loext:contextual-spacing="false" fo:line-height="0.635cm" fo:text-align="justify" style:justify-single-word="false" fo:text-indent="-1.69cm" style:auto-text-indent="false"/>
      <style:text-properties fo:font-size="14pt" style:font-name-asian="標楷體" style:font-size-asian="14pt"/>
    </style:style>
    <style:style style:name="P47" style:family="paragraph" style:parent-style-name="Standard">
      <style:paragraph-properties fo:margin-left="2.54cm" fo:margin-right="0cm" fo:line-height="0.635cm" fo:text-align="justify" style:justify-single-word="false" fo:text-indent="-0.847cm" style:auto-text-indent="false"/>
    </style:style>
    <style:style style:name="P48" style:family="paragraph" style:parent-style-name="Standard" style:list-style-name="WW8Num32">
      <style:paragraph-properties fo:margin-left="1.69cm" fo:margin-right="0cm" fo:line-height="0.635cm" fo:text-align="justify" style:justify-single-word="false" fo:text-indent="-1.27cm" style:auto-text-indent="false"/>
    </style:style>
    <style:style style:name="P49" style:family="paragraph" style:parent-style-name="Standard" style:list-style-name="WW8Num32">
      <style:paragraph-properties fo:margin-left="1.69cm" fo:margin-right="0cm" fo:line-height="0.635cm" fo:text-align="justify" style:justify-single-word="false" fo:text-indent="-1.27cm" style:auto-text-indent="false"/>
      <style:text-properties style:font-name-asian="標楷體"/>
    </style:style>
    <style:style style:name="P50" style:family="paragraph" style:parent-style-name="Standard">
      <style:paragraph-properties fo:margin-left="0.388cm" fo:margin-right="0cm" fo:line-height="0.494cm" fo:text-indent="-0.388cm" style:auto-text-indent="false"/>
    </style:style>
    <style:style style:name="P51" style:family="paragraph" style:parent-style-name="Standard">
      <style:paragraph-properties fo:margin-left="0.423cm" fo:margin-right="0cm" fo:line-height="0.494cm" fo:text-indent="0cm" style:auto-text-indent="false" style:text-autospace="none" style:vertical-align="auto"/>
    </style:style>
    <style:style style:name="P52" style:family="paragraph" style:parent-style-name="Standard">
      <style:paragraph-properties fo:margin-left="0.42cm" fo:margin-right="0cm" fo:line-height="0.529cm" fo:text-indent="0cm" style:auto-text-indent="false">
        <style:tab-stops>
          <style:tab-stop style:position="0.847cm"/>
        </style:tab-stops>
      </style:paragraph-properties>
    </style:style>
    <style:style style:name="P53" style:family="paragraph" style:parent-style-name="Standard">
      <style:paragraph-properties fo:margin-left="0.801cm" fo:margin-right="0cm" fo:line-height="0.494cm" fo:text-indent="-0.801cm" style:auto-text-indent="false"/>
    </style:style>
    <style:style style:name="P54" style:family="paragraph" style:parent-style-name="Standard">
      <style:paragraph-properties fo:margin-left="5.856cm" fo:margin-right="0cm" fo:line-height="0.494cm" fo:text-align="justify" style:justify-single-word="false" fo:text-indent="-5.433cm" style:auto-text-indent="false"/>
    </style:style>
    <style:style style:name="P55" style:family="paragraph" style:parent-style-name="Standard">
      <style:paragraph-properties fo:margin-left="4.886cm" fo:margin-right="0cm" fo:line-height="0.494cm" fo:text-align="justify" style:justify-single-word="false" fo:text-indent="-4.463cm" style:auto-text-indent="false"/>
    </style:style>
    <style:style style:name="P56" style:family="paragraph" style:parent-style-name="Standard">
      <style:paragraph-properties fo:margin-left="0.776cm" fo:margin-right="0cm" fo:line-height="0.494cm" fo:text-indent="-0.776cm" style:auto-text-indent="false"/>
    </style:style>
    <style:style style:name="P57" style:family="paragraph" style:parent-style-name="Standard">
      <style:paragraph-properties fo:margin-left="0.776cm" fo:margin-right="0cm" fo:line-height="0.494cm" fo:text-indent="-0.776cm" style:auto-text-indent="false"/>
      <style:text-properties fo:font-size="11pt" style:font-size-asian="11pt" style:font-size-complex="11pt"/>
    </style:style>
    <style:style style:name="P58" style:family="paragraph" style:parent-style-name="Standard">
      <style:paragraph-properties fo:margin-left="1.799cm" fo:margin-right="0cm" fo:line-height="0.494cm" fo:text-indent="-1.164cm" style:auto-text-indent="false"/>
    </style:style>
    <style:style style:name="P59" style:family="paragraph" style:parent-style-name="Standard">
      <style:paragraph-properties fo:margin-left="0.82cm" fo:margin-right="0cm" fo:line-height="0.494cm" fo:text-indent="-0.4cm" style:auto-text-indent="false"/>
    </style:style>
    <style:style style:name="P60" style:family="paragraph" style:parent-style-name="Standard">
      <style:paragraph-properties fo:margin-left="0.82cm" fo:margin-right="0cm" fo:line-height="0.494cm" fo:text-indent="-0.4cm" style:auto-text-indent="false">
        <style:tab-stops>
          <style:tab-stop style:position="1.905cm"/>
        </style:tab-stops>
      </style:paragraph-properties>
    </style:style>
    <style:style style:name="P61" style:family="paragraph" style:parent-style-name="Standard">
      <style:paragraph-properties fo:margin-left="0.811cm" fo:margin-right="0cm" fo:line-height="0.494cm" fo:text-indent="-0.388cm" style:auto-text-indent="false"/>
    </style:style>
    <style:style style:name="P62" style:family="paragraph" style:parent-style-name="Standard">
      <style:paragraph-properties fo:margin-left="0.176cm" fo:margin-right="0cm" fo:line-height="0.494cm" fo:text-indent="0cm" style:auto-text-indent="false"/>
    </style:style>
    <style:style style:name="P63" style:family="paragraph" style:parent-style-name="Standard">
      <style:paragraph-properties fo:margin-left="0.767cm" fo:margin-right="0cm" fo:line-height="0.494cm" fo:text-indent="-1.436cm" style:auto-text-indent="false">
        <style:tab-stops>
          <style:tab-stop style:position="0.635cm"/>
        </style:tab-stops>
      </style:paragraph-properties>
    </style:style>
    <style:style style:name="P64" style:family="paragraph" style:parent-style-name="Standard">
      <style:paragraph-properties fo:margin-left="3.175cm" fo:margin-right="0cm" fo:line-height="0.494cm" fo:text-indent="-3.175cm" style:auto-text-indent="false">
        <style:tab-stops>
          <style:tab-stop style:position="0.847cm"/>
        </style:tab-stops>
      </style:paragraph-properties>
    </style:style>
    <style:style style:name="P65" style:family="paragraph" style:parent-style-name="Standard">
      <style:paragraph-properties fo:margin-left="0.778cm" fo:margin-right="0cm" fo:text-indent="-0.388cm" style:auto-text-indent="false"/>
    </style:style>
    <style:style style:name="P66" style:family="paragraph" style:parent-style-name="Standard">
      <style:paragraph-properties fo:margin-left="0.769cm" fo:margin-right="0cm" fo:line-height="0.494cm" fo:text-indent="-0.349cm" style:auto-text-indent="false"/>
    </style:style>
    <style:style style:name="P67" style:family="paragraph" style:parent-style-name="Standard">
      <style:paragraph-properties fo:margin-left="0.799cm" fo:margin-right="0cm" fo:line-height="0.494cm" fo:text-indent="-0.379cm" style:auto-text-indent="false"/>
    </style:style>
    <style:style style:name="P68" style:family="paragraph" style:parent-style-name="Standard" style:list-style-name="">
      <style:paragraph-properties fo:margin-left="0cm" fo:margin-right="0cm" fo:line-height="0.494cm" fo:text-indent="0cm" style:auto-text-indent="false"/>
      <style:text-properties fo:font-size="11pt" style:font-size-asian="11pt" style:font-size-complex="11pt"/>
    </style:style>
    <style:style style:name="P69" style:family="paragraph" style:parent-style-name="Standard">
      <style:paragraph-properties fo:margin-left="-0.002cm" fo:margin-right="0cm" fo:line-height="0.494cm" fo:text-indent="-0.633cm" style:auto-text-indent="false">
        <style:tab-stops>
          <style:tab-stop style:position="0.635cm"/>
        </style:tab-stops>
      </style:paragraph-properties>
    </style:style>
    <style:style style:name="P70" style:family="paragraph" style:parent-style-name="Standard" style:list-style-name="">
      <style:paragraph-properties fo:margin-left="0.951cm" fo:margin-right="0cm" fo:line-height="0.494cm" fo:text-indent="-0.951cm" style:auto-text-indent="false">
        <style:tab-stops>
          <style:tab-stop style:position="0.635cm"/>
        </style:tab-stops>
      </style:paragraph-properties>
      <style:text-properties fo:font-size="11pt" style:font-size-asian="11pt" style:font-size-complex="11pt"/>
    </style:style>
    <style:style style:name="P71" style:family="paragraph" style:parent-style-name="Standard" style:list-style-name="">
      <style:paragraph-properties fo:margin-left="0.97cm" fo:margin-right="0cm" fo:line-height="0.494cm" fo:text-indent="-0.97cm" style:auto-text-indent="false"/>
    </style:style>
    <style:style style:name="P72" style:family="paragraph" style:parent-style-name="Standard" style:list-style-name="">
      <style:paragraph-properties fo:margin-left="0.94cm" fo:margin-right="0cm" fo:line-height="0.494cm" fo:text-indent="-0.94cm" style:auto-text-indent="false"/>
    </style:style>
    <style:style style:name="P73" style:family="paragraph" style:parent-style-name="Standard">
      <style:paragraph-properties fo:margin-left="0.979cm" fo:margin-right="0cm" fo:line-height="0.494cm" fo:text-indent="-0.979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style-complex="italic" style:font-weight-complex="bold"/>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asian="Times New Roman" style:font-weight-complex="bold"/>
    </style:style>
    <style:style style:name="T9" style:family="text">
      <style:text-properties style:font-name-asian="Times New Roman" style:font-style-complex="italic" style:font-weight-complex="bold"/>
    </style:style>
    <style:style style:name="T10" style:family="text">
      <style:text-properties fo:font-size="26pt" fo:language="none" fo:country="none" style:letter-kerning="false" style:font-name-asian="標楷體" style:font-size-asian="26pt" style:language-asian="none" style:country-asian="none"/>
    </style:style>
    <style:style style:name="T11" style:family="text">
      <style:text-properties fo:font-size="20pt" style:font-size-asian="20pt"/>
    </style:style>
    <style:style style:name="T12" style:family="text">
      <style:text-properties fo:font-size="20pt" style:font-name-asian="標楷體" style:font-size-asian="20pt"/>
    </style:style>
    <style:style style:name="T13" style:family="text">
      <style:text-properties style:font-style-complex="italic"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style-complex="italic"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font-style-complex="italic" style:font-weight-complex="bold"/>
    </style:style>
    <style:style style:name="T19" style:family="text">
      <style:text-properties style:font-size-complex="12pt"/>
    </style:style>
    <style:style style:name="T20" style:family="text">
      <style:text-properties fo:font-size="14pt" style:font-name-asian="標楷體" style:font-size-asian="14pt"/>
    </style:style>
    <style:style style:name="T21" style:family="text">
      <style:text-properties fo:font-size="14pt" style:font-name-asian="Arial Unicode MS" style:font-size-asian="14pt" style:font-size-complex="11pt"/>
    </style:style>
    <style:style style:name="T22" style:family="text">
      <style:text-properties fo:font-size="14pt" style:font-name-asian="Times New Roman" style:font-size-asian="14pt" style:font-size-complex="11pt"/>
    </style:style>
    <style:style style:name="T23" style:family="text">
      <style:text-properties fo:font-size="14pt" style:font-name-asian="Times New Roman" style:font-size-asian="14pt" style:font-size-complex="11pt"/>
    </style:style>
    <style:style style:name="T24" style:family="text">
      <style:text-properties fo:font-weight="bold" style:font-weight-asian="bold" style:font-weight-complex="bold"/>
    </style:style>
    <style:style style:name="T25" style:family="text">
      <style:text-properties fo:font-weight="bold" style:font-name-asian="標楷體" style:font-weight-asian="bold" style:font-weight-complex="bold"/>
    </style:style>
    <style:style style:name="T26" style:family="text">
      <style:text-properties fo:font-weight="bold" style:font-name-asian="標楷體" style:font-weight-asian="bold" style:font-style-complex="italic" style:font-weight-complex="bold"/>
    </style:style>
    <style:style style:name="T27" style:family="text">
      <style:text-properties fo:font-size="11pt" style:font-size-asian="11pt"/>
    </style:style>
    <style:style style:name="T28" style:family="text">
      <style:text-properties fo:font-size="11pt" style:font-name-asian="標楷體" style:font-size-asian="11pt"/>
    </style:style>
    <style:style style:name="T29" style:family="text">
      <style:text-properties fo:font-size="11pt" style:font-name-asian="標楷體" style:font-size-asian="11pt" style:font-size-complex="11pt"/>
    </style:style>
    <style:style style:name="T30" style:family="text">
      <style:text-properties fo:font-size="11pt" style:font-name-asian="標楷體" style:font-size-asian="11pt"/>
    </style:style>
    <style:style style:name="T31" style:family="text">
      <style:text-properties fo:font-size="11pt" style:font-name-asian="標楷體" style:font-size-asian="11pt" style:font-name-complex="標楷體"/>
    </style:style>
    <style:style style:name="T32" style:family="text">
      <style:text-properties fo:font-size="11pt" style:font-name-asian="標楷體" style:font-size-asian="11pt" style:font-name-complex="標楷體"/>
    </style:style>
    <style:style style:name="T33" style:family="text">
      <style:text-properties fo:font-size="11pt" style:font-name-asian="Arial Unicode MS" style:font-size-asian="11pt" style:font-size-complex="11pt"/>
    </style:style>
    <style:style style:name="T34" style:family="text">
      <style:text-properties fo:font-size="11pt" style:font-name-asian="Arial Unicode MS" style:font-size-asian="11pt" style:font-size-complex="11pt"/>
    </style:style>
    <style:style style:name="T35" style:family="text">
      <style:text-properties fo:font-size="11pt" style:font-name-asian="Arial Unicode MS" style:font-size-asian="11pt" style:font-size-complex="11pt" style:font-style-complex="italic" style:font-weight-complex="bold"/>
    </style:style>
    <style:style style:name="T36" style:family="text">
      <style:text-properties fo:font-size="11pt" style:font-name-asian="Arial Unicode MS" style:font-size-asian="11pt" style:font-size-complex="11pt" style:font-style-complex="italic" style:font-weight-complex="bold"/>
    </style:style>
    <style:style style:name="T37" style:family="text">
      <style:text-properties fo:font-size="11pt" style:font-name-asian="Arial Unicode MS" style:font-size-asian="11pt" style:font-size-complex="11pt" style:font-weight-complex="bold"/>
    </style:style>
    <style:style style:name="T38" style:family="text">
      <style:text-properties fo:font-size="11pt" style:font-name-asian="Arial Unicode MS" style:font-size-asian="11pt" style:font-name-complex="Arial Unicode MS" style:font-size-complex="11pt" style:font-style-complex="italic" style:font-weight-complex="bold"/>
    </style:style>
    <style:style style:name="T39" style:family="text">
      <style:text-properties fo:font-size="11pt" style:font-name-asian="Arial Unicode MS" style:font-size-asian="11pt" style:font-name-complex="Arial Unicode MS" style:font-size-complex="11pt"/>
    </style:style>
    <style:style style:name="T40" style:family="text">
      <style:text-properties fo:font-size="11pt" style:font-name-asian="Times New Roman" style:font-size-asian="11pt" style:font-size-complex="11pt"/>
    </style:style>
    <style:style style:name="T41" style:family="text">
      <style:text-properties fo:font-size="11pt" style:font-name-asian="Times New Roman" style:font-size-asian="11pt" style:font-size-complex="11pt"/>
    </style:style>
    <style:style style:name="T42" style:family="text">
      <style:text-properties fo:font-size="11pt" fo:font-weight="bold" style:font-name-asian="Arial Unicode MS" style:font-size-asian="11pt" style:font-weight-asian="bold" style:font-size-complex="11pt" style:font-weight-complex="bold"/>
    </style:style>
    <style:style style:name="T43" style:family="text">
      <style:text-properties fo:font-size="11pt" fo:font-style="italic" fo:font-weight="bold" style:font-name-asian="Arial Unicode MS" style:font-size-asian="11pt" style:font-style-asian="italic" style:font-weight-asian="bold" style:font-size-complex="11pt"/>
    </style:style>
    <style:style style:name="T44" style:family="text">
      <style:text-properties fo:font-size="11pt" fo:letter-spacing="-0.004cm" style:font-name-asian="Arial Unicode MS" style:font-size-asian="11pt" style:font-size-complex="11pt"/>
    </style:style>
    <style:style style:name="T45" style:family="text">
      <style:text-properties fo:font-size="11pt" style:text-underline-style="solid" style:text-underline-width="auto" style:text-underline-color="font-color" style:font-name-asian="Arial Unicode MS" style:font-size-asian="11pt" style:font-size-complex="11pt"/>
    </style:style>
    <style:style style:name="T46" style:family="text">
      <style:text-properties fo:font-size="11pt" fo:letter-spacing="-0.011cm" style:font-name-asian="Arial Unicode MS" style:font-size-asian="11pt" style:font-size-complex="11pt"/>
    </style:style>
    <style:style style:name="T47" style:family="text">
      <style:text-properties fo:font-size="11pt" fo:letter-spacing="-0.011cm" style:font-name-asian="Arial Unicode MS" style:font-size-asian="11pt" style:font-size-complex="11pt"/>
    </style:style>
    <style:style style:name="T48" style:family="text">
      <style:text-properties style:font-name-asian="Arial Unicode MS"/>
    </style:style>
    <style:style style:name="T49" style:family="text">
      <style:text-properties fo:color="#000000" fo:font-size="24pt" style:font-name-asian="Arial Unicode MS" style:font-size-asian="24pt" style:font-size-complex="24pt"/>
    </style:style>
    <style:style style:name="T50" style:family="text">
      <style:text-properties fo:color="#000000" fo:font-size="24pt" style:font-name-asian="Arial Unicode MS" style:font-size-asian="24pt" style:font-size-complex="24pt"/>
    </style:style>
    <style:style style:name="T51" style:family="text">
      <style:text-properties fo:font-size="17pt" style:font-name-asian="Times New Roman" style:font-size-asian="17pt" style:font-size-complex="11pt" style:font-style-complex="italic" style:font-weight-complex="bold"/>
    </style:style>
    <style:style style:name="T52" style:family="text">
      <style:text-properties fo:font-style="italic" fo:font-weight="bold" style:font-name-asian="Arial Unicode MS" style:font-style-asian="italic" style:font-weight-asian="bold"/>
    </style:style>
    <style:style style:name="T5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3.068cm" draw:visible-area-height="2.64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物件1" text:anchor-type="char" svg:x="4.023cm" svg:y="0.34cm" svg:width="1.905cm" svg:height="1.602cm" draw:z-index="4"><draw:object-ole xlink:href="./Object 1" xlink:type="simple" xlink:show="embed" xlink:actuate="onLoad"/><draw:image xlink:href="./ObjectReplacements/Object 1" xlink:type="simple" xlink:show="embed" xlink:actuate="onLoad"/></draw:frame><draw:frame draw:style-name="fr2" draw:name="外框1" text:anchor-type="char" svg:x="6.14cm" svg:y="0.217cm" svg:width="7.408cm" svg:height="1.725cm" draw:z-index="5"><draw:text-box><text:p text:style-name="P4"><text:span text:style-name="T1">僑</text:span><text:span text:style-name="T6"> </text:span><text:span text:style-name="T1">務</text:span><text:span text:style-name="T6"> </text:span><text:span text:style-name="T1">委</text:span><text:span text:style-name="T6"> </text:span><text:span text:style-name="T1">員</text:span><text:span text:style-name="T6"> </text:span><text:span text:style-name="T1">會</text:span></text:p></draw:text-box></draw:frame></text:p>
      <text:p text:style-name="P5"><text:span text:style-name="T12">2017年海外華裔青年語文研習班招生簡介</text:span></text:p>
      <text:p text:style-name="P6"/>
      <text:p text:style-name="P9">一、活動宗旨</text:p>
      <text:p text:style-name="P19"><text:span text:style-name="T6"><text:s text:c="5"/></text:span><text:span text:style-name="T1">增進海外華裔青（少）年華語文能力，認識傳統中華文化與臺灣多元文化，瞭解中華民國進步發展現況，並促進海內外青年互動交流。</text:span></text:p>
      <text:p text:style-name="P20">二、活動期間</text:p>
      <text:p text:style-name="P19"><text:span text:style-name="T1">　　</text:span><text:span text:style-name="T6"> </text:span><text:span text:style-name="T1">班期分為3週、4週或6週，</text:span><text:span text:style-name="T4">週一至週五安排</text:span><text:span text:style-name="T15">華語文、民俗技藝、文化研習課程，晚間自行參加晚自習、休閒、知性或網路等輔助課程；週六及週日另彈性安排藝文及青少年遊藝活動。</text:span></text:p>
      <text:p text:style-name="P20">三、參加資格</text:p>
      <text:p text:style-name="P29"><text:span text:style-name="T1">凡年滿12足歲至未滿24歲（以護照所載出生日期為憑），年齡計算至報名參加該期活動開班日，目前居住於海外，身心健康、學行良好、有</text:span><text:span text:style-name="T4">高度學習華語文意願，並能適應團體生活之華裔青（少）年均可報名參加。</text:span></text:p>
      <text:p text:style-name="P20">四、課程內容</text:p>
      <text:list xml:id="list1207366984" text:style-name="WW8Num8">
        <text:list-item>
          <text:p text:style-name="P30"><text:span text:style-name="T1">語文教學：華語教學（每週20小時，包括視聽教學2小時）及華文電腦網路課程(每週1小時) 等。</text:span></text:p>
        </text:list-item>
        <text:list-item>
          <text:p text:style-name="P30"><text:span text:style-name="T1">文化采風：包含書法、國畫、童玩、編織、結藝、紙藝、篆刻、扯鈴、功夫、民族舞蹈等課程（每週8小時，課程由學員依志願自由選修，惟視學員人數多寡調整開班）。</text:span></text:p>
        </text:list-item>
        <text:list-item>
          <text:p text:style-name="P31">影片欣賞：配合參訪行程之優質影片。</text:p>
        </text:list-item>
        <text:list-item>
          <text:p text:style-name="P32">晚間活動：安排晚自習、輔助教學或休閒活動等。</text:p>
        </text:list-item>
        <text:list-item>
          <text:p text:style-name="P32">專題講座或海內外青年聯誼。</text:p>
        </text:list-item>
        <text:list-item>
          <text:p text:style-name="P33">教學參觀（每週4小時）：參觀近郊之文化社教景點，認識臺灣的人文歷史與自然生態。</text:p>
        </text:list-item>
        <text:list-item>
          <text:p text:style-name="P32">寶島攬勝：參觀臺灣各項政經文教建設及具臺灣特色之名勝古蹟。</text:p>
        </text:list-item>
      </text:list>
      <text:p text:style-name="P20">五、研習特點</text:p>
      <text:p text:style-name="P34"><text:span text:style-name="T6"><text:s text:c="2"/></text:span><text:span text:style-name="T1">（一）課程採密集式設計，依序增進學員聽、說、讀、寫能力，以求在最短時間達到最好的學習成果。</text:span></text:p>
      <text:p text:style-name="P34"><text:span text:style-name="T6"><text:s text:c="2"/></text:span><text:span text:style-name="T1">（二）依華語文程度分班授課、小班教學。</text:span></text:p>
      <text:p text:style-name="P38">（三）聘請華語文、民俗文化專家授課，採用各項視聽設備輔助教學，以增進學習效果。</text:p>
      <text:p text:style-name="P38">（四）參訪各地名勝古蹟、自然生態等，體驗臺灣風土民情及文化特色，並參與愛心關懷活動。</text:p>
      <text:p text:style-name="P7"><text:span text:style-name="T6"><text:s text:c="2"/></text:span><text:span text:style-name="T1">（五）教室、寢室均有空氣調節設備，固定休閒健身活動場所，並提供自助洗衣設備。</text:span></text:p>
      <text:p text:style-name="P7"><text:span text:style-name="T6"><text:s text:c="2"/></text:span><text:span text:style-name="T1">（六）學員研習期間，於研習地點統一膳宿。</text:span></text:p>
      <text:p text:style-name="P39">（七）生活管理：</text:p>
      <text:p text:style-name="P40"><text:span text:style-name="T4">1、研習學員應遵守各班期所訂相關生活規範，若未遵守相關規範情節嚴重致退營者，未來參與本研習活動須全額自費，僑務委員會將不予補助。</text:span></text:p>
      <text:p text:style-name="P40"><text:span text:style-name="T4">2、未滿18歲之學員須由父母出具證明或其指定之在</text:span><text:span text:style-name="T1">臺</text:span><text:span text:style-name="T4">親友（限20歲以上）接送，始可外出。</text:span></text:p>
      <text:p text:style-name="P41">3、所有學員均須由父母或其指定親友出具證明始可外宿。</text:p>
      <text:p text:style-name="P20">六、報名程序</text:p>
      <text:p text:style-name="P43"><text:span text:style-name="T6"><text:s text:c="2"/></text:span><text:span text:style-name="T1">（一）報名日期：各班期開課前6個月開始受理報名，至當期人數額滿即截止。惟暑期（7月及8月）之營隊開放自106年1月1日起受理報名。</text:span></text:p>
      <text:p text:style-name="P44"><text:span text:style-name="T6"><text:s text:c="2"/></text:span><text:span text:style-name="T1">（二）初審：請就近至中華民國政府駐外單位，或海外華僑文教服務中心報名；未經前開單位核轉者，</text:span><text:soft-page-break/><text:span text:style-name="T1">概不受理【國內報名恕不受理】。入學申請表須檢附照片3張、護照影本及醫生出具之健康證明檢查項目表（</text:span><text:span text:style-name="T16">僑務委員會</text:span><text:span text:style-name="T1">統一格式）【未作「檢驗室檢查項目」者不予受理】。</text:span></text:p>
      <text:p text:style-name="P36"><text:span text:style-name="T6"><text:s text:c="2"/></text:span><text:span text:style-name="T1">（三）複審：僑務委員會複審合格後，即發給入學同意函。</text:span></text:p>
      <text:p text:style-name="P7"><text:span text:style-name="T6"><text:s text:c="2"/></text:span><text:span text:style-name="T1">（四）</text:span><text:span text:style-name="T3">入境簽證：申請人應檢具相關表件，依規定自行申辦入境簽證。</text:span></text:p>
      <text:p text:style-name="P34"><text:span text:style-name="T8"><text:s text:c="2"/></text:span><text:span text:style-name="T25">（五）活動前一個月報名人數未達最低開班人數20人時，僑務委員會有權取消辦理，並將另行通知報名者，報名者已購之機票等費用僑務委員會</text:span><text:span text:style-name="T26">將不予補償。</text:span></text:p>
      <text:p text:style-name="P46">七、報到註冊</text:p>
      <text:p text:style-name="P44"><text:span text:style-name="T6"><text:s text:c="2"/></text:span><text:span text:style-name="T1">（一）日期：依照入學同意函規定日期辦理；如因故須延期報到者，應事先經受理報名單位函送僑務委員會同意，並以3天為限；續讀學員不能按時報到者，須按規定請假。</text:span></text:p>
      <text:p text:style-name="P7"><text:span text:style-name="T6"><text:s text:c="2"/></text:span><text:span text:style-name="T1">（二）地點：請參閱入學同意函說明。</text:span></text:p>
      <text:p text:style-name="P34"><text:span text:style-name="T6"><text:s text:c="2"/></text:span><text:span text:style-name="T1">（三）學員報到時應繳交入學同意函、學員自付額及護照（統一保管）；並領取學員證、研習手冊及分配住宿房間（學員一律在研習地點住宿）。</text:span></text:p>
      <text:p text:style-name="P44"><text:span text:style-name="T6"><text:s text:c="2"/></text:span><text:span text:style-name="T1">（四）費用：</text:span></text:p>
      <text:p text:style-name="P47"><text:span text:style-name="T1">1、3週班每人每期新臺幣26,500元、4週班每人每期新臺幣35,000元，6週班每人每期新臺幣45,000元，分攤情形如下：</text:span></text:p>
      <text:list xml:id="list307514055" text:style-name="WW8Num37">
        <text:list-item>
          <text:list>
            <text:list-item>
              <text:p text:style-name="P8"><text:span text:style-name="T1">學員自付額：3週班每人每期新臺幣13,250元，4週班每人每期新臺幣17,500元，6週班每人每期新臺幣22,500元，用以支應部分膳食、住宿及保險費（意外平安險新臺幣400萬元及意外醫療險40萬元）。</text:span><text:span text:style-name="T6"> </text:span></text:p>
            </text:list-item>
            <text:list-item>
              <text:p text:style-name="P8"><text:span text:style-name="T1">僑務委員會支付額：3週班每人每期新臺幣13,250元，4週班每人每期新臺幣17,500元，6週班每人每期新臺幣22,500元，用以支應講師鐘點費、教材費及參訪、行政、部分膳宿等費用。</text:span></text:p>
            </text:list-item>
          </text:list>
        </text:list-item>
      </text:list>
      <text:p text:style-name="P42">2、學員自付費用於報到時繳交承辦單位，中途離班者不予退費。</text:p>
      <text:p text:style-name="P20">八、續讀規定</text:p>
      <text:list xml:id="list3165603650" text:style-name="WW8Num32">
        <text:list-item>
          <text:p text:style-name="P48"><text:span text:style-name="T16">學員依規定可申請續讀，僑務委員會得依學員在學期間表現，並視當期報名人數情形，決定同意續讀或經費補助與否，申請人不得異議。但補助續讀以</text:span><text:span text:style-name="T1">1</text:span><text:span text:style-name="T16">次為限，且全部研習期間以不超過</text:span><text:span text:style-name="T1">3</text:span><text:span text:style-name="T16">期為原則。</text:span></text:p>
        </text:list-item>
        <text:list-item>
          <text:p text:style-name="P49">申請續讀者須在當期活動結束前向承辦單位提出。</text:p>
        </text:list-item>
      </text:list>
      <text:p text:style-name="P20">九、注意事項</text:p>
      <text:p text:style-name="P7"><text:span text:style-name="T6"><text:s text:c="2"/></text:span><text:span text:style-name="T1">（一）國定假日放假，不另行補課。</text:span></text:p>
      <text:p text:style-name="P7"><text:span text:style-name="T6"><text:s text:c="2"/></text:span><text:span text:style-name="T1">（二）研習期間必須遵守本活動各項規定，如有重大違規情事，僑務委員會得依規定予以退班。</text:span></text:p>
      <text:p text:style-name="P7"><text:span text:style-name="T6"><text:s text:c="2"/></text:span><text:span text:style-name="T1">（三）研習期滿成績合格者，由</text:span><text:span text:style-name="T16">僑務委員</text:span><text:span text:style-name="T1">會頒發研習結業證書。</text:span></text:p>
      <text:p text:style-name="P7"><text:span text:style-name="T6"><text:s text:c="2"/></text:span><text:span text:style-name="T1">（四）研習場所禁止學員抽煙、喝酒，違反者依生活輔導規定嚴處。</text:span></text:p>
      <text:p text:style-name="P37"><text:span text:style-name="T1">（五）</text:span><text:span text:style-name="T4">參加研習學員應於出發前在當地辦妥個人醫療保險，研習期間學員若宿疾復發或突發病症，送醫所需醫療等相關費用，應自行負擔，學員及家長不得向</text:span><text:span text:style-name="T14">僑務委員</text:span><text:span text:style-name="T4">會或承辦單位提出任何要求。</text:span></text:p>
      <text:p text:style-name="P34"><text:span text:style-name="T9"><text:s text:c="2"/></text:span><text:span text:style-name="T4">（六）如有特殊疾病或其他可能發生身體重大不適症狀（如心臟病、腦血管疾病、糖尿病、精神病、癲癇症、傳染疾病、活動前重大手術、及懷孕等）恐影響正常參加活動者，請勿報名。</text:span><text:bookmark-start text:name="OLE_LINK1"/><text:span text:style-name="T4">否則如因此發生事故，應自行負責，並自行負擔醫療及返回僑居地等相關費用。</text:span><text:bookmark-end text:name="OLE_LINK1"/></text:p>
      <text:p text:style-name="P7"><text:span text:style-name="T6"><text:s text:c="2"/></text:span><text:span text:style-name="T1">（七）研習結束學員辦理結業手續後，應即返回僑居地。</text:span></text:p>
      <text:p text:style-name="P34"><text:span text:style-name="T6"><text:s text:c="2"/></text:span><text:span text:style-name="T1">（八）依據衛生福利部法令規定，凡一般僑民來臺取得居留證明文件並連續住滿6個月以上者（含），均須參加「全民健康保險」，每月須自行支付健保費用約計新臺幣749元。</text:span></text:p>
      <text:p text:style-name="P11"><text:soft-page-break/></text:p>
      <text:h text:style-name="Heading_20_7" text:outline-level="7"><text:span text:style-name="T49">OCAC</text:span><text:span text:style-name="T49">, Republic of China (Taiwan)</text:span></text:h>
      <text:h text:style-name="P3" text:outline-level="9">Admission Guidelines of the Language Study Program for Expatriate Youth </text:h>
      <text:p text:style-name="P21"/>
      <text:p text:style-name="P22">1. Objective</text:p>
      <text:p text:style-name="P50"><text:span text:style-name="T40"><text:s text:c="2"/></text:span><text:span text:style-name="T33">To provide an educational program for Expatriate</text:span><text:span text:style-name="T42"> </text:span><text:span text:style-name="T33">youth that improves their competency in spoken and written Chinese language, enhances their knowledge of Chinese and Taiwanese culture</text:span><text:span text:style-name="T33">s</text:span><text:span text:style-name="T33">, and deepens their understanding of the establishment and development of Taiwan, the Republic of China. </text:span></text:p>
      <text:p text:style-name="P24">2. Classroom schedules</text:p>
      <text:p text:style-name="P51"><text:span text:style-name="T33">During the</text:span><text:span text:style-name="T33"> 3-week, 4-week or </text:span><text:span text:style-name="T33">6-week</text:span><text:span text:style-name="T33"> </text:span><text:span text:style-name="T33">study program, Chinese language courses are arranged from Monday to</text:span><text:span text:style-name="T33"> Friday</text:span><text:span text:style-name="T33">, as well as Taiwanese language and culture studies. In the evenings, each student may select to spend the time in leisure activities, internet courses or self-study. Art activities </text:span><text:span text:style-name="T33">and cultural tours </text:span><text:span text:style-name="T33">are arranged on Saturdays and Sundays. </text:span></text:p>
      <text:p text:style-name="P24">3. Eligibility</text:p>
      <text:p text:style-name="P52"><text:span text:style-name="T33">Youth ages 1</text:span><text:span text:style-name="T33">2</text:span><text:span text:style-name="T33"> to 24 (as shown on passport), in good academic standing and health,</text:span><text:span text:style-name="T35"> eager to learn Chinese language, adaptable to boarding life during the </text:span><text:span text:style-name="T35">study </text:span><text:span text:style-name="T35">program,</text:span><text:span text:style-name="T33"> currently residing outside of Taiwan, and of Chinese/Taiwanese descent are eligible to apply.</text:span></text:p>
      <text:p text:style-name="P28"><text:span text:style-name="T33">4. Course Content</text:span><text:span text:style-name="T33">s</text:span></text:p>
      <text:p text:style-name="P16"><text:span text:style-name="T40"><text:s text:c="2"/></text:span><text:span text:style-name="T33">a. C</text:span><text:span text:style-name="T33">hinese</text:span><text:span text:style-name="T33">, Taiwanese language studies (</text:span><text:span text:style-name="T33">20</text:span><text:span text:style-name="T33"> hours per week)and Internet class</text:span><text:span text:style-name="T33">es</text:span><text:span text:style-name="T33">(</text:span><text:span text:style-name="T33">1</text:span><text:span text:style-name="T33"> hour per week).</text:span></text:p>
      <text:p text:style-name="P53"><text:span text:style-name="T40"><text:s text:c="2"/></text:span><text:span text:style-name="T33">b. Cultural Studies (</text:span><text:span text:style-name="T33">8</text:span><text:span text:style-name="T33"> hours per week</text:span><text:span text:style-name="T33">,</text:span><text:span text:style-name="T33"> including Calligraphy, Chinese Painting, Chinese Carving, Chinese Kung-fu, Chinese Folk Dancing, Chinese Yo-yo, Chinese Children’s Games, Chinese Knotting and Chinese Paper Cutting, etc.</text:span><text:span text:style-name="T33">)</text:span><text:span text:style-name="T33">. Students may select from </text:span><text:span text:style-name="T33">the </text:span><text:span text:style-name="T33">above courses according to their personal preferences, but </text:span><text:span text:style-name="T33">selected </text:span><text:span text:style-name="T33">classes are subject to change.</text:span></text:p>
      <text:p text:style-name="P15"><text:span text:style-name="T40"><text:s text:c="2"/></text:span><text:span text:style-name="T33">c. Video Watching: High quality videos related to the activity.</text:span></text:p>
      <text:p text:style-name="P15"><text:span text:style-name="T40"><text:s text:c="2"/></text:span><text:span text:style-name="T33">d. Seminars or social activities</text:span><text:span text:style-name="T33">.</text:span></text:p>
      <text:p text:style-name="P54"><text:span text:style-name="T33">e. Field trips (4 hours per week): to visit sites of Taiwanese culture, history and natural environment</text:span><text:span text:style-name="T33">.</text:span></text:p>
      <text:p text:style-name="P55"><text:span text:style-name="T33">f. Graduation Trip: to visit sites of </text:span><text:span text:style-name="T33">Taiwan</text:span><text:span text:style-name="T33">’</text:span><text:span text:style-name="T33">s </text:span><text:span text:style-name="T33">political, economical, cultural and educational developments.</text:span></text:p>
      <text:p text:style-name="P23">5. Special Features of the Study Program</text:p>
      <text:p text:style-name="P56"><text:span text:style-name="T40"><text:s text:c="2"/></text:span><text:span text:style-name="T33">a. An intensive study program aiming at improving students’</text:span><text:span text:style-name="T33"> </text:span><text:span text:style-name="T33">listening, speaking, reading and writing abilities </text:span><text:span text:style-name="T33">of Chinese language </text:span><text:span text:style-name="T33">and yielding the best results in the shortest amount of time.</text:span></text:p>
      <text:p text:style-name="P57"><text:span text:style-name="T6"><text:s text:c="2"/></text:span><text:span text:style-name="T48">b. Place students into small classes according to their language abilities.</text:span></text:p>
      <text:p text:style-name="P56"><text:span text:style-name="T40"><text:s text:c="2"/></text:span><text:span text:style-name="T33">c. Employ qualified Chinese, Taiwanese language experts and utilize audio-visual instructional equipment</text:span><text:span text:style-name="T33">s</text:span><text:span text:style-name="T33"> to enhance learning effects.</text:span></text:p>
      <text:p text:style-name="P14"><text:span text:style-name="T40"><text:s text:c="2"/></text:span><text:span text:style-name="T33">d. Visit historical sites and natural environment in order to experience Taiwan’</text:span><text:span text:style-name="T33">s culture and beauty</text:span><text:span text:style-name="T33">.</text:span></text:p>
      <text:p text:style-name="P57"><text:span text:style-name="T6"><text:s text:c="2"/></text:span><text:span text:style-name="T48">e. Air-conditioned classrooms and dormitory, sports venues and DIY laundry facilities are available for students.</text:span></text:p>
      <text:p text:style-name="P12"><text:span text:style-name="T6"><text:s text:c="2"/></text:span><text:span text:style-name="T48">f. Students will be accommodated and catered on campus in the duration of the program.</text:span></text:p>
      <text:p text:style-name="P13"><text:span text:style-name="T6"><text:s text:c="2"/></text:span><text:span text:style-name="T48">g. Management of students by age (age certified by passports)</text:span></text:p>
      <text:list xml:id="list2309217205" text:style-name="WW8Num24">
        <text:list-item>
          <text:p text:style-name="P17"><text:span text:style-name="T35">Participants should strictly abide by the program guidelines as stipulated by O</text:span><text:span text:style-name="T33">C</text:span><text:span text:style-name="T35">AC.</text:span><text:span text:style-name="T35"> </text:span><text:span text:style-name="T35">For those banned from the camp due to serious violation of regulations, will not receive funding support from O</text:span><text:span text:style-name="T33">C</text:span><text:span text:style-name="T35">AC in future activities, and must make full payment for future activities.</text:span></text:p>
        </text:list-item>
        <text:list-item>
          <text:p text:style-name="P17"><text:span text:style-name="T35">To temporarily leave the camp, participants under 18 should have parents’ written approval, or be accompanied by an adult relative (assigned by their parents and over 20) who lives in Taiwan.</text:span></text:p>
        </text:list-item>
      </text:list>
      <text:p text:style-name="P58"><text:span text:style-name="T38">（</text:span><text:span text:style-name="T35">c</text:span><text:span text:style-name="T38">）</text:span><text:span text:style-name="T51"> </text:span><text:span text:style-name="T35">To stay overnight in places other than the camp, all participants should have the written approval of their parents or the relatives (assigned by their parents) who live in Taiwan.</text:span></text:p>
      <text:p text:style-name="P27"><text:span text:style-name="T33">6. Application Procedures (Domestic applications will not be accepted.)</text:span></text:p>
      <text:p text:style-name="P59"><text:span text:style-name="T33">a. Initial screening</text:span><text:span text:style-name="T33">: </text:span><text:span text:style-name="T33">submit </text:span><text:span text:style-name="T33">the </text:span><text:span text:style-name="T33">application form and enclose the following items: </text:span><text:span text:style-name="T33">t</text:span><text:span text:style-name="T33">hree passport photos and </text:span><text:span text:style-name="T33">a </text:span><text:span text:style-name="T33">health certificate (the form is provided by the OCAC). </text:span><text:span text:style-name="T33">A</text:span><text:span text:style-name="T33">pplications lacking laboratory test results will not be processed. Please apply through </text:span><text:span text:style-name="T33">Taiwan</text:span><text:span text:style-name="T33">’</text:span><text:span text:style-name="T33">s overseas </text:span><text:span text:style-name="T33">Representative Offices, or Cultural Centers</text:span><text:span text:style-name="T33"> of OCAC</text:span><text:span text:style-name="T33">, both of which will </text:span><text:span text:style-name="T44">administer initial screening. </text:span><text:span text:style-name="T33">If the application is not approved by the local office or center, it will not be processed.</text:span></text:p>
      <text:p text:style-name="P59"><text:soft-page-break/><text:span text:style-name="T33">b. Final screening</text:span><text:span text:style-name="T33">:</text:span><text:span text:style-name="T33"> </text:span><text:span text:style-name="T33">f</text:span><text:span text:style-name="T33">inal screening will be undertaken by the OCAC. A letter of admission to the program will be issued if requirements are fulfilled.</text:span></text:p>
      <text:p text:style-name="P60"><text:span text:style-name="T33">c. A</text:span><text:span text:style-name="T33">pplication period:</text:span><text:span text:style-name="T33"> </text:span><text:span text:style-name="T33">Applications may be submitted six months</text:span><text:span text:style-name="T33"> prior to the starting date</text:span><text:span text:style-name="T33"> of the class</text:span><text:span text:style-name="T33"> until </text:span><text:span text:style-name="T33">all vacancies </text:span><text:span text:style-name="T33">are filled.</text:span></text:p>
      <text:p text:style-name="P61"><text:span text:style-name="T33">d. Entry visa</text:span><text:span text:style-name="T33">:</text:span><text:span text:style-name="T39"> please apply for the entry visa to Taiwan at its overseas R</text:span><text:span text:style-name="T33">epresentative Offices upon <text:s text:c="11"/>presentation</text:span><text:span text:style-name="T33"> of </text:span><text:span text:style-name="T33">the letter of </text:span><text:span text:style-name="T33">a</text:span><text:span text:style-name="T33">dmission to the </text:span><text:span text:style-name="T33">p</text:span><text:span text:style-name="T33">rogram.</text:span></text:p>
      <text:p text:style-name="P61"><text:span text:style-name="T33">e.</text:span> <text:span text:style-name="T33">Should there be less than 20 enrolled attendants in the classes one month before the activity begin, the </text:span><text:span text:style-name="T33">Sponsor</text:span><text:span text:style-name="T33"> has the right to cancel it and will inform the attendants. The payments already made such as airline tickets will not be reimbursed by the</text:span><text:span text:style-name="T33"> Sponsor</text:span><text:span text:style-name="T33">.</text:span></text:p>
      <text:p text:style-name="P25">7. Registration</text:p>
      <text:p text:style-name="P61"><text:span text:style-name="T33">a. Date</text:span><text:span text:style-name="T33">: t</text:span><text:span text:style-name="T33">he registration date will be printed on the letter of </text:span><text:span text:style-name="T33">a</text:span><text:span text:style-name="T33">dmission. Applicants who cannot register on the specified date must notify the OCAC via </text:span><text:span text:style-name="T33">the </text:span><text:span text:style-name="T33">local representative office or cultural center beforehand. Maximum postponement of registration is 3 days. Applicants of continued study who cannot register on time must inform the Center of their absence in advance. </text:span></text:p>
      <text:p text:style-name="P62"><text:span text:style-name="T40"><text:s/></text:span><text:span text:style-name="T33">b.</text:span><text:span text:style-name="T21"> </text:span><text:span text:style-name="T33">Registration l</text:span><text:span text:style-name="T33">ocation</text:span><text:span text:style-name="T33"> </text:span><text:span text:style-name="T33">will be specified on the letter of admission issued by the OCAC.</text:span></text:p>
      <text:p text:style-name="P63"><text:span text:style-name="T40"><text:s text:c="2"/></text:span><text:span text:style-name="T40"><text:s/></text:span><text:span text:style-name="T40"><text:s/></text:span><text:span text:style-name="T22"><text:s/></text:span><text:span text:style-name="T33">c.</text:span><text:span text:style-name="T21"> </text:span><text:span text:style-name="T33">Upon registration, students must present their </text:span><text:span text:style-name="T33">letter</text:span><text:span text:style-name="T33"> of </text:span><text:span text:style-name="T33">a</text:span><text:span text:style-name="T33">dmission and pay the tuition fee. Passports should be </text:span><text:span text:style-name="T33">submitted to</text:span><text:span text:style-name="T33"> the center for safekeeping. Student ID card</text:span><text:span text:style-name="T33">s</text:span><text:span text:style-name="T33">, program handbook</text:span><text:span text:style-name="T33">s</text:span><text:span text:style-name="T33"> and dormitory assignments will then be distributed.</text:span></text:p>
      <text:p text:style-name="P64"><text:span text:style-name="T40"><text:s text:c="2"/></text:span><text:span text:style-name="T33">d. Tuition fee</text:span><text:span text:style-name="T39">: </text:span><text:span text:style-name="T33">the total fee for each student is NT$</text:span><text:span text:style-name="T33">26</text:span><text:span text:style-name="T33">,</text:span><text:span text:style-name="T33">5</text:span><text:span text:style-name="T33">00 per term (</text:span><text:span text:style-name="T33">3</text:span><text:span text:style-name="T33"> weeks)</text:span><text:span text:style-name="T33">, </text:span><text:span text:style-name="T33">NT$3</text:span><text:span text:style-name="T33">5</text:span><text:span text:style-name="T33">,000 per term (4 weeks)</text:span><text:span text:style-name="T33"> and </text:span><text:span text:style-name="T33">NT$4</text:span><text:span text:style-name="T33">5</text:span><text:span text:style-name="T33">,000 per term (6 weeks). </text:span><text:span text:style-name="T33">The fee is </text:span><text:span text:style-name="T33">shared between the student and the OCAC as follows:</text:span></text:p>
      <text:list xml:id="list112035769" text:style-name="WW8Num19">
        <text:list-item>
          <text:p text:style-name="P18"><text:span text:style-name="T33">The student will pay NT$</text:span><text:span text:style-name="T33">13,250</text:span><text:span text:style-name="T33"> per term (</text:span><text:span text:style-name="T33">3</text:span><text:span text:style-name="T33"> weeks)</text:span><text:span text:style-name="T33">, </text:span><text:span text:style-name="T33">NT$1</text:span><text:span text:style-name="T33">7</text:span><text:span text:style-name="T33">,500 per term (4 weeks)</text:span><text:span text:style-name="T33"> </text:span><text:span text:style-name="T33">and</text:span><text:span text:style-name="T33"> </text:span><text:span text:style-name="T33">NT$</text:span><text:span text:style-name="T33">22,500</text:span><text:span text:style-name="T33"> per term (6 weeks)</text:span><text:span text:style-name="T33">, which </text:span><text:span text:style-name="T33">covers meals, accommodation</text:span><text:span text:style-name="T33">s</text:span><text:span text:style-name="T33"> and insurance.</text:span></text:p>
        </text:list-item>
        <text:list-item>
          <text:p text:style-name="P18"><text:span text:style-name="T33">The OCAC will pay NT$</text:span><text:span text:style-name="T33">13,250</text:span><text:span text:style-name="T33">per term (</text:span><text:span text:style-name="T33">3</text:span><text:span text:style-name="T33"> weeks)</text:span><text:span text:style-name="T33">, </text:span><text:span text:style-name="T33">NT$1</text:span><text:span text:style-name="T33">7</text:span><text:span text:style-name="T33">,500 per term (4 weeks) and</text:span><text:span text:style-name="T33"> </text:span><text:span text:style-name="T33">NT$</text:span><text:span text:style-name="T33">22,500</text:span><text:span text:style-name="T33"> per term (6 weeks) for each student</text:span><text:span text:style-name="T33">, which </text:span><text:span text:style-name="T33">covers teachers’ salary, textbooks</text:span><text:span text:style-name="T33">, </text:span><text:span text:style-name="T33">handouts, trips and excursions, as well as administrative and accommodation/catering fee</text:span><text:span text:style-name="T33">.</text:span></text:p>
        </text:list-item>
      </text:list>
      <text:p text:style-name="P65"><text:span text:style-name="T33">e.</text:span><text:span text:style-name="T1"> </text:span><text:span text:style-name="T28">The students are required to pay the </text:span><text:span text:style-name="T28">tuition</text:span><text:span text:style-name="T28"> to the language center on the registration date and there is</text:span><text:span text:style-name="T31"> no refund in any situation</text:span><text:span text:style-name="T31">.</text:span></text:p>
      <text:p text:style-name="P26">8. Regulations for Continued Study</text:p>
      <text:p text:style-name="P66"><text:span text:style-name="T33">a. Students may apply for continued study</text:span><text:span text:style-name="T33">.</text:span><text:span text:style-name="T33"> The OCAC will consider students’ performance and the number of new applicants in deciding whether students will be permitted to continue studying</text:span><text:span text:style-name="T33"> or get subsidization in the program</text:span><text:span text:style-name="T33">. No appeals will be accepted from applicants (including those who pay the full tuition)</text:span><text:span text:style-name="T33">. T</text:span><text:span text:style-name="T33">he</text:span><text:span text:style-name="T33"> subsidization is </text:span><text:span text:style-name="T33">limited</text:span><text:span text:style-name="T33"> for one time</text:span><text:span text:style-name="T33"> </text:span><text:span text:style-name="T33">and the </text:span><text:span text:style-name="T33">total period of study cannot exceed </text:span><text:span text:style-name="T33">three</text:span><text:span text:style-name="T33"> sessions. Students who continue after the second period are not eligible for subsidization and must pay the full tuition.</text:span></text:p>
      <text:p text:style-name="P67"><text:span text:style-name="T33">b.</text:span><text:span text:style-name="T33"> Applications for continued study should be submitted to the Center before the program ends.</text:span></text:p>
      <text:p text:style-name="P23">9. Important Notices</text:p>
      <text:p text:style-name="P69"><text:span text:style-name="T40"><text:s text:c="5"/></text:span><text:span text:style-name="T22"><text:s/></text:span><text:span text:style-name="T33">a. There will be no classes on national holidays</text:span><text:span text:style-name="T33">.</text:span></text:p>
      <text:p text:style-name="P70"><text:span text:style-name="T6"><text:s text:c="3"/></text:span><text:span text:style-name="T48">b. Students must abide by the Center’s rules and regulations during the program. Students committing serious violations will be reported to the OCAC and be expelled.</text:span></text:p>
      <text:p text:style-name="P71"><text:span text:style-name="T40"><text:s text:c="3"/></text:span><text:span text:style-name="T33">c. A Certificate of Study will be issued by the </text:span><text:span text:style-name="T33">OCAC</text:span><text:span text:style-name="T33"> to certify that the students have completed the program.</text:span></text:p>
      <text:p text:style-name="P71"><text:span text:style-name="T40"><text:s text:c="3"/></text:span><text:span text:style-name="T33">d. Smoking and drinking are prohibited in the Center. Violators will be punished according to the regulation</text:span><text:span text:style-name="T33">s</text:span><text:span text:style-name="T33">.</text:span></text:p>
      <text:p text:style-name="P72"><text:span text:style-name="T40"><text:s text:c="3"/></text:span><text:span text:style-name="T33">e. </text:span><text:span text:style-name="T35">Participants are advised to purchase medical insurance in their countries of residence prior to attending the study program. </text:span><text:span text:style-name="T35">T</text:span><text:span text:style-name="T35">he Center will not be liable, nor willing, to pay for any medical expenses incurred by its participants. I</text:span><text:span text:style-name="T35">n addition</text:span><text:span text:style-name="T35">, any requests for medical compensation</text:span><text:span text:style-name="T35">s</text:span><text:span text:style-name="T35"> from the participants or their parents will be denied.</text:span></text:p>
      <text:p text:style-name="P72"><text:span text:style-name="T40"><text:s text:c="3"/></text:span><text:span text:style-name="T33">f. </text:span><text:span text:style-name="T35">Applicants who have special medical conditions</text:span><text:span text:style-name="T35"> such as </text:span><text:span text:style-name="T35">heart problems, diabetes, </text:span><text:span text:style-name="T35">major surgery, </text:span><text:span text:style-name="T35">hypertension, epilepsy, </text:span><text:span text:style-name="T35">pregnancy </text:span><text:span text:style-name="T35">should not participate in the program. Applicants are solely responsible for the care of their medical conditions while participating in the program. The study program will not be liable for any damages or accidents that occur as a result of the applicants’ health conditions. </text:span><text:span text:style-name="T35">A</text:span><text:span text:style-name="T35">pplicants have to pay their own medical and return expenses.</text:span></text:p>
      <text:p text:style-name="P68"><text:span text:style-name="T6"><text:s text:c="3"/></text:span><text:span text:style-name="T48">g. Upon completing the program, students are required to promptly return to their countries.</text:span></text:p>
      <text:p text:style-name="P73"><text:span text:style-name="T40"><text:s text:c="3"/></text:span><text:span text:style-name="T33">h</text:span><text:span text:style-name="T33">. </text:span><text:span text:style-name="T46">According to the laws of Ministry of Health</text:span><text:span text:style-name="T46"> and Welfare</text:span><text:span text:style-name="T46"> in Taiwan, compatriots who </text:span><text:span text:style-name="T46">receive the Alien Resident Certificate and </text:span><text:span text:style-name="T46">stay in Taiwan for more than 6 consecutive months (inclusive) must enroll in the National Health Insurance program and pay approximately NT$749 of insurance premium per month</text:span><text:span text:style-name="T46">（the exact amount is in accordance with the NHI</text:span><text:span text:style-name="T46">’</text:span><text:span text:style-name="T46">s regulations）</text:span><text:span text:style-name="T46">.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58cm" fo:text-align="center" style:justify-single-word="false" style:vertical-align="auto"/>
      <style:text-properties fo:font-size="16pt" style:letter-kerning="true" style:font-name-asian="新細明體1" style:font-family-asian="新細明體, PMingLiU" style:font-family-generic-asian="roman" style:font-pitch-asian="variable" style:font-size-asian="16pt"/>
    </style:style>
    <style:style style:name="Text_20_body" style:display-name="Text body" style:family="paragraph" style:parent-style-name="Standard" style:class="text">
      <style:paragraph-properties fo:margin-left="0cm" fo:margin-right="-3.131cm" fo:line-height="0.423cm" fo:text-indent="0cm" style:auto-text-indent="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weight="bold" style:font-name-asian="標楷體" style:font-family-asian="標楷體" style:font-family-generic-asian="scri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justify" style:justify-single-word="false" fo:keep-with-next="always"/>
      <style:text-properties fo:color="#ff0000" fo:font-size="26pt" style:font-size-asian="26pt"/>
    </style:style>
    <style:style style:name="Heading_20_3" style:display-name="Heading 3" style:family="paragraph" style:parent-style-name="Standard" style:next-style-name="Text_20_body_20_indent" style:default-outline-level="3" style:class="text">
      <style:paragraph-properties fo:margin-left="0cm" fo:margin-right="-3.129cm" fo:line-height="0.423cm" fo:text-indent="0cm" style:auto-text-indent="false" fo:keep-with-next="always"/>
      <style:text-properties fo:font-weight="bold" style:font-weight-asian="bold"/>
    </style:style>
    <style:style style:name="Heading_20_4" style:display-name="Heading 4" style:family="paragraph" style:parent-style-name="Standard" style:next-style-name="Text_20_body_20_indent" style:default-outline-level="4" style:class="text">
      <style:paragraph-properties fo:keep-with-next="always"/>
      <style:text-properties style:text-position="100% 100%" fo:font-size="9pt" fo:font-weight="bold" style:font-size-asian="9pt" style:font-weight-asian="bold"/>
    </style:style>
    <style:style style:name="Heading_20_5" style:display-name="Heading 5" style:family="paragraph" style:parent-style-name="Standard" style:next-style-name="Text_20_body_20_indent" style:default-outline-level="5" style:class="text">
      <style:paragraph-properties fo:keep-with-next="always"/>
      <style:text-properties fo:color="#000000" style:text-position="100% 100%"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margin-left="0cm" fo:margin-right="-3.131cm" fo:line-height="0.423cm" fo:text-indent="0cm" style:auto-text-indent="false" fo:keep-with-next="always"/>
      <style:text-properties fo:font-size="8pt" fo:font-weight="bold" style:font-size-asian="8pt" style:font-weight-asian="bold"/>
    </style:style>
    <style:style style:name="Heading_20_7" style:display-name="Heading 7" style:family="paragraph" style:parent-style-name="Standard" style:next-style-name="Text_20_body_20_indent" style:default-outline-level="7" style:class="text">
      <style:paragraph-properties fo:line-height="0.847cm" fo:text-align="center" style:justify-single-word="false" fo:keep-with-next="always"/>
      <style:text-properties fo:color="#ff0000" fo:font-size="28pt" style:font-size-asian="28pt"/>
    </style:style>
    <style:style style:name="Heading_20_8" style:display-name="Heading 8" style:family="paragraph" style:parent-style-name="Standard" style:next-style-name="Text_20_body_20_indent" style:default-outline-level="8" style:class="text">
      <style:paragraph-properties fo:line-height="0.529cm" fo:text-align="center" style:justify-single-word="false" fo:keep-with-next="always"/>
      <style:text-properties fo:color="#0000ff" style:font-name="Arial1" fo:font-family="Arial" style:font-family-generic="swiss" style:font-pitch="variable" fo:letter-spacing="-0.011cm" fo:font-weight="bold" style:font-weight-asian="bold" style:font-name-complex="Arial1"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0.847cm" fo:text-align="center" style:justify-single-word="false" fo:keep-with-next="always"/>
      <style:text-properties fo:color="#008000" fo:font-size="20pt" style:font-size-asian="2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Subtitle" style:family="paragraph" style:parent-style-name="Standard" style:next-style-name="Text_20_body" style:class="chapter">
      <style:paragraph-properties fo:line-height="1.058cm" style:vertical-align="auto"/>
      <style:text-properties fo:font-size="14pt" style:letter-kerning="true" style:font-name-asian="新細明體1" style:font-family-asian="新細明體, PMingLiU" style:font-family-generic-asian="roman" style:font-pitch-asian="variable" style:font-size-asian="14pt"/>
    </style:style>
    <style:style style:name="本文縮排" style:family="paragraph" style:parent-style-name="Standard">
      <style:paragraph-properties fo:line-height="100%" style:vertical-align="auto"/>
      <style:text-properties fo:font-size="14pt" fo:font-weight="bold" style:letter-kerning="true" style:font-name-asian="新細明體1" style:font-family-asian="新細明體, PMingLiU" style:font-family-generic-asian="roman" style:font-pitch-asian="variable" style:font-size-asian="14pt" style:font-weight-asian="bold"/>
    </style:style>
    <style:style style:name="本文縮排_20_2" style:display-name="本文縮排 2" style:family="paragraph" style:parent-style-name="Standard">
      <style:paragraph-properties fo:margin-left="0.293cm" fo:margin-right="0cm" fo:line-height="0.529cm" fo:text-indent="0.423cm" style:auto-text-indent="false"/>
    </style:style>
    <style:style style:name="本文縮排_20_3" style:display-name="本文縮排 3" style:family="paragraph" style:parent-style-name="Standard">
      <style:paragraph-properties fo:margin-left="1.058cm" fo:margin-right="0cm" fo:line-height="0.529cm" fo:text-indent="-1.058cm" style:auto-text-indent="false"/>
      <style:text-properties style:font-name-asian="華康楷書體W5" style:font-family-asian="華康楷書體W5, 'Arial Unicode MS'" style:font-family-generic-asian="script"/>
    </style:style>
    <style:style style:name="本文_20_2" style:display-name="本文 2" style:family="paragraph" style:parent-style-name="Standard">
      <style:paragraph-properties fo:margin-top="0cm" fo:margin-bottom="0.423cm" loext:contextual-spacing="false" style:line-height-at-least="0.67cm" fo:text-align="justify"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本文_20_3" style:display-name="本文 3" style:family="paragraph" style:parent-style-name="Standard">
      <style:text-properties fo:color="#ff6600" fo:letter-spacing="-0.007cm"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新細明體1" style:font-family-asian="新細明體, PMingLiU" style:font-family-generic-asian="roman" style:font-pitch-asian="variabl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2z0"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fo:font-weight="normal" style:font-weight-asian="normal"/>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z0" style:family="text">
      <style:text-properties fo:color="#0000ff"/>
    </style:style>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style>
    <style:style style:name="WW8Num18z0" style:family="text"/>
    <style:style style:name="WW8Num19z0" style:family="text">
      <style:text-properties style:font-name="Times New Roman" fo:font-family="'Times New Roman'"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fo:font-weight="bold" style:font-weight-asian="bold"/>
    </style:style>
    <style:style style:name="WW8Num22z0" style:family="text"/>
    <style:style style:name="WW8Num23z0" style:family="text">
      <style:text-properties fo:color="#000000"/>
    </style:style>
    <style:style style:name="WW8Num24z0" style:family="text">
      <style:text-properties fo:font-size="11pt" style:font-name-asian="Arial Unicode MS" style:font-family-asian="'Arial Unicode MS'" style:font-family-generic-asian="swiss" style:font-pitch-asian="variable" style:font-size-asian="11pt" style:font-size-complex="11pt" style:font-style-complex="italic"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style>
    <style:style style:name="WW8Num3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1z0" style:family="text">
      <style:text-properties fo:font-weight="bold" style:font-weight-asian="bold"/>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5z0" style:family="text">
      <style:text-properties style:font-name="標楷體" fo:font-family="標楷體" style:font-family-generic="script" style:font-name-asian="標楷體" style:font-family-asian="標楷體" style:font-family-generic-asian="script"/>
    </style:style>
    <style:style style:name="WW8Num36z0" style:family="text"/>
    <style:style style:name="WW8Num37z0" style:family="text">
      <style:text-properties style:font-name-asian="標楷體" style:font-family-asian="標楷體" style:font-family-generic-asian="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font-weight="bold" style:font-weight-asian="bold"/>
    </style:style>
    <style:style style:name="WW8Num40z0" style:family="text"/>
    <style:style style:name="WW8Num41z0" style:family="text"/>
    <style:style style:name="WW8Num42z0" style:family="text">
      <style:text-properties fo:color="#008000" style:font-name="標楷體" fo:font-family="標楷體" style:font-family-generic="script" fo:font-size="12pt" style:font-name-asian="標楷體" style:font-family-asian="標楷體" style:font-family-generic-asian="script" style:font-size-asian="12pt"/>
    </style:style>
    <style:style style:name="WW8Num43z0" style:family="text"/>
    <style:style style:name="WW8NumSt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75cm" fo:text-indent="-0.75cm" fo:margin-left="4.2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88cm" fo:text-indent="-0.397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text:list-tab-stop-position="0.75cm" fo:text-indent="-0.75cm" fo:margin-left="1.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38cm" fo:text-indent="-0.476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26cm" fo:text-indent="-0.3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0.979cm" fo:text-indent="-0.344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14cm" fo:text-indent="-0.423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 style:num-format="a" style:num-letter-sync="true" text:start-value="3">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 style:num-format="a" style:num-letter-sync="true">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75cm" fo:text-indent="-0.275cm" fo:margin-left="0.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94cm" fo:text-indent="-0.503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83cm" fo:text-indent="-0.318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0.4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僑務委員會</dc:title>
    <meta:initial-creator>第二處</meta:initial-creator>
    <meta:creation-date>2017-01-05T00:29:00</meta:creation-date>
    <dc:creator>edi</dc:creator>
    <dc:date>2017-01-05T00:29:00</dc:date>
    <meta:print-date>2016-08-26T16:20:00</meta:print-date>
    <meta:editing-cycles>2</meta:editing-cycles>
    <meta:document-statistic meta:table-count="0" meta:image-count="0" meta:object-count="1" meta:page-count="4" meta:paragraph-count="107" meta:word-count="3484" meta:character-count="10737" meta:non-whitespace-character-count="9356"/>
    <meta:generator>LibreOffice/6.3.4.2$Windows_X86_64 LibreOffice_project/60da17e045e08f1793c57c00ba83cdfce946d0aa</meta:generator>
  </office:meta>
</office:document-meta>
</file>