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託書</text:p>
      <text:p text:style-name="P1"/>
      <text:p text:style-name="P3"><text:span text:style-name="T1">本人</text:span><text:bookmark text:name="_GoBack"/><text:span text:style-name="T1">(申請人姓名正體中文)_________________________________，</text:span></text:p>
      <text:p text:style-name="P1">護照號碼__________________________________ 委託在台之友人於台灣向移民署代為領取入台證，直接寄回本人。</text:p>
      <text:p text:style-name="P1"/>
      <text:p text:style-name="P1"/>
      <text:p text:style-name="P2">領件人資訊</text:p>
      <text:p text:style-name="P1">姓名(正體中文):____________________________________________</text:p>
      <text:p text:style-name="P1">身份證字號:________________________________________________</text:p>
      <text:p text:style-name="P1">在台手機電話:______________________________________________</text:p>
      <text:p text:style-name="P1">在台地址:__________________________________________________</text:p>
      <text:p text:style-name="P1">___________________________________________________________</text:p>
      <text:p text:style-name="P1"/>
      <text:p text:style-name="P1"/>
      <text:p text:style-name="P1">委託人:___________________________________(簽字)</text:p>
      <text:p text:style-name="P1">日期: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-EDI</meta:initial-creator>
    <meta:editing-cycles>3</meta:editing-cycles>
    <meta:creation-date>2013-04-24T10:59:00</meta:creation-date>
    <dc:date>2020-09-24T21:03:45.497000000</dc:date>
    <meta:editing-duration>PT11M1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93" meta:character-count="479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