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8"/></text:span><text:span text:style-name="T2">具 <text:s text:c="6"/>結 <text:s text:c="7"/>書</text:span></text:p>
      <text:p text:style-name="P1"><text:span text:style-name="T3"><text:s text:c="50"/>省</text:span></text:p>
      <text:p text:style-name="P1"><text:span text:style-name="T4">本人 <text:s text:c="9"/>茲以書面聲明本人確實出生地為</text:span></text:p>
      <text:p text:style-name="P1"><text:span text:style-name="T4"><text:s text:c="56"/></text:span><text:bookmark text:name="_GoBack"/><text:span text:style-name="T4">市</text:span></text:p>
      <text:p text:style-name="P1"><text:span text:style-name="T4">如有不實，願負法律責任。</text:span></text:p>
      <text:p text:style-name="P1"><text:span text:style-name="T4"><text:s text:c="4"/>此致</text:span></text:p>
      <text:p text:style-name="P1"><text:span text:style-name="T4">駐美國台北經濟文化代表處</text:span></text:p>
      <text:p text:style-name="P1"><text:span text:style-name="T4"><text:s text:c="24"/>具結人： <text:s text:c="27"/>(簽名)</text:span></text:p>
      <text:p text:style-name="P1"><text:span text:style-name="T4"><text:s text:c="24"/>身分(居留)證號碼： <text:s text:c="7"/></text:span></text:p>
      <text:p text:style-name="P1"><text:span text:style-name="T4"><text:s text:c="24"/>美國聯絡電話：</text:span></text:p>
      <text:p text:style-name="P1"><text:span text:style-name="T4"><text:s text:c="24"/>美國住址：</text:span></text:p>
      <text:p text:style-name="P1"><text:span text:style-name="T4">中 <text:s text:c="9"/>華 <text:s text:c="9"/>民 <text:s text:c="9"/>國 <text:s text:c="8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tb-rl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6-07T22:15:00</meta:print-date>
    <meta:creation-date>2013-06-07T22:16:00</meta:creation-date>
    <dc:date>2013-06-07T22:16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84" meta:character-count="428" meta:non-whitespace-character-count="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