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4.355cm"/>
    </style:style>
    <style:style style:name="表格1.1" style:family="table-row">
      <style:table-row-properties style:min-row-height="5.9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356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4.6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035cm"/>
    </style:style>
    <style:style style:name="P2" style:family="paragraph" style:parent-style-name="Standard" style:list-style-name="WW8Num1">
      <style:paragraph-properties style:line-height-at-least="0.423cm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line-height-at-least="0.423cm"/>
      <style:text-properties style:font-name-asian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style:line-height-at-least="0.423cm"/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.139cm" fo:text-indent="0cm" style:auto-text-indent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.9cm" fo:margin-right="0cm" style:line-height-at-least="0.423cm" fo:text-indent="0cm" style:auto-text-indent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16" style:family="paragraph" style:parent-style-name="Standard">
      <style:paragraph-properties fo:margin-left="0cm" fo:margin-right="0cm" style:line-height-at-least="0.423cm" fo:text-indent="0.847cm" style:auto-text-indent="false"/>
      <style:text-properties style:font-name-asian="標楷體"/>
    </style:style>
    <style:style style:name="P17" style:family="paragraph" style:parent-style-name="Standard">
      <style:paragraph-properties fo:margin-left="0.901cm" fo:margin-right="0cm" style:line-height-at-least="0.423cm" fo:text-indent="-0.055cm" style:auto-text-indent="false"/>
    </style:style>
    <style:style style:name="P18" style:family="paragraph" style:parent-style-name="Standard">
      <style:paragraph-properties fo:margin-left="0.901cm" fo:margin-right="0cm" style:line-height-at-least="0.423cm" fo:text-indent="-0.055cm" style:auto-text-indent="false"/>
    </style:style>
    <style:style style:name="P19" style:family="paragraph" style:parent-style-name="Standard">
      <style:paragraph-properties fo:margin-left="3.126cm" fo:margin-right="0cm" style:line-height-at-least="0.423cm" fo:text-indent="-2.215cm" style:auto-text-indent="false"/>
    </style:style>
    <style:style style:name="P20" style:family="paragraph" style:parent-style-name="Standard" style:master-page-name="Standard">
      <style:paragraph-properties style:line-height-at-least="0.035cm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22pt" fo:font-weight="bold" style:font-name-asian="標楷體" style:font-size-asian="22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24pt" style:font-name-asian="Times New Roman" style:font-size-asian="24pt"/>
    </style:style>
    <style:style style:name="T10" style:family="text">
      <style:text-properties fo:font-size="24pt" style:font-name-asian="Times New Roman" style:font-size-asian="24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fo:font-weight="bold" style:font-name-asian="標楷體" style:font-size-asian="16pt" style:font-weight-asian="bold" style:font-weight-complex="bold"/>
    </style:style>
    <style:style style:name="T20" style:family="text">
      <style:text-properties style:text-position="super 58%" fo:font-size="16pt" style:text-underline-style="solid" style:text-underline-width="auto" style:text-underline-color="font-color" style:font-name-asian="標楷體" style:font-size-asian="16pt"/>
    </style:style>
    <style:style style:name="T21" style:family="text">
      <style:text-properties style:text-position="super 58%" fo:font-size="16pt" style:text-underline-style="solid" style:text-underline-width="auto" style:text-underline-color="font-color" style:font-name-asian="Times New Roman" style:font-size-asian="16pt"/>
    </style:style>
    <style:style style:name="T22" style:family="text">
      <style:text-properties style:text-position="super 58%" fo:font-size="20pt" style:font-name-asian="標楷體" style:font-size-asian="20pt"/>
    </style:style>
    <style:style style:name="T23" style:family="text">
      <style:text-properties style:text-position="super 58%" fo:font-size="20pt" style:font-name-asian="Times New Roman" style:font-size-asian="20pt"/>
    </style:style>
    <style:style style:name="T24" style:family="text">
      <style:text-properties style:text-position="super 58%" fo:font-size="20pt" style:font-name-asian="Times New Roman" style:font-size-asian="20pt"/>
    </style:style>
    <style:style style:name="T25" style:family="text">
      <style:text-properties style:text-position="super 58%" style:font-name="Wingdings" fo:font-size="20pt" style:font-name-asian="Wingdings" style:font-size-asian="20pt" style:font-name-complex="Wingdings"/>
    </style:style>
    <style:style style:name="T26" style:family="text">
      <style:text-properties style:text-position="super 58%" fo:font-size="22pt" style:font-name-asian="標楷體" style:font-size-asian="22pt"/>
    </style:style>
    <style:style style:name="T27" style:family="text">
      <style:text-properties style:text-position="super 58%" fo:font-size="18pt" style:font-name-asian="標楷體" style:font-size-asian="18pt"/>
    </style:style>
    <style:style style:name="T28" style:family="text">
      <style:text-properties style:text-position="super 58%" fo:font-size="18pt" style:text-underline-style="solid" style:text-underline-width="auto" style:text-underline-color="font-color" style:font-name-asian="Times New Roman" style:font-size-asian="18pt"/>
    </style:style>
    <style:style style:name="T29" style:family="text">
      <style:text-properties style:text-position="super 58%" fo:font-size="18pt" style:text-underline-style="solid" style:text-underline-width="auto" style:text-underline-color="font-color" style:font-name-asian="標楷體" style:font-size-asian="18pt"/>
    </style:style>
    <style:style style:name="T30" style:family="text">
      <style:text-properties style:text-position="super 58%" fo:font-size="18pt" style:font-name-asian="Times New Roman" style:font-size-asian="18pt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style:font-name="Webdings" style:font-name-asian="Webdings" style:font-name-complex="Webdings"/>
    </style:style>
    <style:style style:name="T33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34" style:family="text">
      <style:text-properties fo:font-size="14pt" fo:font-weight="bold" style:font-name-asian="標楷體" style:font-size-asian="14pt" style:font-weight-asian="bold" style:font-weight-complex="bold"/>
    </style:style>
    <style:style style:name="T3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6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8" style:family="text">
      <style:text-properties fo:font-size="14pt" style:font-name-asian="Times New Roman" style:font-size-asian="14pt"/>
    </style:style>
    <style:style style:name="T39" style:family="text">
      <style:text-properties fo:font-size="14pt" style:font-name-asian="Times New Roman" style:font-size-asian="14pt"/>
    </style:style>
    <style:style style:name="T40" style:family="text">
      <style:text-properties fo:font-size="22pt" fo:font-weight="bold" style:font-name-asian="標楷體" style:font-size-asian="22pt" style:font-weight-asian="bold" style:font-weight-complex="bold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0">Combin</text:span><text:span text:style-name="T9"> <text:s/></text:span><text:span text:style-name="T9"><text:s text:c="2"/></text:span><text:span text:style-name="T17"><text:s text:c="17"/></text:span><text:span text:style-name="T20">（館處名稱）</text:span><text:span text:style-name="T21"> <text:s/></text:span><text:span text:style-name="T18"><text:s text:c="3"/></text:span></text:p>
      <text:p text:style-name="P1"><draw:frame draw:style-name="fr1" draw:name="框架1" text:anchor-type="char" svg:x="10.91cm" svg:y="0.318cm" svg:width="1.905cm" svg:height="1.27cm" draw:z-index="0"><draw:text-box><text:p text:style-name="P13">速別：</text:p></draw:text-box></draw:frame><text:span text:style-name="T11">(</text:span><text:span text:style-name="T31">本表僅限於護照遺失案件填寫，非護照遺失案件請勿填寫</text:span><text:span text:style-name="T11">)</text:span><text:span text:style-name="T11"><text:tab/><text:tab/><text:tab/><text:tab/><text:tab/></text:span><text:span text:style-name="T33"></text:span><text:span text:style-name="T2"> </text:span><text:span text:style-name="T4">急</text:span><text:span text:style-name="T2"> </text:span><text:span text:style-name="T2"><text:s/></text:span><text:span text:style-name="T4">件</text:span></text:p>
      <text:p text:style-name="P1"><text:span text:style-name="T19">受電者：外交部領事事務局</text:span><text:span text:style-name="T11"><text:tab/><text:tab/><text:tab/><text:tab/><text:tab/><text:tab/><text:tab/></text:span><text:span text:style-name="T33"></text:span><text:span text:style-name="T2"> </text:span><text:span text:style-name="T4">普通件</text:span></text:p>
      <text:p text:style-name="P1"><text:span text:style-name="T4">日期</text:span><text:span text:style-name="T34">：</text:span><text:span text:style-name="T35"> <text:s text:c="3"/></text:span><text:span text:style-name="T35"><text:s text:c="2"/></text:span><text:span text:style-name="T35"><text:s text:c="4"/></text:span><text:span text:style-name="T35"><text:s text:c="2"/></text:span><text:span text:style-name="T35"><text:s text:c="2"/></text:span><text:span text:style-name="T35"><text:s text:c="9"/></text:span><text:span text:style-name="T35"><text:s text:c="2"/></text:span><text:span text:style-name="T38"><text:s text:c="2"/></text:span><text:span text:style-name="T38"><text:s text:c="5"/></text:span><text:span text:style-name="T38"><text:s text:c="3"/></text:span><text:span text:style-name="T4">電</text:span><text:span text:style-name="T2"> <text:s text:c="3"/></text:span><text:span text:style-name="T4">號</text:span><text:span text:style-name="T34">：</text:span><text:span text:style-name="T35"> <text:s text:c="13"/></text:span><text:span text:style-name="T35"><text:s text:c="3"/></text:span></text:p>
      <text:p text:style-name="Standard"><text:span text:style-name="T4">承辦人員簽章</text:span><text:span text:style-name="T14"> <text:s text:c="3"/></text:span><text:span text:style-name="T14"><text:s/></text:span><text:span text:style-name="T14"><text:s/></text:span><text:span text:style-name="T14"><text:s text:c="8"/></text:span><text:span text:style-name="T14"><text:s text:c="5"/></text:span><text:span text:style-name="T14"><text:s text:c="2"/></text:span><text:span text:style-name="T16">（本欄位不得空白）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申︵</text:p>
            <text:p text:style-name="P5"><text:span text:style-name="T7">請</text:span><text:span text:style-name="T4">請</text:span></text:p>
            <text:p text:style-name="P5"><text:span text:style-name="T7">人</text:span><text:span text:style-name="T4">詳</text:span></text:p>
            <text:p text:style-name="P5"><text:span text:style-name="T7">基</text:span><text:span text:style-name="T4">實</text:span></text:p>
            <text:p text:style-name="P5"><text:span text:style-name="T7">本</text:span><text:span text:style-name="T4">填</text:span></text:p>
            <text:p text:style-name="P5"><text:span text:style-name="T7">資</text:span><text:span text:style-name="T4">寫</text:span></text:p>
            <text:p text:style-name="P5"><text:span text:style-name="T7">料</text:span><text:span text:style-name="T4">︶</text:span></text:p>
          </table:table-cell>
          <table:table-cell table:style-name="表格1.B1" office:value-type="string">
            <text:p text:style-name="P12"/>
            <text:p text:style-name="Standard"><text:span text:style-name="T7">中文姓名：</text:span><text:span text:style-name="T11"> </text:span><text:span text:style-name="T14"><text:s text:c="24"/></text:span><text:span text:style-name="T11"><text:s text:c="6"/></text:span><text:span text:style-name="T7">出</text:span><text:span text:style-name="T11"> </text:span><text:span text:style-name="T7">生</text:span><text:span text:style-name="T11"> </text:span><text:span text:style-name="T7">地：</text:span><text:span text:style-name="T14"> <text:s text:c="17"/></text:span><text:span text:style-name="T14"><text:s/></text:span><text:span text:style-name="T11"><text:s/></text:span></text:p>
            <text:p text:style-name="P6"/>
            <text:p text:style-name="Standard"><text:span text:style-name="T7">出生日期</text:span><text:span text:style-name="T11">(</text:span><text:span text:style-name="T7">西元</text:span><text:span text:style-name="T11">)</text:span><text:span text:style-name="T7">：</text:span><text:span text:style-name="T14"> <text:s text:c="9"/></text:span><text:span text:style-name="T7">年</text:span><text:span text:style-name="T14"> <text:s text:c="6"/></text:span><text:span text:style-name="T7">月</text:span><text:span text:style-name="T14"> <text:s text:c="6"/></text:span><text:span text:style-name="T7">日</text:span><text:span text:style-name="T11"> <text:s text:c="4"/></text:span><text:span text:style-name="T7">性</text:span><text:span text:style-name="T11"> </text:span><text:span text:style-name="T7">別：</text:span><text:span text:style-name="T14"> <text:s text:c="9"/></text:span></text:p>
            <text:p text:style-name="P6"/>
            <text:p text:style-name="Standard"><text:span text:style-name="T7">國民身分證統一編號</text:span><text:span text:style-name="T11"> </text:span><text:span text:style-name="T7">：</text:span><text:span text:style-name="T14"> <text:s text:c="15"/></text:span><text:span text:style-name="T14"><text:s text:c="18"/></text:span><text:span text:style-name="T11"><text:s/></text:span></text:p>
            <text:p text:style-name="P4"/>
            <text:p text:style-name="Standard"><text:span text:style-name="T7">遺</text:span><text:span text:style-name="T11"> </text:span><text:span text:style-name="T7">失</text:span><text:span text:style-name="T11"> </text:span><text:span text:style-name="T7">護</text:span><text:span text:style-name="T11"> </text:span><text:span text:style-name="T7">照</text:span><text:span text:style-name="T11"> </text:span><text:span text:style-name="T7">號</text:span><text:span text:style-name="T11"> </text:span><text:span text:style-name="T7">碼</text:span><text:span text:style-name="T11"> </text:span><text:span text:style-name="T11"><text:s/></text:span><text:span text:style-name="T7">：</text:span><text:span text:style-name="T14"> <text:s text:c="21"/></text:span><text:span text:style-name="T14"><text:s text:c="12"/></text:span><text:span text:style-name="T11"><text:s/></text:span></text:p>
            <text:p text:style-name="P6"/>
            <text:p text:style-name="P5"><text:span text:style-name="T7">前曾否遺失中華民國護照：</text:span><text:span text:style-name="T11"> <text:s text:c="2"/></text:span><text:span text:style-name="T32"></text:span><text:span text:style-name="T11"> </text:span><text:span text:style-name="T7">否</text:span><text:span text:style-name="T11"> </text:span><text:span text:style-name="T11"><text:s text:c="4"/></text:span><text:span text:style-name="T11"><text:s text:c="2"/></text:span><text:span text:style-name="T32"></text:span><text:span text:style-name="T11"> </text:span><text:span text:style-name="T7">是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本</text:p>
            <text:p text:style-name="P7"/>
            <text:p text:style-name="P8">案</text:p>
            <text:p text:style-name="P7"/>
            <text:p text:style-name="P8">辦</text:p>
            <text:p text:style-name="P8"/>
            <text:p text:style-name="P8">理</text:p>
            <text:p text:style-name="P8"/>
            <text:p text:style-name="P8">情</text:p>
            <text:p text:style-name="P8"/>
            <text:p text:style-name="P8">形</text:p>
          </table:table-cell>
          <table:table-cell table:style-name="表格2.B1" office:value-type="string">
            <text:list xml:id="list2110588973242730949" text:style-name="WW8Num1">
              <text:list-item>
                <text:p text:style-name="P2">本館（處）已於確認人別及查資無虞後</text:p>
              </text:list-item>
            </text:list>
            <text:p text:style-name="P14"/>
            <text:p text:style-name="P15"><text:span text:style-name="T32"></text:span><text:span text:style-name="T7">核發申請人入國證明書，核發日期：</text:span><text:span text:style-name="T14"> <text:s text:c="3"/></text:span><text:span text:style-name="T14"><text:s text:c="2"/></text:span><text:span text:style-name="T14"><text:s text:c="4"/></text:span><text:span text:style-name="T14"><text:s text:c="2"/></text:span><text:span text:style-name="T14"><text:s text:c="2"/></text:span><text:span text:style-name="T14"><text:s text:c="5"/></text:span></text:p>
            <text:p text:style-name="P7"/>
            <text:p text:style-name="P15"><text:span text:style-name="T32"></text:span><text:span text:style-name="T7">補發申請人護照，護照號碼：</text:span><text:span text:style-name="T14"> <text:s text:c="17"/></text:span><text:span text:style-name="T11"><text:s/></text:span></text:p>
            <text:p text:style-name="P16"/>
            <text:p text:style-name="P5"><text:span text:style-name="T4">貳、</text:span><text:span text:style-name="T32"></text:span><text:span text:style-name="T4">請領事事務局電傳申請人護資</text:span></text:p>
            <text:p text:style-name="P17"><text:span text:style-name="T7">需電傳護資者，請續勾選下列資料：</text:span><text:span text:style-name="T11"> <text:s text:c="33"/></text:span></text:p>
            <text:p text:style-name="P17"><text:span text:style-name="T7">申請人是否已喪失中華民國國籍：</text:span><text:span text:style-name="T11"> </text:span><text:span text:style-name="T11"><text:s text:c="4"/></text:span><text:span text:style-name="T32"></text:span><text:span text:style-name="T11"> <text:s/></text:span><text:span text:style-name="T7">否</text:span><text:span text:style-name="T11"> <text:s text:c="6"/></text:span><text:span text:style-name="T32"></text:span><text:span text:style-name="T11"> <text:s/></text:span><text:span text:style-name="T7">是</text:span></text:p>
            <text:p text:style-name="P17"><text:span text:style-name="T7">申請人是否曾辦理僑居身分加簽：</text:span><text:span text:style-name="T11"> <text:s text:c="4"/></text:span><text:span text:style-name="T32"></text:span><text:span text:style-name="T11"> <text:s/></text:span><text:span text:style-name="T7">否</text:span><text:span text:style-name="T11"> <text:s text:c="6"/></text:span><text:span text:style-name="T32"></text:span><text:span text:style-name="T11"> <text:s/></text:span><text:span text:style-name="T7">是</text:span></text:p>
            <text:p text:style-name="P19"><text:span text:style-name="T22">申請人役別：</text:span><text:span text:style-name="T25"></text:span><text:span text:style-name="T22">後備軍人</text:span><text:span text:style-name="T23"> </text:span><text:span text:style-name="T23"><text:s text:c="2"/></text:span><text:span text:style-name="T25"></text:span><text:span text:style-name="T22">國民兵</text:span><text:span text:style-name="T23"> <text:s/></text:span><text:span text:style-name="T25"></text:span><text:span text:style-name="T22">役男</text:span><text:span text:style-name="T23"> </text:span><text:span text:style-name="T23"><text:s/></text:span><text:span text:style-name="T25"></text:span><text:span text:style-name="T22">除役或無</text:span><text:span text:style-name="T23"> <text:s text:c="2"/></text:span><text:span text:style-name="T25"></text:span><text:span text:style-name="T22">僑民役男</text:span></text:p>
            <text:p text:style-name="P19"><text:span text:style-name="T23"><text:s text:c="9"/></text:span><text:span text:style-name="T25"></text:span><text:span text:style-name="T22">接近役齡僑民</text:span><text:span text:style-name="T23"> <text:s/></text:span><text:span text:style-name="T25"></text:span><text:span text:style-name="T22">接近役齡男子</text:span><text:span text:style-name="T23"> <text:s/></text:span><text:span text:style-name="T25"></text:span><text:span text:style-name="T22">緩辦役政</text:span><text:span text:style-name="T23"> <text:s/></text:span><text:span text:style-name="T23"><text:s/></text:span><text:span text:style-name="T25"></text:span><text:span text:style-name="T22">國軍人員</text:span></text:p>
          </table:table-cell>
        </table:table-row>
      </table:table>
      <text:p text:style-name="P5"><text:span text:style-name="T26">備註</text:span><text:span text:style-name="T27">：</text:span><text:span text:style-name="T28"> <text:s text:c="68"/></text:span></text:p>
      <text:p text:style-name="P5"><text:span text:style-name="T30"><text:s text:c="6"/></text:span><text:span text:style-name="T28"><text:s text:c="6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外館處受理國人護照遺失申報單                       （館處名稱）</dc:title>
    <meta:initial-creator>阮湘婷</meta:initial-creator>
    <meta:creation-date>2013-06-08T06:24:00</meta:creation-date>
    <dc:creator>user</dc:creator>
    <dc:date>2013-06-08T06:24:00</dc:date>
    <meta:print-date>2013-06-07T18:24:00</meta:print-date>
    <meta:editing-cycles>2</meta:editing-cycles>
    <meta:document-statistic meta:table-count="2" meta:image-count="0" meta:object-count="0" meta:page-count="1" meta:paragraph-count="35" meta:word-count="329" meta:character-count="910" meta:non-whitespace-character-count="334"/>
    <meta:generator>NDC_ODF_Application_Tools/1.0.3$Windows_x86 LibreOffice_project/8ad3e16aadc5e73175a2d44b1abec8638aa18880</meta:generator>
  </office:meta>
</office:document-meta>
</file>