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1.279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208cm"/>
    </style:style>
    <style:style style:name="表格1.D" style:family="table-column">
      <style:table-column-properties style:column-width="0.547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0.039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677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0.476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383cm"/>
    </style:style>
    <style:style style:name="表格1.U" style:family="table-column">
      <style:table-column-properties style:column-width="0.168cm"/>
    </style:style>
    <style:style style:name="表格1.W" style:family="table-column">
      <style:table-column-properties style:column-width="0.96cm"/>
    </style:style>
    <style:style style:name="表格1.X" style:family="table-column">
      <style:table-column-properties style:column-width="0.31cm"/>
    </style:style>
    <style:style style:name="表格1.Z" style:family="table-column">
      <style:table-column-properties style:column-width="0.452cm"/>
    </style:style>
    <style:style style:name="表格1.a" style:family="table-column">
      <style:table-column-properties style:column-width="0.09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.937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3" style:family="table-row">
      <style:table-row-properties style:min-row-height="1.312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39cm" fo:keep-together="always"/>
    </style:style>
    <style:style style:name="表格1.12" style:family="table-row">
      <style:table-row-properties style:min-row-height="0.633cm" fo:keep-together="always"/>
    </style:style>
    <style:style style:name="表格1.O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8" style:family="table-row">
      <style:table-row-properties style:min-row-height="4.507cm" fo:keep-together="always"/>
    </style:style>
    <style:style style:name="P1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0pt" style:font-name-asian="標楷體" style:font-size-asian="10pt"/>
    </style:style>
    <style:style style:name="P2" style:family="paragraph" style:parent-style-name="Header">
      <style:paragraph-properties style:line-height-at-least="0.423cm" fo:orphans="2" fo:widows="2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 style:list-style-name="WW8Num1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size-asian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書法家圖案集" fo:font-size="10pt" style:font-name-asian="書法家圖案集" style:font-size-asian="10pt" style:font-name-complex="書法家圖案集"/>
    </style:style>
    <style:style style:name="P3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書法家圖案集" style:font-size-asian="10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履歷表</text:p>
      <text:p text:style-name="P5">Curriculum Vita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3" table:number-columns-spanned="5" office:value-type="string">
            <text:p text:style-name="P16">相片</text:p>
            <text:p text:style-name="P8">(Photograph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館名</text:p>
            <text:p text:style-name="P14">Name of Loc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姓名</text:p>
            <text:p text:style-name="P9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1">性別</text:span><text:span text:style-name="T5">Sex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list xml:id="list3155118493" text:style-name="WW8Num1">
              <text:list-item>
                <text:p text:style-name="P7"><text:span text:style-name="T11">男</text:span><text:span text:style-name="T5">Male</text:span></text:p>
              </text:list-item>
              <text:list-item>
                <text:p text:style-name="P7"><text:span text:style-name="T11">女</text:span><text:span text:style-name="T11">F</text:span><text:span text:style-name="T5">emale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5">身高</text:span><text:span text:style-name="T3">Height</text:span></text:p>
          </table:table-cell>
          <table:table-cell table:style-name="表格1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5">體重</text:span><text:span text:style-name="T3">Weight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18">血型</text:p>
            <text:p text:style-name="P11">Blood typ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11">宗教</text:span><text:span text:style-name="T5">Relig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0"/>
          </table:table-cell>
        </table:table-row>
        <table:table-row table:style-name="表格1.4">
          <table:table-cell table:style-name="表格1.A1" table:number-columns-spanned="5" office:value-type="string">
            <text:p text:style-name="P20">國籍</text:p>
            <text:p text:style-name="P13">Nationality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24">身分證總號或護照號碼</text:p>
            <text:p text:style-name="P14">I.D. Card No. or Passport No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3">出生日期</text:p>
            <text:p text:style-name="P9">Date of Birth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4">出生地</text:p>
            <text:p text:style-name="P15">Place of Birth</text:p>
          </table:table-cell>
          <table:covered-table-cell/>
          <table:covered-table-cell/>
          <table:covered-table-cell/>
          <table:table-cell table:style-name="表格1.X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3">現在住址</text:p>
            <text:p text:style-name="P5"><text:span text:style-name="T3">Current</text:span><text:span text:style-name="T3"> Address</text:span></text:p>
            <text:p text:style-name="P5"><text:span text:style-name="T5">電話</text:span><text:span text:style-name="T3">(Tel)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26" office:value-type="string"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3">在台戶籍地</text:p>
            <text:p text:style-name="P13">Address in Taiwan</text:p>
            <text:p text:style-name="P5"><text:span text:style-name="T5">電話(</text:span><text:span text:style-name="T5">Tel)</text:span>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3" table:number-columns-spanned="5" office:value-type="string">
            <text:p text:style-name="P13">電子信箱</text:p>
            <text:p text:style-name="P13">E-mail Address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26" office:value-type="string">
            <text:p text:style-name="P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5"><text:span text:style-name="T5">緊急連絡人資料</text:span><text:span text:style-name="T7"> <text:s text:c="2"/></text:span></text:p>
            <text:p text:style-name="P5"><text:span text:style-name="T5">I</text:span><text:span text:style-name="T5">nformation of Emergency </text:span><text:span text:style-name="T5">Contact</text:span><text:span text:style-name="T5"> Perso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8">學歷</text:p>
            <text:p text:style-name="P4">Academic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8" office:value-type="string">
            <text:p text:style-name="P13">學校名稱</text:p>
            <text:p text:style-name="P9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3">地點</text:p>
            <text:p text:style-name="P9">Location 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3">院系科別</text:p>
            <text:p text:style-name="P5"><text:span text:style-name="T3">Major </text:span><text:span text:style-name="T3">/</text:span><text:span text:style-name="T3">Subjec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5"><text:span text:style-name="T7"><text:s/></text:span><text:span text:style-name="T5">期間</text:span><text:span text:style-name="T3">Dates Attend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5">自</text:span><text:span text:style-name="T3">Fro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5"><text:span text:style-name="T5">至</text:span><text:span text:style-name="T3">To </text:span></text:p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8">經歷</text:p>
            <text:p text:style-name="P4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8" office:value-type="string">
            <text:p text:style-name="P13">機關名稱</text:p>
            <text:p text:style-name="P9">Name of Organiz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3">職稱</text:p>
            <text:p text:style-name="P9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5">任職</text:span><text:span text:style-name="T3">Employ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8" office:value-type="string">
            <text:p text:style-name="P13">離職原因</text:p>
            <text:p text:style-name="P9">Reason for Leavi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5">自</text:span><text:span text:style-name="T3">From 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5">至</text:span><text:span text:style-name="T3">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L1" table:number-columns-spanned="31" office:value-type="string">
            <text:p text:style-name="P28">語文程度</text:p>
            <text:p text:style-name="P4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5">語文</text:span><text:span text:style-name="T3">Language</text:span></text:p>
          </table:table-cell>
          <table:table-cell table:style-name="表格1.A1" table:number-columns-spanned="3" office:value-type="string">
            <text:p text:style-name="P5"><text:span text:style-name="T5">讀</text:span><text:span text:style-name="T3">Reading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說</text:span><text:span text:style-name="T3">Speaking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5">寫</text:span><text:span text:style-name="T7"> </text:span><text:span text:style-name="T3">Writing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5">譯</text:span><text:span text:style-name="T3">Translating</text:span></text:p>
          </table:table-cell>
          <table:covered-table-cell/>
          <table:covered-table-cell/>
          <table:table-cell table:style-name="表格1.O24" table:number-columns-spanned="3" office:value-type="string">
            <text:p text:style-name="P5"><text:span text:style-name="T5">語文</text:span><text:span text:style-name="T3">Languag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5">讀</text:span><text:span text:style-name="T3">Reading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5">說</text:span><text:span text:style-name="T3">Speaking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5">寫</text:span><text:span text:style-name="T7"> </text:span><text:span text:style-name="T3">Writing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5"><text:span text:style-name="T5">譯</text:span><text:span text:style-name="T3">Translating</text:span></text:p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O24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O24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9"/>
          </table:table-cell>
        </table:table-row>
        <table:table-row table:style-name="表格1.4">
          <table:table-cell table:style-name="表格1.L1" table:number-columns-spanned="31" office:value-type="string">
            <text:p text:style-name="P29">其他專長</text:p>
            <text:p text:style-name="P5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0"></text:p>
          </table:table-cell>
          <table:covered-table-cell/>
          <table:covered-table-cell/>
          <table:table-cell table:style-name="表格1.A1" table:number-columns-spanned="6" office:value-type="string">
            <text:p text:style-name="P30">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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0">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30">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6">家庭狀況</text:p>
            <text:p text:style-name="P5">Family Inform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親屬</text:p>
            <text:p text:style-name="P9">Relation</text:p>
          </table:table-cell>
          <table:covered-table-cell/>
          <table:table-cell table:style-name="表格1.A1" table:number-columns-spanned="9" office:value-type="string">
            <text:p text:style-name="P5"><text:span text:style-name="T7"><text:s/></text:span><text:span text:style-name="T5">姓名</text:span></text:p>
            <text:p text:style-name="P9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出生日期</text:p>
            <text:p text:style-name="P9">Date of Birth 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7"><text:s/></text:span><text:span text:style-name="T5">身分證總號或護照號碼</text:span></text:p>
            <text:p text:style-name="P13">I.D. Card No. or 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3">職業</text:p>
            <text:p text:style-name="P5"><text:span text:style-name="T7"><text:s/></text:span><text:span text:style-name="T3">Occup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5">父</text:p>
            <text:p text:style-name="P9">Father </text:p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母</text:p>
            <text:p text:style-name="P9">Mother</text:p>
          </table:table-cell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配偶</text:p>
            <text:p text:style-name="P9">Spouse</text:p>
          </table:table-cell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子女</text:p>
            <text:p text:style-name="P5"><text:span text:style-name="T3">O</text:span><text:span text:style-name="T3">ffspring(s)</text:span><text:span text:style-name="T3"> </text:span></text:p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" office:value-type="string">
            <text:p text:style-name="P25">備考</text:p>
            <text:p text:style-name="P9">Remarks</text:p>
          </table:table-cell>
          <table:covered-table-cell/>
          <table:table-cell table:style-name="表格1.L1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<text:span text:style-name="T16">本人簽名（</text:span><text:span text:style-name="T16">Signature</text:span><text:span text:style-name="T16">）：</text:span><text:span text:style-name="T18">　　　　　　　　　　　　　　</text:span></text:p>
      <text:p text:style-name="P27"/>
      <text:p text:style-name="P3"><text:span text:style-name="T16">填表日期（</text:span><text:span text:style-name="T16">Date</text:span><text:span text:style-name="T16">）：</text:span><text:span text:style-name="T18">　　　　　　　　　　　　　　　　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dc:subject/>
    <meta:keyword/>
    <meta:initial-creator>user</meta:initial-creator>
    <meta:creation-date>2017-09-27T01:54:00</meta:creation-date>
    <dc:creator>TECO</dc:creator>
    <dc:date>2017-09-27T01:54:00</dc:date>
    <meta:editing-cycles>2</meta:editing-cycles>
    <meta:editing-duration>PT1M</meta:editing-duration>
    <meta:document-statistic meta:table-count="1" meta:image-count="0" meta:object-count="0" meta:page-count="2" meta:paragraph-count="101" meta:word-count="275" meta:character-count="889" meta:non-whitespace-character-count="786"/>
    <meta:generator>NDC_ODF_Application_Tools/2.0.2$Windows_X86_64 LibreOffice_project/c2aef257b421fc89732e65db8501f993adb40c83</meta:generator>
  </office:meta>
</office:document-meta>
</file>