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31.34mm"/>
    </style:style>
    <style:style style:name="co3" style:family="table-column">
      <style:table-column-properties fo:break-before="auto" style:column-width="66.9mm"/>
    </style:style>
    <style:style style:name="co4" style:family="table-column">
      <style:table-column-properties fo:break-before="auto" style:column-width="94.03mm"/>
    </style:style>
    <style:style style:name="co5" style:family="table-column">
      <style:table-column-properties fo:break-before="auto" style:column-width="34.84mm"/>
    </style:style>
    <style:style style:name="co6" style:family="table-column">
      <style:table-column-properties fo:break-before="auto" style:column-width="17.23mm"/>
    </style:style>
    <style:style style:name="ro1" style:family="table-row">
      <style:table-row-properties style:row-height="20.9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57.15mm" fo:break-before="auto" style:use-optimal-row-height="false"/>
    </style:style>
    <style:style style:name="ro4" style:family="table-row">
      <style:table-row-properties style:row-height="59mm" fo:break-before="auto" style:use-optimal-row-height="false"/>
    </style:style>
    <style:style style:name="ro5" style:family="table-row">
      <style:table-row-properties style:row-height="59.27mm" fo:break-before="auto" style:use-optimal-row-height="false"/>
    </style:style>
    <style:style style:name="ro6" style:family="table-row">
      <style:table-row-properties style:row-height="56.62mm" fo:break-before="auto" style:use-optimal-row-height="false"/>
    </style:style>
    <style:style style:name="ro7" style:family="table-row">
      <style:table-row-properties style:row-height="56.89mm" fo:break-before="auto" style:use-optimal-row-height="false"/>
    </style:style>
    <style:style style:name="ro8" style:family="table-row">
      <style:table-row-properties style:row-height="87.84mm" fo:break-before="auto" style:use-optimal-row-height="false"/>
    </style:style>
    <style:style style:name="ro9" style:family="table-row">
      <style:table-row-properties style:row-height="121.44mm" fo:break-before="auto" style:use-optimal-row-height="false"/>
    </style:style>
    <style:style style:name="ro10" style:family="table-row">
      <style:table-row-properties style:row-height="130.7mm" fo:break-before="auto" style:use-optimal-row-height="false"/>
    </style:style>
    <style:style style:name="ro11" style:family="table-row">
      <style:table-row-properties style:row-height="56.36mm" fo:break-before="auto" style:use-optimal-row-height="false"/>
    </style:style>
    <style:style style:name="ro12" style:family="table-row">
      <style:table-row-properties style:row-height="58.47mm" fo:break-before="auto" style:use-optimal-row-height="false"/>
    </style:style>
    <style:style style:name="ro13" style:family="table-row">
      <style:table-row-properties style:row-height="118.27mm" fo:break-before="auto" style:use-optimal-row-height="false"/>
    </style:style>
    <style:style style:name="ro14" style:family="table-row">
      <style:table-row-properties style:row-height="121.71mm" fo:break-before="auto" style:use-optimal-row-height="false"/>
    </style:style>
    <style:style style:name="ro15" style:family="table-row">
      <style:table-row-properties style:row-height="55.03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144.2mm" fo:break-before="auto" style:use-optimal-row-height="false"/>
    </style:style>
    <style:style style:name="ro18" style:family="table-row">
      <style:table-row-properties style:row-height="57.68mm" fo:break-before="auto" style:use-optimal-row-height="false"/>
    </style:style>
    <style:style style:name="ro19" style:family="table-row">
      <style:table-row-properties style:row-height="57.41mm" fo:break-before="auto" style:use-optimal-row-height="false"/>
    </style:style>
    <style:style style:name="ro20" style:family="table-row">
      <style:table-row-properties style:row-height="58.74mm" fo:break-before="auto" style:use-optimal-row-height="false"/>
    </style:style>
    <style:style style:name="ro21" style:family="table-row">
      <style:table-row-properties style:row-height="57.68mm" fo:break-before="page" style:use-optimal-row-height="false"/>
    </style:style>
    <style:style style:name="ro22" style:family="table-row">
      <style:table-row-properties style:row-height="58.21mm" fo:break-before="auto" style:use-optimal-row-height="false"/>
    </style:style>
    <style:style style:name="ro23" style:family="table-row">
      <style:table-row-properties style:row-height="77.26mm" fo:break-before="auto" style:use-optimal-row-height="false"/>
    </style:style>
    <style:style style:name="ro24" style:family="table-row">
      <style:table-row-properties style:row-height="57.94mm" fo:break-before="auto" style:use-optimal-row-height="false"/>
    </style:style>
    <style:style style:name="ro25" style:family="table-row">
      <style:table-row-properties style:row-height="106.63mm" fo:break-before="auto" style:use-optimal-row-height="false"/>
    </style:style>
    <style:style style:name="ro26" style:family="table-row">
      <style:table-row-properties style:row-height="57.15mm" fo:break-before="page" style:use-optimal-row-height="false"/>
    </style:style>
    <style:style style:name="ro27" style:family="table-row">
      <style:table-row-properties style:row-height="17.2mm" fo:break-before="auto" style:use-optimal-row-height="false"/>
    </style:style>
    <style:style style:name="ro28" style:family="table-row">
      <style:table-row-properties style:row-height="105.83mm" fo:break-before="auto" style:use-optimal-row-height="false"/>
    </style:style>
    <style:style style:name="ta1" style:family="table" style:master-page-name="PageStyle_5f_105彙整表">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4" style:family="table-cell" style:parent-style-name="Default">
      <style:table-cell-properties style:diagonal-bl-tr="none" style:diagonal-tl-br="none" fo:background-color="transparent" fo:border="0.74pt solid #000000" style:rotation-align="non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6pt" fo:font-weight="normal" style:text-underline-style="none" style:text-underline-color="font-color" style:text-line-through-type="none" fo:font-style="normal" style:text-outline="false" fo:text-shadow="none" style:text-position="0% 100%" style:font-name-asian="標楷體" style:font-size-asian="6pt" style:font-size-complex="6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彙整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6" office:value-type="string" calcext:value-type="string" table:number-columns-spanned="3" table:number-rows-spanned="1">
            <text:p>105學年度大學校院提供教育部臺灣獎學金受獎生學雜費優惠彙整表</text:p>
            <text:p><text:span text:style-name="T1">A list of university/college may give Taiwan Scholarship recipients a discount</text:span></text:p>
            <text:p><text:span text:style-name="T1">for tuition and/or miscellaneous expenses. (2016 academic year)</text:span></text:p>
          </table:table-cell>
          <table:covered-table-cell table:number-columns-repeated="2" table:style-name="ce14"/>
          <table:table-cell table:number-columns-repeated="1020"/>
        </table:table-row>
        <table:table-header-rows>
          <table:table-row table:style-name="ro2">
            <table:table-cell table:style-name="ce1"/>
            <table:table-cell table:style-name="ce7" office:value-type="string" calcext:value-type="string">
              <text:p>學校名稱</text:p>
              <text:p>School Name</text:p>
            </table:table-cell>
            <table:table-cell table:style-name="ce15" office:value-type="string" calcext:value-type="string">
              <text:p>提供受獎生學雜費優惠之系、所</text:p>
              <text:p>departments/institutes </text:p>
            </table:table-cell>
            <table:table-cell table:style-name="ce15" office:value-type="string" calcext:value-type="string">
              <text:p>優惠內容</text:p>
              <text:p>discount content</text:p>
            </table:table-cell>
            <table:table-cell table:number-columns-repeated="1020"/>
          </table:table-row>
        </table:table-header-rows>
        <table:table-row table:style-name="ro3">
          <table:table-cell table:style-name="ce1" office:value-type="float" office:value="1" calcext:value-type="float">
            <text:p>1</text:p>
          </table:table-cell>
          <table:table-cell table:style-name="ce7" office:value-type="string" calcext:value-type="string">
            <text:p>中國文化大學</text:p>
            <text:p>Chinese Culture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4">
          <table:table-cell table:style-name="ce2" office:value-type="string" calcext:value-type="string">
            <text:p>2</text:p>
          </table:table-cell>
          <table:table-cell table:style-name="ce8" office:value-type="string" calcext:value-type="string">
            <text:p>長庚大學</text:p>
            <text:p>Chang Gung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5">
          <table:table-cell table:style-name="ce1" office:value-type="float" office:value="3" calcext:value-type="float">
            <text:p>3</text:p>
          </table:table-cell>
          <table:table-cell table:style-name="ce7" office:value-type="string" calcext:value-type="string">
            <text:p>國立臺北教育大學</text:p>
            <text:p>National Taipei University of Education</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style-name="ce23"/>
          <table:table-cell table:number-columns-repeated="1019"/>
        </table:table-row>
        <table:table-row table:style-name="ro6">
          <table:table-cell table:style-name="ce1" office:value-type="float" office:value="4" calcext:value-type="float">
            <text:p>4</text:p>
          </table:table-cell>
          <table:table-cell table:style-name="ce7" office:value-type="string" calcext:value-type="string">
            <text:p>國立臺北護理健康大學</text:p>
            <text:p>National Taipei University of Nursing and Health Science</text:p>
          </table:table-cell>
          <table:table-cell table:style-name="ce16" office:value-type="string" calcext:value-type="string">
            <text:p>語言治療與聽力學研究所</text:p>
            <text:p>Department of Speech Language Pathology and Audiology</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style-name="ce23"/>
          <table:table-cell table:number-columns-repeated="1019"/>
        </table:table-row>
        <table:table-row table:style-name="ro6">
          <table:table-cell table:style-name="ce1" office:value-type="float" office:value="5" calcext:value-type="float">
            <text:p>5</text:p>
          </table:table-cell>
          <table:table-cell table:style-name="ce9" office:value-type="string" calcext:value-type="string">
            <text:p>國立臺灣科技大學</text:p>
            <text:p>National Taiwan University of Science and Technology</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style-name="ce24"/>
          <table:table-cell table:number-columns-repeated="1019"/>
        </table:table-row>
        <table:table-row table:style-name="ro7">
          <table:table-cell table:style-name="ce1" office:value-type="float" office:value="6" calcext:value-type="float">
            <text:p>6</text:p>
          </table:table-cell>
          <table:table-cell table:style-name="ce7" office:value-type="string" calcext:value-type="string">
            <text:p>國立東華大學</text:p>
            <text:p>National Dong Hwa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style-name="ce23"/>
          <table:table-cell table:number-columns-repeated="1019"/>
        </table:table-row>
        <table:table-row table:style-name="ro7">
          <table:table-cell table:style-name="ce1" office:value-type="float" office:value="7" calcext:value-type="float">
            <text:p>7</text:p>
          </table:table-cell>
          <table:table-cell table:style-name="ce7" office:value-type="string" calcext:value-type="string">
            <text:p>中原大學</text:p>
            <text:p>Chung Yuan Christian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8">
          <table:table-cell table:style-name="ce1" office:value-type="float" office:value="8" calcext:value-type="float">
            <text:p>8</text:p>
          </table:table-cell>
          <table:table-cell table:style-name="ce7" office:value-type="string" calcext:value-type="string">
            <text:p>中國科技大學</text:p>
            <text:p>China University of Technology</text:p>
          </table:table-cell>
          <table:table-cell table:style-name="ce15" office:value-type="string" calcext:value-type="string">
            <text:p>新竹校區所有招生系所</text:p>
            <text:p>For international students of all admissions departments at Hsinchu Campus</text:p>
            <text:p/>
          </table:table-cell>
          <table:table-cell table:style-name="ce21" office:value-type="string" calcext:value-type="string">
            <text:p>1.新竹校區所有系所受獎生均享有學雜費第一年學雜費減半優惠。第二至四年（6個學期），若前一學期學業成績達80分以上者，繼續給予學雜費減半；成績達90分以上者，則學雜費全免。</text:p>
            <text:p>2.臺北校區所有系所受獎生則無享有學雜費優惠。</text:p>
            <text:p>Scholarships are approved to the international students who have successfully enrolled in a four-year degree program at Hsinchu campus. </text:p>
            <text:p>(1)All the international students enrolled at Hsinchu campus are eligible to receive a tuition waiver that exempt half of the tuition fee in the first school year.</text:p>
            <text:p>(2)For the next second to fourth school year, international students whose grades of the previous semester achieve 80 or above can continue receiving half exemption of tuition fee; students whose grades of the previous semester achieve 90 or above can receive a full exemption of tuition fee.</text:p>
            <text:p>All international students enrolled at Taipei campus are not eligible to receive the scholarship.</text:p>
            <text:p/>
            <text:p/>
          </table:table-cell>
          <table:table-cell table:number-columns-repeated="1020"/>
        </table:table-row>
        <table:table-row table:style-name="ro9">
          <table:table-cell table:style-name="ce1" office:value-type="float" office:value="9" calcext:value-type="float">
            <text:p>9</text:p>
          </table:table-cell>
          <table:table-cell table:style-name="ce10" office:value-type="string" calcext:value-type="string">
            <text:p>亞洲大學</text:p>
            <text:p>Asia University</text:p>
          </table:table-cell>
          <table:table-cell table:style-name="ce17" office:value-type="string" calcext:value-type="string">
            <text:p>健康產業管理學系/所、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p>
            <text:p><text:span text:style-name="T2">Department of Healthcare Administration、Department of Health and Nutrition Biotechnology、Department of Biotechnology 、Department of Psychology 、Department of Nursing、Department of Optometry、Department of Bioinformatics and Medical Engineering、Department of Computer Science and Information Engineerin、Department of M-Commerce and Multimedia Applications 、Department of Photonics and Communication Engineering、Department of Information Communications 、Department of Business Administration、Department of International Business、Department of Leisure and Recreation Management 、Department of Accounting and Information Systems、Department of Finance、Department of Financial and Economic Law、Undergraduate Program of International Finance and Management、The Bachelor Degree of Continuing Education in Management、Department of Foreign Languages and Literatures、Department of Social Work、Department of Early Childhood Education、Department of Digital Media Design 、Department of Visual Communication Design、Department of Creative Product Design 、Department of Fashion Design、Department of Interior Design、International Degree Program of Design</text:span></text:p>
            <text:p><text:span text:style-name="T3"/></text:p>
            <text:p><text:span text:style-name="T3"/></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0">
          <table:table-cell table:style-name="ce1" office:value-type="float" office:value="10" calcext:value-type="float">
            <text:p>10</text:p>
          </table:table-cell>
          <table:table-cell table:style-name="ce10" office:value-type="string" calcext:value-type="string">
            <text:p>文藻學校財團法人文藻外語大學</text:p>
            <text:p>Wenzao Ursuline University of Languages</text:p>
          </table:table-cell>
          <table:table-cell table:style-name="ce18" office:value-type="string" calcext:value-type="string">
            <text:p>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text:p>
            <text:p>Department of English、Department of Translation and Interpreting、Department of International Affairs、Department of Business Administration、Department of French、Department of German、Department of Spanish、Department of Japanese、Department of Foreign Language Instruction、Department of Applied Chinese and Graduate Institute of Teaching Chinese as a Second Language、Department of Communication Arts、Department of Digital Content Application and Management、Graduate Institue of Multilingual Translation and Interpreting、Graduate Institute of International Business and Cultural Practices、Graduate Institue of Foreign Language Education and Cultural Industries 、Graduate Institute of Teaching Chinese as a Second Language、Mster of Arts in English、Master's Degree Program of International Affair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1">
          <table:table-cell table:style-name="ce1" office:value-type="float" office:value="11" calcext:value-type="float">
            <text:p>11</text:p>
          </table:table-cell>
          <table:table-cell table:style-name="ce7" office:value-type="string" calcext:value-type="string">
            <text:p>世新大學</text:p>
            <text:p>Shih Hsin University</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6">
          <table:table-cell table:style-name="ce1" office:value-type="float" office:value="12" calcext:value-type="float">
            <text:p>12</text:p>
          </table:table-cell>
          <table:table-cell table:style-name="ce10" office:value-type="string" calcext:value-type="string">
            <text:p>國立中山大學</text:p>
            <text:p>National Sun Yat-sen University</text:p>
          </table:table-cell>
          <table:table-cell table:style-name="ce10" office:value-type="string" calcext:value-type="string">
            <text:p>文學院、 理學院、工學院、管理學院(含IBMBA)、海科院、社科院</text:p>
            <text:p>College of Liberal Arts、College of Science、College of Engineering、College of Management(include IBMBA)、College of Marine Sciences、College of Social Sciences</text:p>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2">
          <table:table-cell table:style-name="ce1" office:value-type="float" office:value="13" calcext:value-type="float">
            <text:p>13</text:p>
          </table:table-cell>
          <table:table-cell table:style-name="ce10" office:value-type="string" calcext:value-type="string">
            <text:p>元智大學</text:p>
            <text:p>Yuan Ze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3">
          <table:table-cell table:style-name="ce1" office:value-type="float" office:value="14" calcext:value-type="float">
            <text:p>14</text:p>
          </table:table-cell>
          <table:table-cell table:style-name="ce7" office:value-type="string" calcext:value-type="string">
            <text:p>環球科技大學</text:p>
            <text:p>TransWorld University</text:p>
          </table:table-cell>
          <table:table-cell table:style-name="ce17" office:value-type="string" calcext:value-type="string">
            <text:p>研究所碩士班：企業管理系中小企業經營策略管理碩士班、觀光與生態旅遊系環境資源管理碩士班、生物技術系碩士班。</text:p>
            <text:p>四技日間部：企業管理系、行銷管理系、視覺傳達設計系、創意商品設計系、美容造型設計系、觀光與餐飲旅館系、觀光與生態旅遊系、生物技術系、幼兒保育系、多媒體動畫設計系、資訊與電子商務管理系、應用外語系、餐飲廚藝系。</text:p>
            <text:p>Postgraduate (Master’s) Programs: Graduate Institute of Strategic Management of Small &amp; Medium Enterprise, Graduate Institute of Environmental Resources Management, Graduate Institute of Biotechnology</text:p>
            <text:p/>
            <text:p>Undergraduate Programs: Department of Tourism and Hospitality, Department of Tourism and Eco-Tourism, Department of Culinary Arts, Department of Applied Foreign Languages, Department of Biotechnology, Department of Early Childhood Educare, Department of Information and Electronic Commerce Management, Department of Business Administration, Department of Marketing Management, Department of Visual Communication Design, Department of Multimedia and Animation Design, Department of Creative Product Design, Department of Styling &amp; Cosmetology</text:p>
            <text:p/>
            <text:p/>
          </table:table-cell>
          <table:table-cell table:style-name="ce10" office:value-type="string" calcext:value-type="string">
            <text:p>學費半免</text:p>
            <text:p>（依據「環球科技大學外國學生獎助學金設置要點」辦理）</text:p>
            <text:p/>
            <text:p>50% Tuition Subsidy </text:p>
            <text:p>(Based on the Notes for Implementing TWU International Student Scholarship)</text:p>
          </table:table-cell>
          <table:table-cell table:number-columns-repeated="1020"/>
        </table:table-row>
        <table:table-row table:style-name="ro14">
          <table:table-cell table:style-name="ce3" office:value-type="float" office:value="15" calcext:value-type="float">
            <text:p>15</text:p>
          </table:table-cell>
          <table:table-cell table:style-name="ce7" office:value-type="string" calcext:value-type="string">
            <text:p>廣亞學校財團法人育達科技大學</text:p>
            <text:p>Yu Da University of Science and Technology</text:p>
          </table:table-cell>
          <table:table-cell table:style-name="ce19" office:value-type="string" calcext:value-type="string">
            <text:p>資訊管理系(所)</text:p>
            <text:p>行銷與流通管理系(所)</text:p>
            <text:p>應用日語系</text:p>
            <text:p>幼兒保育系</text:p>
            <text:p>健康照顧社會工作系</text:p>
            <text:p>休閒事業管理系(所)─觀光旅遊組</text:p>
            <text:p>休閒事業管理系(所)─休閒餐飲組</text:p>
            <text:p>休閒運動管理系</text:p>
            <text:p>餐旅經營系</text:p>
            <text:p>多媒體與遊戲設計系─遊戲開發組</text:p>
            <text:p>多媒體與遊戲設計系─視覺設計組</text:p>
            <text:p>時尚造型設計系─整體造型組</text:p>
            <text:p>時尚造型設計系─流行設計組</text:p>
            <text:p>Department of Information Management</text:p>
            <text:p>Department of Marketing and Logistics Management</text:p>
            <text:p>Department of Applied Japanese</text:p>
            <text:p>Department of Child Care and Education</text:p>
            <text:p>Department of Health Care and Social Work</text:p>
            <text:p>Department of Leisure Management - Division of Tourism and Travel</text:p>
            <text:p>Department of Leisure Management - Division of Leisure and Beverage</text:p>
            <text:p>Department of Recreational Sports Management</text:p>
            <text:p>Department of Hospitality Management</text:p>
            <text:p>Department of Multimedia and Game Design –Division of Game Development</text:p>
            <text:p>Department of Multimedia and Game Design - Division of Visual Design</text:p>
            <text:p>Department of Fashion Styling and Design - Division of Styling and Overall Fashion</text:p>
            <text:p>Department of Fashion Styling and Design - Division of Fashion Design</text:p>
            <text:p/>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5">
          <table:table-cell table:style-name="ce4" office:value-type="float" office:value="16" calcext:value-type="float">
            <text:p>16</text:p>
          </table:table-cell>
          <table:table-cell table:style-name="ce7" office:value-type="string" calcext:value-type="string">
            <text:p>臺北醫學大學</text:p>
            <text:p>Taipei Medical University</text:p>
          </table:table-cell>
          <table:table-cell table:style-name="ce15" office:value-type="string" calcext:value-type="string">
            <text:p>碩士、博士學位學程</text:p>
            <text:p>Graduate Program</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shall be covered by school.</text:span></text:p>
            <text:p><text:span text:style-name="T6"/></text:p>
          </table:table-cell>
          <table:table-cell table:number-columns-repeated="1020"/>
        </table:table-row>
        <table:table-row table:style-name="ro16">
          <table:table-cell table:style-name="ce4" office:value-type="float" office:value="17" calcext:value-type="float">
            <text:p>17</text:p>
          </table:table-cell>
          <table:table-cell table:style-name="ce7" office:value-type="string" calcext:value-type="string">
            <text:p>南開科技大學</text:p>
            <text:p>Nan Kai University of Technology</text:p>
          </table:table-cell>
          <table:table-cell table:style-name="ce10" office:value-type="string" calcext:value-type="string">
            <text:p>電子工程系碩士班</text:p>
            <text:p>Department of Electronic Engineering (including Master’s Degree Program)</text:p>
            <text:p/>
          </table:table-cell>
          <table:table-cell table:style-name="ce15" office:value-type="string" calcext:value-type="string">
            <text:p>本校提供臺灣獎學金受獎生每學期24,000元做為學雜費補助</text:p>
            <text:p>Our school offer scholarships to master students Nt$24,000 per semester for living allowance.</text:p>
            <text:p> </text:p>
            <text:p/>
            <text:p/>
          </table:table-cell>
          <table:table-cell table:number-columns-repeated="1020"/>
        </table:table-row>
        <table:table-row table:style-name="ro17">
          <table:table-cell table:style-name="ce3" office:value-type="float" office:value="18" calcext:value-type="float">
            <text:p>18</text:p>
          </table:table-cell>
          <table:table-cell table:style-name="ce7" office:value-type="string" calcext:value-type="string">
            <text:p>崑山科技大學</text:p>
            <text:p>Kun Shan University </text:p>
          </table:table-cell>
          <table:table-cell table:style-name="ce20" office:value-type="string" calcext:value-type="string">
            <text:p>機械工程系/所、電子工程系/所、電機工程系/所、環境工程系/所、材料工程系/所、光電工程系/所、企業管理系/所、國際貿易系、國際商務與金融研究所、財務金融系、房地產開發與管理系/所、視覺傳達設計系/所、視訊傳播設計系、媒體藝術研究所、空間設計系、環境設計研究所、公共關係暨廣告系、資訊管理系/所、資訊工程系、數位生活科技研究所、電腦與通訊系/所、資訊傳播系、運動健康與休閒學士學位學程、旅遊文化發展系、餐飲管理及廚藝學士學位學程、時尚展演事業學士學位學程</text:p>
            <text:p><text:span text:style-name="T4">Bachelor Program</text:span></text:p>
            <text:p><text:span text:style-name="T4">•Mechanical Engineering•Electronic Engineering•Electrical Engineering•Environmental Engineering•Materials Engineering•Electro-Optical Engineering•Business Administration•International Trade•Finance and Banking•Real Estate Development and Management•Visual Communication Design•Motion Pictures and Video•Spatial Design•Public Relations and Advertising•Information Management•Information Engineering•Computer and Communication•Information and Communication•Fashion and Performance•Sports , Health and Leisure•Tourism Culture Development•Food and Beverage Management and Culinary Arts</text:span></text:p>
            <text:p><text:span text:style-name="T4">Master Program</text:span></text:p>
            <text:p><text:span text:style-name="T4">•Mechanical Engineering•Electronic Engineering•Electrical Engineering•Environmental Engineering•Materials Engineering•Electro-Optical Engineering•Business Administration•Real Estate Development and Management•International Business and Finance•Visual Communication Design•Media Arts•Environment Design•Information Management•Digital Living Technology•Computer and Communication</text:span></text:p>
            <text:p><text:span text:style-name="T4">Ph.D. Program</text:span></text:p>
            <text:p><text:span text:style-name="T4">•Mechanical and Energy Engineering</text:span></text:p>
            <text:p><text:span text:style-name="T3"/></text:p>
            <text:p><text:span text:style-name="T3"/></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8">
          <table:table-cell table:style-name="ce4" office:value-type="float" office:value="19" calcext:value-type="float">
            <text:p>19</text:p>
          </table:table-cell>
          <table:table-cell table:style-name="ce7" office:value-type="string" calcext:value-type="string">
            <text:p>國立高雄師範大學</text:p>
            <text:p>National Kaohsiung Normal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shall be covered by school.</text:span></text:p>
            <text:p><text:span text:style-name="T6"/></text:p>
          </table:table-cell>
          <table:table-cell table:number-columns-repeated="1020"/>
        </table:table-row>
        <table:table-row table:style-name="ro18">
          <table:table-cell table:style-name="ce4" office:value-type="float" office:value="20" calcext:value-type="float">
            <text:p>20</text:p>
          </table:table-cell>
          <table:table-cell table:style-name="ce7" office:value-type="string" calcext:value-type="string">
            <text:p>國立臺灣海洋大學</text:p>
            <text:p>National Taiwan Ocean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9">
          <table:table-cell table:style-name="ce4" office:value-type="float" office:value="21" calcext:value-type="float">
            <text:p>21</text:p>
          </table:table-cell>
          <table:table-cell table:style-name="ce7" office:value-type="string" calcext:value-type="string">
            <text:p>國立嘉義大學</text:p>
            <text:p>National Chiayi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0">
          <table:table-cell table:style-name="ce4" office:value-type="float" office:value="22" calcext:value-type="float">
            <text:p>22</text:p>
          </table:table-cell>
          <table:table-cell table:style-name="ce7" office:value-type="string" calcext:value-type="string">
            <text:p>國立屏東科技大學</text:p>
            <text:p>National Pingtung University of Science and Technology</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1">
          <table:table-cell table:style-name="ce4" office:value-type="float" office:value="23" calcext:value-type="float">
            <text:p>23</text:p>
          </table:table-cell>
          <table:table-cell table:style-name="ce11" office:value-type="string" calcext:value-type="string">
            <text:p>高雄醫學大學</text:p>
            <text:p>Kaohsiung Medical University </text:p>
          </table:table-cell>
          <table:table-cell table:style-name="ce7" office:value-type="string" calcext:value-type="string">
            <text:p>學士後醫學系、牙醫學系、天然藥物研究所</text:p>
            <text:p>School of Post-Baccalaureate Medicine, School of Dentistry, Graduate Institute of Natural Products</text:p>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9">
          <table:table-cell table:style-name="ce3" office:value-type="float" office:value="24" calcext:value-type="float">
            <text:p>24</text:p>
          </table:table-cell>
          <table:table-cell table:style-name="ce12" office:value-type="string" calcext:value-type="string">
            <text:p>大葉大學</text:p>
            <text:p>Dayeh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8">
          <table:table-cell table:style-name="ce4" office:value-type="float" office:value="25" calcext:value-type="float">
            <text:p>25</text:p>
          </table:table-cell>
          <table:table-cell table:style-name="ce7" office:value-type="string" calcext:value-type="string">
            <text:p>國立中央大學</text:p>
            <text:p>National Central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8">
          <table:table-cell table:style-name="ce4" office:value-type="float" office:value="26" calcext:value-type="float">
            <text:p>26</text:p>
          </table:table-cell>
          <table:table-cell table:style-name="ce7" office:value-type="string" calcext:value-type="string">
            <text:p>南臺科技大學</text:p>
            <text:p>Southern Taiwan University of Science and Technology</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2">
          <table:table-cell table:style-name="ce4" office:value-type="float" office:value="27" calcext:value-type="float">
            <text:p>27</text:p>
          </table:table-cell>
          <table:table-cell table:style-name="ce7" office:value-type="string" calcext:value-type="string">
            <text:p>國立交通大學</text:p>
            <text:p>National Chiao Tung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3">
          <table:table-cell table:style-name="ce4" office:value-type="float" office:value="28" calcext:value-type="float">
            <text:p>28</text:p>
          </table:table-cell>
          <table:table-cell table:style-name="ce7" office:value-type="string" calcext:value-type="string">
            <text:p>佛光大學</text:p>
            <text:p>Fo Guang University</text:p>
          </table:table-cell>
          <table:table-cell table:style-name="ce10" office:value-type="string" calcext:value-type="string">
            <text:p>佛教學系/所</text:p>
            <text:p>Department of Buddhist Studies/Bachelor, Master, Ph.D.</text:p>
          </table:table-cell>
          <table:table-cell table:style-name="ce15" office:value-type="string" calcext:value-type="string">
            <text:p>1.每學期學雜費：44,100元</text:p>
            <text:p>2.教育部補助上限：40,000元</text:p>
            <text:p>3.學校配合款：2,700元</text:p>
            <text:p>4.學生自付：1,400元（電腦使用費：1,000元；平安保險：400元）</text:p>
            <text:p>Tuition &amp; Fees NTD 44,100</text:p>
            <text:p>MOE scholarship supports up to the maximum for NTD40,000</text:p>
            <text:p>Fo Guang University’s match funds for NTD2,700</text:p>
            <text:p>Students pay for NTD1, 400(Computer Fee NTD1,000 , Insurance Fee NTD400.)</text:p>
            <text:p/>
          </table:table-cell>
          <table:table-cell table:number-columns-repeated="1020"/>
        </table:table-row>
        <table:table-row table:style-name="ro24">
          <table:table-cell table:style-name="ce1" office:value-type="float" office:value="29" calcext:value-type="float">
            <text:p>29</text:p>
          </table:table-cell>
          <table:table-cell table:style-name="ce7" office:value-type="string" calcext:value-type="string">
            <text:p>國立高雄應用科技大學</text:p>
            <text:p>National Kaohsiung University of Applied Sciences</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2">
          <table:table-cell table:style-name="ce1" office:value-type="float" office:value="30" calcext:value-type="float">
            <text:p>30</text:p>
          </table:table-cell>
          <table:table-cell table:style-name="ce7" office:value-type="string" calcext:value-type="string">
            <text:p>國立暨南國際大學</text:p>
            <text:p>National Chi Nan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5">
          <table:table-cell table:style-name="ce1" office:value-type="float" office:value="31" calcext:value-type="float">
            <text:p>31</text:p>
          </table:table-cell>
          <table:table-cell table:style-name="ce7" office:value-type="string" calcext:value-type="string">
            <text:p>國立虎尾科技大學</text:p>
            <text:p>National Formosa University</text:p>
          </table:table-cell>
          <table:table-cell table:style-name="ce17" office:value-type="string" calcext:value-type="string">
            <text:p>機械與電腦輔助工程系/所、動力機械系/所、機械設計工程系/所、材料科學與工程系/所、自動化工程系/所、飛機工程系/所、光電工程系/所、電機工程系/所、資訊工程系/所、工業管理系/所、資訊管理系/所、財務金融系/所、企業管理系/所、生物科技系/所</text:p>
            <text:p>Department of Mechanical and Computer-Aided Engineering、Department of Power Mechanical Engineering、Department of Mechanical Design Engineering、Department of Materials Science and Engineering &amp; Graduate Institute of Materials Science and Green Energy Engineering、Department of Automation Engineering、Department of Aeronautical Engineering &amp; Graduate Institute of Aeronautical and Electronic Engineering、Department of Electro-Optics Engineering &amp; Graduate Institute of Electro-Optical and Materials Science、Department of Electrical Engineering、Department of Computer Science and Information Engineering、Department of Industrial Management &amp; Institute of Industrial Engineering and Management、Department of Information Management、Department of Finance、Department of Business Administration &amp; Graduate Institute of Business and Management、Department of Biotechnology</text:p>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7">
          <table:table-cell table:style-name="ce1" office:value-type="float" office:value="32" calcext:value-type="float">
            <text:p>32</text:p>
          </table:table-cell>
          <table:table-cell table:style-name="ce7" office:value-type="string" calcext:value-type="string">
            <text:p>國立成功大學</text:p>
            <text:p>National Cheng Kung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6">
          <table:table-cell table:style-name="ce1" office:value-type="float" office:value="33" calcext:value-type="float">
            <text:p>33</text:p>
          </table:table-cell>
          <table:table-cell table:style-name="ce7" office:value-type="string" calcext:value-type="string">
            <text:p>銘傳大學</text:p>
            <text:p>Ming Chuan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6">
          <table:table-cell table:style-name="ce1" office:value-type="float" office:value="34" calcext:value-type="float">
            <text:p>34</text:p>
          </table:table-cell>
          <table:table-cell table:style-name="ce7" office:value-type="string" calcext:value-type="string">
            <text:p>國立政治大學</text:p>
            <text:p>National Chengchi University</text:p>
          </table:table-cell>
          <table:table-cell table:style-name="ce10" office:value-type="string" calcext:value-type="string">
            <text:p>IMBA以外系所</text:p>
            <text:p>All departments/institutes except IMBA</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9">
          <table:table-cell table:style-name="ce1" office:value-type="float" office:value="35" calcext:value-type="float">
            <text:p>35</text:p>
          </table:table-cell>
          <table:table-cell table:style-name="ce7" office:value-type="string" calcext:value-type="string">
            <text:p>中國醫藥大學</text:p>
            <text:p>China Medical University </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19">
          <table:table-cell table:style-name="ce1" office:value-type="float" office:value="36" calcext:value-type="float">
            <text:p>36</text:p>
          </table:table-cell>
          <table:table-cell table:style-name="ce7" office:value-type="string" calcext:value-type="string">
            <text:p>國立臺北科技大學</text:p>
            <text:p>National Taipei University of Technology</text:p>
          </table:table-cell>
          <table:table-cell table:style-name="ce15" office:value-type="string" calcext:value-type="string">
            <text:p>全校招生系所</text:p>
            <text:p>All departments/institutes </text:p>
          </table:table-cell>
          <table:table-cell table:style-name="ce15" office:value-type="string" calcext:value-type="string">
            <text:p>免學雜費(受獎生學費及雜費上限於新臺幣4萬元以內，由教育部核實補助，不足部分由本校補貼支應)</text:p>
            <text:p><text:span text:style-name="T5">Tuition and miscellaneous expenses (i.e. the course-credit fees, and miscellaneous basic study-related fees): The MOE will pay up to NTD 40,000 each semester for each recipient’s approved tuition and miscellaneous expenses.If the total amount of these fees should exceed NTD40,000, the remainder of all costs  covered by school.</text:span></text:p>
            <text:p><text:span text:style-name="T6"/></text:p>
          </table:table-cell>
          <table:table-cell table:number-columns-repeated="1020"/>
        </table:table-row>
        <table:table-row table:style-name="ro27">
          <table:table-cell table:style-name="ce5" office:value-type="string" calcext:value-type="string" table:number-columns-spanned="4" table:number-rows-spanned="1">
            <text:p>說明：無提供受獎生學雜費優惠之學校未列入本表</text:p>
            <text:p>Note: University/college not providing discounts are excluded from this list.</text:p>
          </table:table-cell>
          <table:covered-table-cell table:number-columns-repeated="2" table:style-name="ce13"/>
          <table:covered-table-cell table:style-name="ce22"/>
          <table:table-cell table:number-columns-repeated="1020"/>
        </table:table-row>
        <table:table-row table:style-name="ro28" table:number-rows-repeated="1048536">
          <table:table-cell table:number-columns-repeated="1024"/>
        </table:table-row>
        <table:table-row table:style-name="ro28">
          <table:table-cell table:number-columns-repeated="1024"/>
        </table:table-row>
        <table:named-expressions>
          <table:named-range table:name="_xlnm.Print_Titles" table:base-cell-address="$105彙整表.$A$1" table:cell-range-address="$105彙整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98%"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彙整表" style:display-name="PageStyle_105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opa</meta:initial-creator>
    <dc:creator>TTM</dc:creator>
    <meta:print-date>2016-03-25T08:41:46</meta:print-date>
    <meta:creation-date>2016-01-19T02:06:31</meta:creation-date>
    <dc:date>2016-03-25T08:42:07</dc:date>
    <meta:generator>NDC_ODF_Application_Tools/2.0.2$Windows_X86_64 LibreOffice_project/c2aef257b421fc89732e65db8501f993adb40c83</meta:generator>
    <meta:document-statistic meta:table-count="1" meta:cell-count="1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