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0.51pt solid #00000a"/>
    </style:style>
    <style:style style:name="P3" style:family="paragraph" style:parent-style-name="Standard" style:master-page-name="Standard">
      <style:paragraph-properties fo:margin-top="0cm" fo:margin-bottom="0cm" loext:contextual-spacing="false" fo:line-height="100%" style:page-number="auto">
        <style:tab-stops>
          <style:tab-stop style:position="3.353cm"/>
          <style:tab-stop style:position="8.255cm" style:type="center"/>
        </style:tab-stops>
      </style:paragraph-properties>
    </style:style>
    <style:style style:name="P4" style:family="paragraph" style:parent-style-name="List_20_Paragraph">
      <style:paragraph-properties fo:margin-left="0cm" fo:margin-right="0cm" fo:margin-top="0cm" fo:margin-bottom="0cm" loext:contextual-spacing="false" fo:line-height="100%" fo:text-indent="0cm" style:auto-text-indent="false"/>
    </style:style>
    <style:style style:name="P5" style:family="paragraph" style:parent-style-name="List_20_Paragraph">
      <style:paragraph-properties fo:margin-top="0cm" fo:margin-bottom="0cm" loext:contextual-spacing="false" fo:line-height="100%"/>
    </style:style>
    <style:style style:name="P6" style:family="paragraph" style:parent-style-name="List_20_Paragraph" style:list-style-name="WWNum2">
      <style:paragraph-properties fo:margin-top="0cm" fo:margin-bottom="0cm" loext:contextual-spacing="false" fo:line-height="100%"/>
    </style:style>
    <style:style style:name="P7" style:family="paragraph" style:parent-style-name="List_20_Paragraph" style:list-style-name="WWNum1">
      <style:paragraph-properties fo:margin-top="0cm" fo:margin-bottom="0cm" loext:contextual-spacing="false" fo:line-height="100%"/>
    </style:style>
    <style:style style:name="P8" style:family="paragraph" style:parent-style-name="List_20_Paragraph">
      <style:paragraph-properties fo:margin-left="2.54cm" fo:margin-right="0cm" fo:margin-top="0cm" fo:margin-bottom="0cm" loext:contextual-spacing="false" fo:line-height="100%" fo:text-indent="0cm" style:auto-text-indent="false"/>
    </style:style>
    <style:style style:name="T1" style:family="text">
      <style:text-properties style:font-name-asian="F1" style:language-asian="zh" style:country-asian="TW"/>
    </style:style>
    <style:style style:name="T2" style:family="text">
      <style:text-properties style:language-asian="zh" style:country-asian="TW"/>
    </style:style>
    <style:style style:name="T3" style:family="text">
      <style:text-properties style:font-name="F" style:font-name-asian="F1" style:language-asian="zh" style:country-asian="TW"/>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text:span text:style-name="T1">Request for Proposal</text:span></text:p>
      <text:p text:style-name="P2">Building Repairs – Design-Build Contract</text:p>
      <text:p text:style-name="P1"/>
      <text:p text:style-name="P4">Taipei Economic &amp; Cultural Representative Office in United States (Buyer) is looking for a qualified Design-Build contractor, or a Licensed Design-Build Home Improvement Provider (Bidder) to perform renovation at the office building located at 4201 Wisconsin Avenue, NW, Washington, DC, USA<text:span text:style-name="T1"> </text:span>(the “Premises”). The Bid information and Scope of Work are listed as following:</text:p>
      <text:p text:style-name="P4"><text:s/></text:p>
      <text:list xml:id="list2966050291556669657" text:style-name="WWNum2">
        <text:list-item>
          <text:p text:style-name="P6">Name of Project: TECRO Office Building Renovation Project </text:p>
        </text:list-item>
        <text:list-item>
          <text:p text:style-name="P6">Case No. <text:span text:style-name="T2">USA</text:span><text:span text:style-name="T1">10606001</text:span></text:p>
        </text:list-item>
        <text:list-item>
          <text:p text:style-name="P6">The Advertisement Date: <text:span text:style-name="T1">June 7</text:span>, 2017</text:p>
        </text:list-item>
        <text:list-item>
          <text:p text:style-name="P6">The Bid Open on <text:span text:style-name="T1">June 20</text:span>, 2017 at <text:span text:style-name="T2">5</text:span>:00pm</text:p>
        </text:list-item>
        <text:list-item>
          <text:p text:style-name="P6">Work Period: The work shall be completed <text:span text:style-name="T1">by October 1, 2017.</text:span></text:p>
        </text:list-item>
        <text:list-item>
          <text:p text:style-name="P6">Estimated Budget: $<text:span text:style-name="T1">55,000.</text:span> Buyer has tax exempt status.</text:p>
        </text:list-item>
        <text:list-item>
          <text:p text:style-name="P6">Inspection Report and Photos, dated on 7/27/2016<text:span text:style-name="T3"> </text:span>(the “Report”), will be provided at Bidder’s request</text:p>
        </text:list-item>
        <text:list-item>
          <text:p text:style-name="P6">Scope of work: </text:p>
        </text:list-item>
      </text:list>
      <text:list xml:id="list4709807770114929402" text:style-name="WWNum1">
        <text:list-item>
          <text:p text:style-name="P7"><text:span text:style-name="T1">Bidder shall complete removal, repair, and/or reconstruction of existing sixty-six (66) deficiencies noted on the Report during the inspection of the Premises </text:span>(the “Work”).<text:span text:style-name="T1"> </text:span></text:p>
        </text:list-item>
        <text:list-item>
          <text:p text:style-name="P7">Bidder shall have <text:span text:style-name="T1">it’s</text:span> <text:span text:style-name="T1">s</text:span>tructural <text:span text:style-name="T1">e</text:span>ngineer review the deficiencies identified in the Report, to confirm assessment provided in the Report at the commencement of the Work.</text:p>
        </text:list-item>
        <text:list-item>
          <text:p text:style-name="P7">Bidder shall remove, repair and/or reconstruct<text:span text:style-name="T1">,</text:span> in a workman like fashion<text:span text:style-name="T1">,</text:span> any part of the <text:span text:style-name="T1">P</text:span>remises as identified in the Report. Before completion, Bidder shall repaint<text:span text:style-name="T1"> any</text:span> areas covered by the Work to match the color<text:span text:style-name="T1">s</text:span> with adjacent area<text:span text:style-name="T1">s</text:span>, if any. </text:p>
        </text:list-item>
        <text:list-item>
          <text:p text:style-name="P7">Bidder shall remove and properly dispose of all materials and debris,<text:span text:style-name="T1"> </text:span>in the same day, which is necessitated by <text:span text:style-name="T1">the Work</text:span>. </text:p>
        </text:list-item>
        <text:list-item>
          <text:p text:style-name="P7"><text:span text:style-name="T1">A</text:span>ll necessary removal and reinstallation of any part of the building necessary to accomplish the <text:span text:style-name="T1">W</text:span>ork, such as removal and replacement of wiring, wood panel, etc.<text:span text:style-name="T1">,</text:span> <text:span text:style-name="T1">shall be </text:span>accomplish<text:span text:style-name="T1">ed</text:span> without any price increase.</text:p>
        </text:list-item>
        <text:list-item>
          <text:p text:style-name="P7">Bidder warrants that it possesses all licenses, certifications<text:span text:style-name="T1">,</text:span> and government approvals necessary to the performance of the <text:span text:style-name="T1">W</text:span>ork. </text:p>
        </text:list-item>
        <text:list-item>
          <text:p text:style-name="P7">Bidder shall follow and adhere to all applicable national, state and local laws, codes and regulations, including but not limited to applicable construction codes, EPA and other environmental laws and regulations and all laws and regulations pertaining to disposal of materials and debris. </text:p>
        </text:list-item>
        <text:list-item>
          <text:p text:style-name="P7">Bidder shall communicate regularly with the Buyer’s designated representative regarding the progress of the <text:span text:style-name="T1">W</text:span>ork, and shall promptly report any issues in writing that may delay the progress of the <text:span text:style-name="T1">W</text:span>ork<text:span text:style-name="T1">,</text:span> or that may constitute the basis of <text:span text:style-name="T1">a </text:span>claim against the Buyer. </text:p>
        </text:list-item>
        <text:list-item>
          <text:p text:style-name="P7">Bidder must prepare construction materials and provide personnel to complete the <text:span text:style-name="T1">W</text:span>ork within the <text:span text:style-name="T1">Work Period</text:span>. </text:p>
        </text:list-item>
        <text:list-item>
          <text:p text:style-name="P7">Bidder shall be responsible for the progress of the <text:span text:style-name="T1">Work</text:span> and meet all <text:span text:style-name="T1">agreed </text:span>deadlines and milestones. </text:p>
        </text:list-item>
        <text:list-item>
          <text:p text:style-name="P7">Buyer<text:span text:style-name="T1">’s</text:span> personnel <text:span text:style-name="T1">shall</text:span> coordinate with Bidder to monitor <text:span text:style-name="T1">the W</text:span>ork progress, and Bidder shall follow <text:span text:style-name="T1">all </text:span>Buy<text:bookmark text:name="_GoBack"/>er’s <text:span text:style-name="T1">reasonable </text:span>instructions. </text:p>
        </text:list-item>
        <text:list-item>
          <text:p text:style-name="P7">Bidder shall use the most efficient methods possible for completing the<text:span text:style-name="T1"> W</text:span>ork. </text:p>
        </text:list-item>
        <text:list-item>
          <text:p text:style-name="P7"><text:soft-page-break/>Any damage to the <text:span text:style-name="T1">P</text:span>remises caused by the Bidder shall be repaired immediately and restored in workman like fashion at the expense of the Bidder. </text:p>
        </text:list-item>
      </text:list>
      <text:p text:style-name="P5"/>
      <text:list xml:id="list110813567462665" text:continue-list="list2966050291556669657" text:style-name="WWNum2">
        <text:list-item>
          <text:p text:style-name="P6"><text:span text:style-name="T1">The Work</text:span> is subject to open bid and on a turn-key (design-build) <text:span text:style-name="T1">fixed fee </text:span>basis<text:span text:style-name="T1">. A</text:span>fter being awarded, the Bidder must provide a design for accomplishing the<text:span text:style-name="T1"> W</text:span>ork, and the design shall meet the District of Columbia Government<text:span text:style-name="T1">’s</text:span> codes and standards <text:span text:style-name="T1">and shall be approved by Buyer</text:span>. </text:p>
        </text:list-item>
      </text:list>
      <text:p text:style-name="P5">Bidder must follow all national, state and local laws and regulations, and <text:span text:style-name="T1">must </text:span>conduct a site visit before bidding. Buyer shall arrange Bidder’s site visit.</text:p>
      <text:list xml:id="list110814918697862" text:continue-numbering="true" text:style-name="WWNum2">
        <text:list-item>
          <text:p text:style-name="P6">Before the <text:span text:style-name="T1">W</text:span>ork may begin, all appliances, equipment, materials and schedule must be approved by Buyer.</text:p>
        </text:list-item>
        <text:list-item>
          <text:p text:style-name="P6">Payment: <text:span text:style-name="T1">Payment shall be as follows: After signing the Contract, Bidder shall provide a Standby Letter of Credit for 30% of the Total Contract Price, or a Performance Bond of 100% of the Total Contract Price. Buyer will then pay 30% of the Total Contract Price as an advance payment. The remaining balance shall be paid after the </text:span>inspection and acceptance by Buyer, and upon Bidder’s presentation of <text:span text:style-name="T1">warranty and certification listed in 12 and 13 below.</text:span></text:p>
        </text:list-item>
        <text:list-item>
          <text:p text:style-name="P6">Warranty: Bidder shall provide <text:span text:style-name="T1">a </text:span>one-year No Dollar Limit (NDL) warranty and necessary repair without charge. </text:p>
        </text:list-item>
        <text:list-item>
          <text:p text:style-name="P6">Penalty: Liquidated damages for delay in the amount of 0.1% of the price per day, maximum 15%. </text:p>
        </text:list-item>
        <text:list-item>
          <text:p text:style-name="P6">Miscellaneous: </text:p>
          <text:list>
            <text:list-item>
              <text:p text:style-name="P6">This case is an open bidding. Bidder’s qualification and bid price will be considered together in one step. </text:p>
            </text:list-item>
            <text:list-item>
              <text:p text:style-name="P6">The awarde will be made on total price basis. </text:p>
            </text:list-item>
            <text:list-item>
              <text:p text:style-name="P6">Bidder must follow all national, state and local construction and other law. If any potential issues arise, <text:span text:style-name="T1">B</text:span>idder must promptly report to Buyer so that all issues may be resolved. </text:p>
            </text:list-item>
            <text:list-item>
              <text:p text:style-name="P6">Award will be made based on the bid alone, with no pre-award conference. Bidder shall coordinate with Buyer to conduct a site survey. Failure to do so will not allow any increase in the total price after award. </text:p>
            </text:list-item>
            <text:list-item>
              <text:p text:style-name="P6">Site survey. The premises may be inspected by appointment with <text:span text:style-name="T1">Buyer’s representative, </text:span>Ms. Sun<text:span text:style-name="T3"> </text:span>at (202) 895-<text:span text:style-name="T2">1843</text:span><text:span text:style-name="T1">.</text:span></text:p>
            </text:list-item>
            <text:list-item>
              <text:p text:style-name="P6"><text:span text:style-name="T2">The Buyer, in its sole discretion, may decide to make no award.</text:span></text:p>
            </text:list-item>
          </text:list>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 svg:font-family=""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F1"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F1" style:font-size-asian="11pt" style:language-asian="en" style:country-asian="US" style:font-name-complex="新細明體"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F1" style:font-size-asian="11pt" style:language-asian="en" style:country-asian="US" style:font-name-complex="新細明體"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新細明體"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name-asian="Calibri1" style:font-family-asian="Calibri"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Calibri1" style:font-family-asian="Calibri"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len Newman</meta:initial-creator>
    <dc:creator>user</dc:creator>
    <meta:editing-cycles>2</meta:editing-cycles>
    <meta:print-date>2017-05-02T21:51:00</meta:print-date>
    <meta:creation-date>2017-06-08T15:40:00</meta:creation-date>
    <dc:date>2017-06-08T15:40:00</dc:date>
    <dc:language>zh-TW</dc:language>
    <meta:editing-duration>P0D</meta:editing-duration>
    <meta:generator>NDC_ODF_Application_Tools/1.0.3$Windows_x86 LibreOffice_project/8ad3e16aadc5e73175a2d44b1abec8638aa18880</meta:generator>
    <meta:document-statistic meta:table-count="0" meta:image-count="0" meta:object-count="0" meta:page-count="2" meta:paragraph-count="38" meta:word-count="818" meta:character-count="5029" meta:non-whitespace-character-count="425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