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07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39.05mm"/>
    </style:style>
    <style:style style:name="co4" style:family="table-column">
      <style:table-column-properties fo:break-before="auto" style:column-width="27.6mm"/>
    </style:style>
    <style:style style:name="co5" style:family="table-column">
      <style:table-column-properties fo:break-before="auto" style:column-width="15.66mm"/>
    </style:style>
    <style:style style:name="co6" style:family="table-column">
      <style:table-column-properties fo:break-before="auto" style:column-width="24.13mm"/>
    </style:style>
    <style:style style:name="co7" style:family="table-column">
      <style:table-column-properties fo:break-before="auto" style:column-width="23.12mm"/>
    </style:style>
    <style:style style:name="co8" style:family="table-column">
      <style:table-column-properties fo:break-before="auto" style:column-width="17.41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20.64mm" fo:break-before="auto" style:use-optimal-row-height="false"/>
    </style:style>
    <style:style style:name="ro3" style:family="table-row">
      <style:table-row-properties style:row-height="14.55mm" fo:break-before="auto" style:use-optimal-row-height="false"/>
    </style:style>
    <style:style style:name="ro4" style:family="table-row">
      <style:table-row-properties style:row-height="16.14mm" fo:break-before="auto" style:use-optimal-row-height="false"/>
    </style:style>
    <style:style style:name="ro5" style:family="table-row">
      <style:table-row-properties style:row-height="14.82mm" fo:break-before="auto" style:use-optimal-row-height="false"/>
    </style:style>
    <style:style style:name="ro6" style:family="table-row">
      <style:table-row-properties style:row-height="15.35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11.38mm" fo:break-before="auto" style:use-optimal-row-height="false"/>
    </style:style>
    <style:style style:name="ro9" style:family="table-row">
      <style:table-row-properties style:row-height="13.76mm" fo:break-before="auto" style:use-optimal-row-height="false"/>
    </style:style>
    <style:style style:name="ro10" style:family="table-row">
      <style:table-row-properties style:row-height="12.96mm" fo:break-before="auto" style:use-optimal-row-height="false"/>
    </style:style>
    <style:style style:name="ro11" style:family="table-row">
      <style:table-row-properties style:row-height="12.7mm" fo:break-before="auto" style:use-optimal-row-height="false"/>
    </style:style>
    <style:style style:name="ro12" style:family="table-row">
      <style:table-row-properties style:row-height="77.26mm" fo:break-before="auto" style:use-optimal-row-height="false"/>
    </style:style>
    <style:style style:name="ro13" style:family="table-row">
      <style:table-row-properties style:row-height="32.28mm" fo:break-before="auto" style:use-optimal-row-height="false"/>
    </style:style>
    <style:style style:name="ro14" style:family="table-row">
      <style:table-row-properties style:row-height="5.56mm" fo:break-before="auto" style:use-optimal-row-height="true"/>
    </style:style>
    <style:style style:name="ta1" style:family="table" style:master-page-name="PageStyle_5f_個別僑胞登記表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color="#000000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color="#000000" style:font-name="標楷體" fo:font-size="13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bold" style:font-weight-complex="bold" style:font-style-asian="normal" style:font-style-complex="normal"/>
    </style:style>
    <style:style style:name="T9" style:family="text">
      <style:text-properties fo:color="#000000"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  <style:style style:name="T10" style:family="text">
      <style:text-properties fo:color="#000000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1" style:family="text">
      <style:text-properties fo:color="#000000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fo:color="#000000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fo:color="#000000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Times New Roman" style:font-name-complex="Times New Roman"/>
    </style:style>
    <style:style style:name="T14" style:family="text">
      <style:text-properties fo:color="#000000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標楷體" style:font-name-asian="標楷體"/>
    </style:style>
    <style:style style:name="T15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7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8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13pt" style:font-name-asian="標楷體" style:font-size-asian="13pt" style:font-size-complex="13pt"/>
    </style:style>
    <style:style style:name="T21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標楷體" style:font-name-asian="標楷體" fo:font-size="11pt" style:font-size-asian="11pt" style:font-size-complex="11pt"/>
    </style:style>
    <style:style style:name="T22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Times New Roman" fo:font-size="13pt" style:font-name-complex="Times New Roman" style:font-size-asian="13pt" style:font-size-complex="13pt"/>
    </style:style>
    <style:style style:name="T23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13pt" style:font-size-asian="13pt" style:font-size-complex="13pt" style:font-name="標楷體" style:font-name-asian="標楷體"/>
    </style:style>
    <style:style style:name="T24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13pt" style:font-size-asian="13pt" style:font-size-complex="13pt" style:font-name="Times New Roman" style:font-name-complex="Times New Roman"/>
    </style:style>
    <style:style style:name="T25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26" style:family="text">
      <style:text-properties fo:color="#000000"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27" style:family="text">
      <style:text-properties fo:color="#000000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28" style:family="text">
      <style:text-properties fo:color="#000000" fo:font-size="13pt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style-asian="normal" style:font-style-complex="normal" style:font-name="標楷體" style:font-name-asian="標楷體" fo:font-weight="bold" style:font-weight-asian="bold" style:font-weight-complex="bold"/>
    </style:style>
    <style:style style:name="T29" style:family="text">
      <style:text-properties fo:color="#000000" fo:font-size="13pt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style-asian="normal" style:font-style-complex="normal" style:font-name="標楷體" style:font-name-asian="標楷體" fo:font-weight="normal" style:font-weight-asian="normal" style:font-weight-complex="normal"/>
    </style:style>
    <style:style style:name="T30" style:family="text">
      <style:text-properties fo:color="#000000" fo:font-size="13pt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style-asian="normal" style:font-style-complex="normal" style:font-name="Times New Roman" fo:font-weight="bold" style:font-name-complex="Times New Roman" style:font-weight-asian="bold" style:font-weight-complex="bold"/>
    </style:style>
    <style:style style:name="T31" style:family="text">
      <style:text-properties fo:color="#000000" fo:font-size="13pt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style-asian="normal" style:font-style-complex="normal" fo:font-weight="bold" style:font-weight-asian="bold" style:font-weight-complex="bold" style:font-name="標楷體" style:font-name-asian="標楷體"/>
    </style:style>
    <style:style style:name="T32" style:family="text">
      <style:text-properties fo:color="#000000" fo:font-size="13pt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style-asian="normal" style:font-style-complex="normal" fo:font-weight="bold" style:font-weight-asian="bold" style:font-weight-complex="bold" style:font-name="Times New Roman" style:font-name-complex="Times New Roman"/>
    </style:style>
    <style:style style:name="T33" style:family="text">
      <style:text-properties fo:color="#000000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34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35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6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37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3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4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4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個別僑胞登記表" table:style-name="ta1" table:print-ranges="個別僑胞登記表.A1:個別僑胞登記表.G15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1017" table:default-cell-style-name="ce10"/>
        <table:table-row table:style-name="ro1">
          <table:table-cell table:style-name="ce1" office:value-type="string" calcext:value-type="string" table:number-columns-spanned="7" table:number-rows-spanned="1">
            <text:p><text:span text:style-name="T1">中華民國</text:span><text:span text:style-name="T2">106</text:span><text:span text:style-name="T3">年十月慶典個別僑胞登記表</text:span><text:span text:style-name="T2">(</text:span><text:span text:style-name="T3">修正版</text:span><text:span text:style-name="T2">)</text:span>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<text:span text:style-name="T4">※僑胞身分</text:span></text:p>
            <text:p><text:span text:style-name="T5">（請擇一勾選）</text:span></text:p>
          </table:table-cell>
          <table:table-cell table:style-name="ce11" office:value-type="string" calcext:value-type="string" table:number-columns-spanned="6" table:number-rows-spanned="1">
            <text:p> <text:span text:style-name="T4">□</text:span><text:span text:style-name="T19"> </text:span><text:span text:style-name="T20">持有我國護照及僑居國居留證明文件</text:span></text:p>
            <text:p><text:span text:style-name="T6"> </text:span><text:span text:style-name="T7">□</text:span><text:span text:style-name="T19"> </text:span><text:span text:style-name="T20">持有僑居國護照，並未持有我國護照</text:span></text:p>
            <text:p><text:span text:style-name="T6"> </text:span><text:span text:style-name="T7">□</text:span><text:span text:style-name="T19"> </text:span><text:span text:style-name="T20">僑眷（僑胞隨行之配偶或子女）</text:span></text:p>
          </table:table-cell>
          <table:covered-table-cell table:number-columns-repeated="4" table:style-name="ce24"/>
          <table:covered-table-cell table:style-name="ce42"/>
          <table:table-cell table:number-columns-repeated="1017"/>
        </table:table-row>
        <table:table-row table:style-name="ro3">
          <table:table-cell table:style-name="ce3" office:value-type="string" calcext:value-type="string">
            <text:p><text:span text:style-name="T4">※中文姓名</text:span></text:p>
          </table:table-cell>
          <table:table-cell table:style-name="ce12" table:number-columns-spanned="2" table:number-rows-spanned="1"/>
          <table:covered-table-cell table:style-name="ce25"/>
          <table:table-cell table:style-name="ce34" office:value-type="string" calcext:value-type="string">
            <text:p><text:span text:style-name="T4">※性</text:span><text:span text:style-name="T19">  </text:span><text:span text:style-name="T7">別</text:span></text:p>
          </table:table-cell>
          <table:table-cell table:style-name="ce34" office:value-type="string" calcext:value-type="string">
            <text:p><text:span text:style-name="T4">□男</text:span><text:span text:style-name="T19"> </text:span></text:p>
            <text:p><text:span text:style-name="T4">□女</text:span></text:p>
          </table:table-cell>
          <table:table-cell table:style-name="ce34" office:value-type="string" calcext:value-type="string">
            <text:p><text:span text:style-name="T4">※僑居國</text:span></text:p>
          </table:table-cell>
          <table:table-cell table:style-name="ce43"/>
          <table:table-cell table:number-columns-repeated="1017"/>
        </table:table-row>
        <table:table-row table:style-name="ro4">
          <table:table-cell table:style-name="ce3" office:value-type="string" calcext:value-type="string">
            <text:p><text:span text:style-name="T4">※英文姓名</text:span></text:p>
          </table:table-cell>
          <table:table-cell table:style-name="ce13" office:value-type="string" calcext:value-type="string" table:number-columns-spanned="2" table:number-rows-spanned="1">
            <text:p>(FIRST NAME, LAST NAME)</text:p>
          </table:table-cell>
          <table:covered-table-cell table:style-name="ce26"/>
          <table:table-cell table:style-name="ce34" office:value-type="string" calcext:value-type="string">
            <text:p><text:span text:style-name="T4">※出生日期</text:span></text:p>
          </table:table-cell>
          <table:table-cell table:style-name="ce36" office:value-type="string" calcext:value-type="string" table:number-columns-spanned="3" table:number-rows-spanned="1">
            <text:p>  <text:span text:style-name="T4">西元</text:span><text:span text:style-name="T19">       </text:span><text:span text:style-name="T7">年</text:span><text:span text:style-name="T19">    </text:span><text:span text:style-name="T7">月</text:span><text:span text:style-name="T19">    </text:span><text:span text:style-name="T7">日</text:span></text:p>
          </table:table-cell>
          <table:covered-table-cell table:style-name="ce40"/>
          <table:covered-table-cell table:style-name="ce44"/>
          <table:table-cell table:number-columns-repeated="1017"/>
        </table:table-row>
        <table:table-row table:style-name="ro5">
          <table:table-cell table:style-name="ce3" office:value-type="string" calcext:value-type="string">
            <text:p><text:span text:style-name="T4">※中華民國</text:span></text:p>
            <text:p><text:span text:style-name="T6">    </text:span><text:span text:style-name="T7">護照號碼</text:span></text:p>
          </table:table-cell>
          <table:table-cell table:style-name="ce12" table:number-columns-spanned="2" table:number-rows-spanned="1"/>
          <table:covered-table-cell table:style-name="ce25"/>
          <table:table-cell table:style-name="ce34" office:value-type="string" calcext:value-type="string">
            <text:p><text:span text:style-name="T4">※僑居國</text:span></text:p>
            <text:p><text:span text:style-name="T4">護照號碼</text:span></text:p>
          </table:table-cell>
          <table:table-cell table:style-name="ce14" table:number-columns-spanned="3" table:number-rows-spanned="1"/>
          <table:covered-table-cell table:style-name="ce27"/>
          <table:covered-table-cell table:style-name="ce14"/>
          <table:table-cell table:style-name="ce48" table:number-columns-repeated="1017"/>
        </table:table-row>
        <table:table-row table:style-name="ro6">
          <table:table-cell table:style-name="ce3" office:value-type="string" calcext:value-type="string">
            <text:p><text:span text:style-name="T4">參加僑社</text:span></text:p>
            <text:p><text:span text:style-name="T4">職務名稱</text:span></text:p>
          </table:table-cell>
          <table:table-cell table:style-name="ce14" table:number-columns-spanned="6" table:number-rows-spanned="1"/>
          <table:covered-table-cell table:number-columns-repeated="4" table:style-name="ce27"/>
          <table:covered-table-cell table:style-name="ce14"/>
          <table:table-cell table:number-columns-repeated="1017"/>
        </table:table-row>
        <table:table-row table:style-name="ro7">
          <table:table-cell table:style-name="ce3" office:value-type="string" calcext:value-type="string">
            <text:p><text:span text:style-name="T4">※僑居國電話</text:span></text:p>
          </table:table-cell>
          <table:table-cell table:style-name="ce15" table:number-columns-spanned="2" table:number-rows-spanned="1"/>
          <table:covered-table-cell table:style-name="ce15"/>
          <table:table-cell table:style-name="ce34" office:value-type="string" calcext:value-type="string" table:number-columns-spanned="2" table:number-rows-spanned="1">
            <text:p><text:span text:style-name="T4">※在臺聯絡電話</text:span></text:p>
          </table:table-cell>
          <table:covered-table-cell table:style-name="ce37"/>
          <table:table-cell table:style-name="ce14" table:number-columns-spanned="2" table:number-rows-spanned="1"/>
          <table:covered-table-cell table:style-name="ce14"/>
          <table:table-cell table:number-columns-repeated="1017"/>
        </table:table-row>
        <table:table-row table:style-name="ro8">
          <table:table-cell table:style-name="ce4" office:value-type="string" calcext:value-type="string">
            <text:p><text:span text:style-name="T4">電子郵件</text:span></text:p>
          </table:table-cell>
          <table:table-cell table:style-name="ce16" table:number-columns-spanned="6" table:number-rows-spanned="1"/>
          <table:covered-table-cell table:number-columns-repeated="4" table:style-name="ce28"/>
          <table:covered-table-cell table:style-name="ce16"/>
          <table:table-cell table:number-columns-repeated="1017"/>
        </table:table-row>
        <table:table-row table:style-name="ro7">
          <table:table-cell table:style-name="ce4" office:value-type="string" calcext:value-type="string">
            <text:p><text:span text:style-name="T4">同行眷屬</text:span></text:p>
          </table:table-cell>
          <table:table-cell table:style-name="ce17" office:value-type="string" calcext:value-type="string" table:number-columns-spanned="6" table:number-rows-spanned="1">
            <text:p><text:span text:style-name="T15">（</text:span><text:span text:style-name="T18">1.</text:span><text:span text:style-name="T17">請註明姓名及親屬關係；</text:span><text:span text:style-name="T18">2.</text:span><text:span text:style-name="T17">每一參加人員均需填寫「個別僑胞登記表」）</text:span></text:p>
          </table:table-cell>
          <table:covered-table-cell table:number-columns-repeated="4" table:style-name="ce29"/>
          <table:covered-table-cell table:style-name="ce45"/>
          <table:table-cell table:number-columns-repeated="1017"/>
        </table:table-row>
        <table:table-row table:style-name="ro9">
          <table:table-cell table:style-name="ce5" office:value-type="string" calcext:value-type="string" table:number-columns-spanned="1" table:number-rows-spanned="2">
            <text:p><text:span text:style-name="T8">※參加國慶晚會</text:span></text:p>
            <text:p><text:span text:style-name="T9">「鼓舞．雙十—中華民國生日快樂頌」</text:span></text:p>
            <text:p><text:span text:style-name="T10">(10</text:span><text:span text:style-name="T11">月</text:span><text:span text:style-name="T12">9</text:span><text:span text:style-name="T11">日晚上7時至10時</text:span><text:span text:style-name="T12">)</text:span></text:p>
          </table:table-cell>
          <table:table-cell table:style-name="ce18" office:value-type="string" calcext:value-type="string" table:number-columns-spanned="2" table:number-rows-spanned="2">
            <text:p><text:span text:style-name="T8">1.是否參加國慶晚會</text:span></text:p>
            <text:p><text:span text:style-name="T8">  □</text:span><text:span text:style-name="T13"> </text:span><text:span text:style-name="T14">是</text:span><text:span text:style-name="T21">(續填下列資料)</text:span><text:span text:style-name="T22">  </text:span><text:span text:style-name="T23">□</text:span><text:span text:style-name="T24"> </text:span><text:span text:style-name="T23">否</text:span></text:p>
            <text:p><text:span text:style-name="T8">2.是否搭乘本會接駁專車。</text:span></text:p>
            <text:p><text:span text:style-name="T8">  □是 □否</text:span></text:p>
            <text:p><text:span text:style-name="T8">    </text:span></text:p>
            <text:p><text:span text:style-name="T8"/></text:p>
            <text:p><text:span text:style-name="T8"/></text:p>
          </table:table-cell>
          <table:covered-table-cell table:style-name="ce30"/>
          <table:table-cell table:style-name="ce34" office:value-type="string" calcext:value-type="string" table:number-columns-spanned="2" table:number-rows-spanned="1">
            <text:p><text:span text:style-name="T4">※參加國慶大會</text:span></text:p>
            <text:p><text:span text:style-name="T34">（</text:span><text:span text:style-name="T35">10</text:span><text:span text:style-name="T36">月</text:span><text:span text:style-name="T35">10</text:span><text:span text:style-name="T36">日上午</text:span><text:span text:style-name="T35">9</text:span><text:span text:style-name="T36">時至</text:span><text:span text:style-name="T35">12</text:span><text:span text:style-name="T36">時）</text:span></text:p>
          </table:table-cell>
          <table:covered-table-cell table:style-name="ce37"/>
          <table:table-cell table:style-name="ce41" office:value-type="string" calcext:value-type="string" table:number-columns-spanned="2" table:number-rows-spanned="1">
            <text:p><text:span text:style-name="T37">※參加國慶焰火</text:span></text:p>
            <text:p><text:span text:style-name="T38">（</text:span><text:span text:style-name="T39">10</text:span><text:span text:style-name="T40">月</text:span><text:span text:style-name="T39">10</text:span><text:span text:style-name="T40">日晚間7時至7時30分</text:span><text:span text:style-name="T41">）</text:span></text:p>
          </table:table-cell>
          <table:covered-table-cell table:style-name="ce46"/>
          <table:table-cell table:number-columns-repeated="1017"/>
        </table:table-row>
        <table:table-row table:style-name="ro10">
          <table:covered-table-cell table:style-name="ce6"/>
          <table:covered-table-cell table:style-name="ce19"/>
          <table:covered-table-cell table:style-name="ce31"/>
          <table:table-cell table:style-name="ce35" office:value-type="string" calcext:value-type="string" table:number-columns-spanned="2" table:number-rows-spanned="1">
            <text:p><text:span text:style-name="T4">□</text:span><text:span text:style-name="T19"> </text:span><text:span text:style-name="T7">是</text:span><text:span text:style-name="T19">   </text:span><text:span text:style-name="T7">□</text:span><text:span text:style-name="T19"> </text:span><text:span text:style-name="T7">否</text:span></text:p>
          </table:table-cell>
          <table:covered-table-cell table:style-name="ce38"/>
          <table:table-cell table:style-name="ce41" office:value-type="string" calcext:value-type="string" table:number-columns-spanned="2" table:number-rows-spanned="1">
            <text:p><text:span text:style-name="T37">□</text:span><text:span text:style-name="T42"> </text:span><text:span text:style-name="T43">是</text:span><text:span text:style-name="T42">   </text:span><text:span text:style-name="T43">□</text:span><text:span text:style-name="T42"> </text:span><text:span text:style-name="T43">否</text:span></text:p>
          </table:table-cell>
          <table:covered-table-cell table:style-name="ce46"/>
          <table:table-cell table:number-columns-repeated="1017"/>
        </table:table-row>
        <table:table-row table:style-name="ro11">
          <table:table-cell table:style-name="ce7" office:value-type="string" calcext:value-type="string" table:number-columns-spanned="4" table:number-rows-spanned="1">
            <text:p><text:span text:style-name="T8">※參加本會甄選合格之旅行社之旅遊活動</text:span></text:p>
            <text:p><text:span text:style-name="T8">（</text:span><text:span text:style-name="T13">9</text:span><text:span text:style-name="T14">月</text:span><text:span text:style-name="T13">20</text:span><text:span text:style-name="T14">日至</text:span><text:span text:style-name="T13">10</text:span><text:span text:style-name="T14">月</text:span><text:span text:style-name="T13">20</text:span><text:span text:style-name="T14">日）</text:span></text:p>
          </table:table-cell>
          <table:covered-table-cell table:number-columns-repeated="3" table:style-name="ce20"/>
          <table:table-cell table:style-name="ce39" office:value-type="string" calcext:value-type="string" table:number-columns-spanned="3" table:number-rows-spanned="1">
            <text:p><text:span text:style-name="T4">□</text:span><text:span text:style-name="T19"> </text:span><text:span text:style-name="T7">是</text:span><text:span text:style-name="T19">   </text:span><text:span text:style-name="T7">□</text:span><text:span text:style-name="T19"> </text:span><text:span text:style-name="T7">否</text:span></text:p>
          </table:table-cell>
          <table:covered-table-cell table:style-name="ce34"/>
          <table:covered-table-cell table:style-name="ce39"/>
          <table:table-cell table:number-columns-repeated="1017"/>
        </table:table-row>
        <table:table-row table:style-name="ro8">
          <table:table-cell table:style-name="ce3" office:value-type="string" calcext:value-type="string">
            <text:p><text:span text:style-name="T4">備註</text:span></text:p>
          </table:table-cell>
          <table:table-cell table:style-name="ce21" table:number-columns-spanned="6" table:number-rows-spanned="1"/>
          <table:covered-table-cell table:number-columns-repeated="4" table:style-name="ce32"/>
          <table:covered-table-cell table:style-name="ce21"/>
          <table:table-cell table:number-columns-repeated="1017"/>
        </table:table-row>
        <table:table-row table:style-name="ro12">
          <table:table-cell table:style-name="ce8" office:value-type="string" calcext:value-type="string">
            <text:p><text:span text:style-name="T4">注意事項</text:span></text:p>
          </table:table-cell>
          <table:table-cell table:style-name="ce22" office:value-type="string" calcext:value-type="string" table:number-columns-spanned="6" table:number-rows-spanned="1">
            <text:p>1.<text:span text:style-name="T25">香港澳門地區居民須採組團方式向行政院大陸委員會報名，不受理個別</text:span></text:p>
            <text:p><text:span text:style-name="T26">   </text:span><text:span text:style-name="T27">報名。</text:span></text:p>
            <text:p><text:span text:style-name="T26">2.</text:span><text:span text:style-name="T27">本表請以正楷詳填，標有「※」欄位務請填寫，無中文姓名者請以原姓</text:span></text:p>
            <text:p><text:span text:style-name="T26">   </text:span><text:span text:style-name="T27">名音譯填寫；同時持有中華民國及僑居國護照者，護照號碼均需填寫。</text:span></text:p>
            <text:p><text:span text:style-name="T26">3.</text:span><text:span text:style-name="T27">請於報到時間，持入國護照及僑居國居留證明等文件正本至僑務委員會</text:span></text:p>
            <text:p><text:span text:style-name="T26">   </text:span><text:span text:style-name="T27">辦理報到，經審核符合參加資格，發給僑胞證及活動資料。</text:span></text:p>
            <text:p><text:span text:style-name="T26">4.</text:span><text:span text:style-name="T27">僑胞個人資料僅供僑務委員會內部使用，該會將依據「個人資料保護</text:span></text:p>
            <text:p><text:span text:style-name="T26">   </text:span><text:span text:style-name="T27">法」相關規定妥善保護。</text:span></text:p>
            <text:p><text:span text:style-name="T26">5.</text:span><text:span text:style-name="T27">僑胞需參加本會</text:span><text:span text:style-name="T28">甄選合格</text:span><text:span text:style-name="T29">之旅行社所提供之</text:span><text:span text:style-name="T30">3</text:span><text:span text:style-name="T31">天</text:span><text:span text:style-name="T32">2</text:span><text:span text:style-name="T31">夜</text:span><text:span text:style-name="T29">以上國內旅遊活動始</text:span></text:p>
            <text:p><text:span text:style-name="T26">   </text:span><text:span text:style-name="T27">得申請旅遊補助，旅行社相關資訊將於確定後另行公告。</text:span></text:p>
            <text:p><text:span text:style-name="T26">6.</text:span><text:span text:style-name="T27">個別僑胞自</text:span><text:span text:style-name="T33">106</text:span><text:span text:style-name="T27">年</text:span><text:span text:style-name="T33">7</text:span><text:span text:style-name="T27">月</text:span><text:span text:style-name="T33">1</text:span><text:span text:style-name="T27">日起至</text:span><text:span text:style-name="T33">9</text:span><text:span text:style-name="T27">月</text:span><text:span text:style-name="T33">30</text:span><text:span text:style-name="T27">日止可採網路、傳真或通訊方式報名</text:span></text:p>
            <text:p><text:span text:style-name="T26">   </text:span><text:span text:style-name="T27">登記。</text:span></text:p>
          </table:table-cell>
          <table:covered-table-cell table:number-columns-repeated="4" table:style-name="ce33"/>
          <table:covered-table-cell table:style-name="ce47"/>
          <table:table-cell table:number-columns-repeated="1017"/>
        </table:table-row>
        <table:table-row table:style-name="ro13">
          <table:table-cell table:style-name="ce9" office:value-type="string" calcext:value-type="string" table:number-columns-spanned="7" table:number-rows-spanned="1">
            <text:p><text:span text:style-name="T15">僑務委員會</text:span></text:p>
            <text:p><text:span text:style-name="T16">            </text:span><text:span text:style-name="T17">地址：</text:span><text:span text:style-name="T18">10055</text:span><text:span text:style-name="T17">臺北市中正區徐州路</text:span><text:span text:style-name="T18">5</text:span><text:span text:style-name="T17">號</text:span><text:span text:style-name="T18">3</text:span><text:span text:style-name="T17">、</text:span><text:span text:style-name="T18">15</text:span><text:span text:style-name="T17">、</text:span><text:span text:style-name="T18">16</text:span><text:span text:style-name="T17">、</text:span><text:span text:style-name="T18">17</text:span><text:span text:style-name="T17">樓</text:span></text:p>
            <text:p><text:span text:style-name="T16">            </text:span><text:span text:style-name="T17">電話：</text:span><text:span text:style-name="T18">886-2-2327-2929</text:span><text:span text:style-name="T17">（國際電話）；</text:span><text:span text:style-name="T18">02-2327-2929</text:span><text:span text:style-name="T17">（國內使用）</text:span></text:p>
            <text:p><text:span text:style-name="T16">            </text:span><text:span text:style-name="T17">傳真：</text:span><text:span text:style-name="T18">886-2-23566323</text:span><text:span text:style-name="T17">、</text:span><text:span text:style-name="T18">886-2-23566325</text:span><text:span text:style-name="T17">（國際傳真）</text:span></text:p>
            <text:p><text:span text:style-name="T16">            </text:span><text:span text:style-name="T17">網址：</text:span><text:span text:style-name="T18">http://www.ocac.gov.tw</text:span></text:p>
          </table:table-cell>
          <table:covered-table-cell table:number-columns-repeated="6" table:style-name="ce23"/>
          <table:table-cell table:number-columns-repeated="1017"/>
        </table:table-row>
        <table:table-row table:style-name="ro14" table:number-rows-repeated="1048560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個別僑胞登記表.$A$1" table:cell-range-address="$個別僑胞登記表.$A$1:.$G$15" table:range-usable-as="print-range"/>
        </table:named-expressions>
      </table:table>
      <table:named-expressions>
        <table:named-expression table:name="僑居國" table:base-cell-address="$個別僑胞登記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個別僑胞登記表" style:display-name="PageStyle_個別僑胞登記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n.wu</meta:initial-creator>
    <dc:creator>Office</dc:creator>
    <meta:print-date>2017-06-15T07:19:18</meta:print-date>
    <meta:creation-date>1997-01-14T01:50:29</meta:creation-date>
    <dc:date>2017-06-19T08:24:00</dc:date>
    <meta:generator>NDC_ODF_Application_Tools/1.0.3$Windows_x86 LibreOffice_project/8ad3e16aadc5e73175a2d44b1abec8638aa18880</meta:generator>
    <meta:document-statistic meta:table-count="1" meta:cell-count="3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