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59.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41.05mm"/>
    </style:style>
    <style:style style:name="co15" style:family="table-column">
      <style:table-column-properties fo:break-before="auto" style:column-width="44.03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1.4mm"/>
    </style:style>
    <style:style style:name="co19" style:family="table-column">
      <style:table-column-properties fo:break-before="auto" style:column-width="10.2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1.18mm"/>
    </style:style>
    <style:style style:name="co22" style:family="table-column">
      <style:table-column-properties fo:break-before="auto" style:column-width="24.13mm"/>
    </style:style>
    <style:style style:name="co23" style:family="table-column">
      <style:table-column-properties fo:break-before="auto" style:column-width="19.9mm"/>
    </style:style>
    <style:style style:name="co24" style:family="table-column">
      <style:table-column-properties fo:break-before="auto" style:column-width="7.21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23.12mm"/>
    </style:style>
    <style:style style:name="co27" style:family="table-column">
      <style:table-column-properties fo:break-before="auto" style:column-width="17.66mm"/>
    </style:style>
    <style:style style:name="co28" style:family="table-column">
      <style:table-column-properties fo:break-before="auto" style:column-width="20.41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15.17mm"/>
    </style:style>
    <style:style style:name="co31" style:family="table-column">
      <style:table-column-properties fo:break-before="auto" style:column-width="9.4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4.0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24.68mm" fo:break-before="auto" style:use-optimal-row-height="false"/>
    </style:style>
    <style:style style:name="ro20" style:family="table-row">
      <style:table-row-properties style:row-height="30.37mm" fo:break-before="auto" style:use-optimal-row-height="false"/>
    </style:style>
    <style:style style:name="ta1" style:family="table" style:master-page-name="PageStyle_5f_慶賀團團冊_ff08_發文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8_1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0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fo:border-bottom="1.76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 style:data-style-name="N84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36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0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3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6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6">
      <style:table-cell-properties fo:background-color="#96969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969696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4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4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4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3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fo:background-color="#969696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#969696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fo:background-color="#ffffff" fo:border="#000000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2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21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name-complex="Times New Roman" style:font-weight-asian="bold" style:font-weight-complex="bold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5,5)" table:allow-empty-cell="true" table:base-cell-address="慶賀團團員清冊.F10">
          <table:help-message table:display="true"/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慶賀團團員清冊.F3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慶賀團團員清冊.K3">
          <table:help-message table:display="true"/>
          <table:error-message table:message-type="stop" table:title="是否參加旅遊活動" table:display="true">
            <text:p>請以下拉選擇是或否</text:p>
          </table:error-message>
        </table:content-validation>
        <table:content-validation table:name="val4" table:condition="of:cell-content-is-in-list(&quot;Y&quot;;&quot;N&quot;)" table:allow-empty-cell="true" table:display-list="unsorted" table:base-cell-address="慶賀團團員清冊.Z3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9999)" table:allow-empty-cell="true" table:base-cell-address="慶賀團團員清冊.W3">
          <table:help-message table:display="true"/>
          <table:error-message table:message-type="stop" table:display="true"/>
        </table:content-validation>
        <table:content-validation table:name="val6" table:condition="of:cell-content-is-in-list(&quot;旅行社派車&quot;;&quot;自備交通工具&quot;)" table:allow-empty-cell="true" table:display-list="unsorted" table:base-cell-address="慶賀團團員清冊.AB3">
          <table:help-message table:display="true"/>
          <table:error-message table:message-type="stop" table:title="搭車需求" table:display="true">
            <text:p>請以下拉選擇交通工具</text:p>
          </table:error-message>
        </table:content-validation>
        <table:content-validation table:name="val7" table:condition="of: and cell-content-is-between(&quot;團長&quot;,0)" table:allow-empty-cell="true" table:base-cell-address="慶賀團團員清冊.B5">
          <table:help-message table:display="true"/>
          <table:error-message table:message-type="stop" table:title="職稱僅能輸入團長" table:display="true">
            <text:p>此空格僅能輸入團長</text:p>
          </table:error-message>
        </table:content-validation>
        <table:content-validation table:name="val8" table:condition="of: and cell-content-is-between(&quot;團員&quot;,0)" table:allow-empty-cell="true" table:base-cell-address="慶賀團團員清冊.B6">
          <table:help-message table:display="true"/>
          <table:error-message table:message-type="stop" table:title="職稱僅能輸入團員" table:display="true">
            <text:p>此空格僅能輸入團員</text:p>
          </table:error-message>
        </table:content-validation>
        <table:content-validation table:name="val9" table:condition="of:cell-content-is-in-list(&quot;男&quot;;&quot;女&quot;)" table:allow-empty-cell="true" table:display-list="unsorted" table:base-cell-address="慶賀團團員清冊.G5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1900,2014)" table:allow-empty-cell="true" table:base-cell-address="慶賀團團員清冊.H4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1" table:condition="of:cell-content-is-whole-number() and cell-content-is-between(1900,2017)" table:allow-empty-cell="true" table:base-cell-address="慶賀團團員清冊.H4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慶賀團團員清冊.I1">
          <table:help-message table:display="true"/>
          <table:error-message table:message-type="stop" table:display="true"/>
        </table:content-validation>
        <table:content-validation table:name="val1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慶賀團團員清冊.J1">
          <table:help-message table:display="true"/>
          <table:error-message table:message-type="stop" table:display="true"/>
        </table:content-validation>
        <table:content-validation table:name="val14" table:condition="of:cell-content-is-in-list(&quot;Y&quot;;&quot;N&quot;)" table:allow-empty-cell="true" table:display-list="unsorted" table:base-cell-address="慶賀團團員清冊.R5">
          <table:help-message table:display="true"/>
          <table:error-message table:message-type="stop" table:display="true"/>
        </table:content-validation>
        <table:content-validation table:name="val15" table:condition="of:cell-content-is-in-list(&quot;是&quot;;&quot;否&quot;)" table:allow-empty-cell="true" table:display-list="unsorted" table:base-cell-address="慶賀團團員清冊.AB5">
          <table:help-message table:display="true"/>
          <table:error-message table:message-type="stop" table:display="true"/>
        </table:content-validation>
        <table:content-validation table:name="val16" table:condition="of:cell-content-is-in-list(&quot;僑胞&quot;;&quot;僑胞2&quot;;&quot;僑眷&quot;)" table:allow-empty-cell="true" table:display-list="unsorted" table:base-cell-address="慶賀團團員清冊.AE4">
          <table:help-message table:display="true"/>
          <table:error-message table:message-type="stop" table:display="true"/>
        </table:content-validation>
        <table:content-validation table:name="val17" table:condition="of:cell-content-is-whole-number() and cell-content-is-between(1900,2014)" table:allow-empty-cell="true" table:base-cell-address="慶賀團團員清冊.H1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</table:content-validations>
      <table:table table:name="慶賀團團冊（發文版）" table:style-name="ta1" table:print-ranges="'慶賀團團冊（發文版）'.A1:'慶賀團團冊（發文版）'.H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5">中華民國</text:span><text:span text:style-name="T6">106</text:span><text:span text:style-name="T7">年十月慶典回國僑胞慶賀團團冊（修正版）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8">團名：</text:span></text:p>
          </table:table-cell>
          <table:table-cell table:style-name="ce10" table:number-columns-spanned="2" table:number-rows-spanned="1"/>
          <table:covered-table-cell table:style-name="ce16"/>
          <table:table-cell table:style-name="ce25" office:value-type="string" calcext:value-type="string" table:number-columns-spanned="2" table:number-rows-spanned="1">
            <text:p><text:span text:style-name="T8">全團人數：</text:span><text:span text:style-name="T9"> </text:span>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44" office:value-type="string" calcext:value-type="string">
            <text:p><text:span text:style-name="T8">人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8">團</text:span><text:span text:style-name="T9">            </text:span><text:span text:style-name="T10">長</text:span></text:p>
          </table:table-cell>
          <table:covered-table-cell table:style-name="ce11"/>
          <table:table-cell table:style-name="ce17"/>
          <table:table-cell table:style-name="ce11" office:value-type="string" calcext:value-type="string" table:number-columns-spanned="2" table:number-rows-spanned="1">
            <text:p><text:span text:style-name="T8">僑居國</text:span></text:p>
          </table:table-cell>
          <table:covered-table-cell table:style-name="ce11"/>
          <table:table-cell table:style-name="ce29" table:content-validation-name="val2" table:number-columns-spanned="3" table:number-rows-spanned="1">
            <office:annotation draw:style-name="gr1" draw:text-style-name="P2" svg:width="54.73mm" svg:height="7.15mm" svg:x="177.94mm" svg:y="32.01mm" draw:caption-point-x="18.47mm" draw:caption-point-y="-8.9mm">
              <dc:date>2019-11-07T00:00:00</dc:date>
              <text:p text:style-name="P1">請使用下拉清單選取僑居國</text:p>
            </office:annotation>
          </table:table-cell>
          <table:covered-table-cell table:style-name="ce11" table:content-validation-name="val2"/>
          <table:covered-table-cell table:style-name="ce29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8">在臺聯絡人</text:span></text:p>
          </table:table-cell>
          <table:covered-table-cell table:style-name="ce12"/>
          <table:table-cell table:style-name="ce18"/>
          <table:table-cell table:style-name="ce12" office:value-type="string" calcext:value-type="string" table:number-columns-spanned="2" table:number-rows-spanned="1">
            <text:p><text:span text:style-name="T8">在臺聯絡電話</text:span></text:p>
          </table:table-cell>
          <table:covered-table-cell table:style-name="ce12"/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8">海外委託旅行社</text:span></text:p>
          </table:table-cell>
          <table:covered-table-cell table:style-name="ce12"/>
          <table:table-cell table:style-name="ce18"/>
          <table:table-cell table:style-name="ce12" office:value-type="string" calcext:value-type="string" table:number-columns-spanned="2" table:number-rows-spanned="1">
            <text:p><text:span text:style-name="T8">海外旅行社電話</text:span></text:p>
          </table:table-cell>
          <table:covered-table-cell table:style-name="ce12"/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1">參加本會甄選合格之旅行社之旅遊活動</text:span></text:p>
            <text:p><text:span text:style-name="T12">(9</text:span><text:span text:style-name="T13">月</text:span><text:span text:style-name="T14">20</text:span><text:span text:style-name="T13">日至</text:span><text:span text:style-name="T14">10</text:span><text:span text:style-name="T13">月</text:span><text:span text:style-name="T14">20</text:span><text:span text:style-name="T13">日</text:span><text:span text:style-name="T14">)</text:span></text:p>
          </table:table-cell>
          <table:covered-table-cell table:number-columns-repeated="2" table:style-name="ce13"/>
          <table:table-cell table:style-name="ce26" office:value-type="string" calcext:value-type="string" table:number-columns-spanned="5" table:number-rows-spanned="1">
            <text:p>□ 是 <text:s text:c="2"/>□ 否</text:p>
          </table:table-cell>
          <table:covered-table-cell table:number-columns-repeated="4" table:style-name="ce2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8">國內委託旅行社</text:span></text:p>
          </table:table-cell>
          <table:covered-table-cell table:style-name="ce12"/>
          <table:table-cell table:style-name="ce18"/>
          <table:table-cell table:style-name="ce12" office:value-type="string" calcext:value-type="string" table:number-columns-spanned="2" table:number-rows-spanned="1">
            <text:p><text:span text:style-name="T8">國內旅行社電話</text:span></text:p>
          </table:table-cell>
          <table:covered-table-cell table:style-name="ce12"/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住宿旅館</text:p>
          </table:table-cell>
          <table:covered-table-cell table:style-name="ce12"/>
          <table:table-cell table:style-name="ce19" table:number-columns-spanned="6" table:number-rows-spanned="1"/>
          <table:covered-table-cell table:number-columns-repeated="4" table:style-name="ce12"/>
          <table:covered-table-cell table:style-name="ce4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8">抵</text:span></text:p>
            <text:p><text:span text:style-name="T8"/></text:p>
            <text:p><text:span text:style-name="T8">臺</text:span></text:p>
          </table:table-cell>
          <table:table-cell table:style-name="ce12" office:value-type="string" calcext:value-type="string">
            <text:p><text:span text:style-name="T8">日期</text:span></text:p>
          </table:table-cell>
          <table:table-cell table:style-name="ce20">
            <office:annotation draw:style-name="gr2" draw:text-style-name="P4" svg:width="36.28mm" svg:height="17.95mm" svg:x="91.99mm" svg:y="104.86mm" draw:caption-point-x="6.17mm" draw:caption-point-y="-2.05mm">
              <dc:date>2019-11-07T00:00:00</dc:date>
              <text:p text:style-name="P3">例如：<text:span text:style-name="T1">9</text:span><text:span text:style-name="T2">月</text:span><text:span text:style-name="T1">30</text:span><text:span text:style-name="T2">日</text:span><text:span text:style-name="T1"> </text:span><text:span text:style-name="T2">請輸入</text:span><text:span text:style-name="T1">9/30</text:span></text:p>
              <text:p text:style-name="P3"><text:span text:style-name="T2">例如：</text:span><text:span text:style-name="T1">10</text:span><text:span text:style-name="T2">月</text:span><text:span text:style-name="T1">1</text:span><text:span text:style-name="T2">日</text:span><text:span text:style-name="T1"> </text:span><text:span text:style-name="T2">請輸入</text:span><text:span text:style-name="T1">10/1</text:span></text:p>
            </office:annotation>
          </table:table-cell>
          <table:table-cell table:style-name="ce12" office:value-type="string" calcext:value-type="string" table:number-columns-spanned="1" table:number-rows-spanned="3">
            <text:p><text:span text:style-name="T8">離</text:span></text:p>
            <text:p><text:span text:style-name="T8"/></text:p>
            <text:p><text:span text:style-name="T8">臺</text:span></text:p>
          </table:table-cell>
          <table:table-cell table:style-name="ce12" office:value-type="string" calcext:value-type="string">
            <text:p><text:span text:style-name="T8">日期</text:span></text:p>
          </table:table-cell>
          <table:table-cell table:style-name="ce31" table:number-columns-spanned="3" table:number-rows-spanned="1">
            <office:annotation draw:style-name="gr3" draw:text-style-name="P4" svg:width="39.11mm" svg:height="17.95mm" svg:x="177.94mm" svg:y="103.28mm" draw:caption-point-x="18.47mm" draw:caption-point-y="-0.47mm">
              <dc:date>2019-11-07T00:00:00</dc:date>
              <text:p text:style-name="P3">例如：<text:span text:style-name="T1">9</text:span><text:span text:style-name="T2">月</text:span><text:span text:style-name="T1">30</text:span><text:span text:style-name="T2">日</text:span><text:span text:style-name="T1"> </text:span><text:span text:style-name="T2">請輸入</text:span><text:span text:style-name="T1">9/30</text:span></text:p>
              <text:p text:style-name="P3"><text:span text:style-name="T2">例如：</text:span><text:span text:style-name="T1">10</text:span><text:span text:style-name="T2">月</text:span><text:span text:style-name="T1">10</text:span><text:span text:style-name="T2">日</text:span><text:span text:style-name="T1"> </text:span><text:span text:style-name="T2">請輸入</text:span><text:span text:style-name="T1">10/10</text:span></text:p>
            </office:annotation>
          </table:table-cell>
          <table:covered-table-cell table:style-name="ce20"/>
          <table:covered-table-cell table:style-name="ce31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<text:span text:style-name="T8">時間</text:span></text:p>
          </table:table-cell>
          <table:table-cell table:style-name="ce21" table:content-validation-name="val1">
            <office:annotation draw:style-name="gr4" draw:text-style-name="P6" svg:width="32.31mm" svg:height="20.51mm" svg:x="91.99mm" svg:y="141.87mm" draw:caption-point-x="6.17mm" draw:caption-point-y="-26.36mm">
              <dc:date>2019-11-07T00:00:00</dc:date>
              <text:p text:style-name="P5">請以24時制輸入</text:p>
              <text:p text:style-name="P5"><text:span text:style-name="T2">例如：</text:span><text:span text:style-name="T2">08:30</text:span></text:p>
              <text:p text:style-name="P5"><text:span text:style-name="T2">例如：</text:span><text:span text:style-name="T2">16:30</text:span></text:p>
            </office:annotation>
          </table:table-cell>
          <table:covered-table-cell table:style-name="ce12"/>
          <table:table-cell table:style-name="ce12" office:value-type="string" calcext:value-type="string">
            <text:p><text:span text:style-name="T8">時間</text:span></text:p>
          </table:table-cell>
          <table:table-cell table:style-name="ce30" table:content-validation-name="val1" table:number-columns-spanned="3" table:number-rows-spanned="1">
            <office:annotation draw:style-name="gr5" draw:text-style-name="P6" svg:width="34.71mm" svg:height="19.45mm" svg:x="180.06mm" svg:y="141.87mm" draw:caption-point-x="16.35mm" draw:caption-point-y="-26.36mm">
              <dc:date>2019-11-07T00:00:00</dc:date>
              <text:p text:style-name="P5">請以<text:span text:style-name="T3">24</text:span><text:span text:style-name="T4">時制輸入</text:span></text:p>
              <text:p text:style-name="P5"><text:span text:style-name="T2">例如：</text:span><text:span text:style-name="T1">08:30</text:span></text:p>
              <text:p text:style-name="P5"><text:span text:style-name="T2">例如：</text:span><text:span text:style-name="T1">16:30</text:span></text:p>
              <text:p text:style-name="P5"><text:span text:style-name="T1"/></text:p>
            </office:annotation>
          </table:table-cell>
          <table:covered-table-cell table:style-name="ce21" table:content-validation-name="val1"/>
          <table:covered-table-cell table:style-name="ce30" table:content-validation-name="val1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<text:span text:style-name="T8">班機</text:span></text:p>
          </table:table-cell>
          <table:table-cell table:style-name="ce12"/>
          <table:covered-table-cell table:style-name="ce12"/>
          <table:table-cell table:style-name="ce12" office:value-type="string" calcext:value-type="string">
            <text:p><text:span text:style-name="T8">班機</text:span></text:p>
          </table:table-cell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3">
            <text:p><text:span text:style-name="T11">國慶晚會</text:span></text:p>
            <text:p><text:span text:style-name="T11">接駁專車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3">
            <text:p>106<text:span text:style-name="T11">年</text:span><text:span text:style-name="T14">10</text:span><text:span text:style-name="T13">月</text:span><text:span text:style-name="T14">9</text:span><text:span text:style-name="T13">日</text:span></text:p>
            <text:p><text:span text:style-name="T11">星期一</text:span></text:p>
            <text:p><text:span text:style-name="T11">（定點接駁）</text:span></text:p>
          </table:table-cell>
          <table:table-cell table:style-name="ce27" office:value-type="string" calcext:value-type="string" table:number-columns-spanned="2" table:number-rows-spanned="3">
            <text:p><text:span text:style-name="T11">接駁專車</text:span></text:p>
            <text:p><text:span text:style-name="T11">搭乘需求</text:span></text:p>
          </table:table-cell>
          <table:covered-table-cell table:style-name="ce27"/>
          <table:table-cell table:style-name="ce32" office:value-type="string" calcext:value-type="string">
            <text:p><text:span text:style-name="T11">□有：</text:span></text:p>
          </table:table-cell>
          <table:table-cell table:style-name="ce38"/>
          <table:table-cell table:style-name="ce46" office:value-type="string" calcext:value-type="string">
            <text:p><text:span text:style-name="T11">人</text:span>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2"/>
          <table:covered-table-cell table:number-columns-repeated="2" table:style-name="ce13"/>
          <table:table-cell table:style-name="ce33" office:value-type="string" calcext:value-type="string" table:number-columns-spanned="1" table:number-rows-spanned="2">
            <text:p>□無：</text:p>
          </table:table-cell>
          <table:table-cell table:style-name="ce39" office:value-type="string" calcext:value-type="string" table:number-columns-spanned="2" table:number-rows-spanned="1">
            <text:p><text:s/>□ 旅行社派車</text:p>
          </table:table-cell>
          <table:covered-table-cell table:style-name="ce39"/>
          <table:table-cell table:number-columns-repeated="1016"/>
        </table:table-row>
        <table:table-row table:style-name="ro8">
          <table:covered-table-cell table:style-name="ce5"/>
          <table:covered-table-cell table:style-name="ce13"/>
          <table:covered-table-cell table:style-name="ce22"/>
          <table:covered-table-cell table:number-columns-repeated="2" table:style-name="ce13"/>
          <table:covered-table-cell table:style-name="ce34"/>
          <table:table-cell table:style-name="ce40" office:value-type="string" calcext:value-type="string" table:number-columns-spanned="2" table:number-rows-spanned="1">
            <text:p><text:s/>□ 自備交通工具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3">
            <text:p><text:span text:style-name="T8">國慶大會</text:span></text:p>
            <text:p><text:span text:style-name="T8">活動派車</text:span>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106<text:span text:style-name="T8">年</text:span><text:span text:style-name="T9">10</text:span><text:span text:style-name="T10">月</text:span><text:span text:style-name="T9">10</text:span><text:span text:style-name="T10">日</text:span></text:p>
            <text:p><text:span text:style-name="T8">星期二</text:span></text:p>
            <text:p><text:span text:style-name="T8">（只接不送）</text:span></text:p>
          </table:table-cell>
          <table:table-cell table:style-name="ce12" office:value-type="string" calcext:value-type="string" table:number-columns-spanned="2" table:number-rows-spanned="3">
            <text:p><text:span text:style-name="T8">僑委會</text:span></text:p>
            <text:p><text:span text:style-name="T8">派車需求</text:span></text:p>
          </table:table-cell>
          <table:covered-table-cell table:style-name="ce12"/>
          <table:table-cell table:style-name="ce35" office:value-type="string" calcext:value-type="string">
            <text:p><text:span text:style-name="T8">□有：</text:span></text:p>
          </table:table-cell>
          <table:table-cell table:style-name="ce41"/>
          <table:table-cell table:style-name="ce48" office:value-type="string" calcext:value-type="string">
            <text:p><text:span text:style-name="T8">人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14"/>
          <table:covered-table-cell table:style-name="ce23"/>
          <table:covered-table-cell table:number-columns-repeated="2" table:style-name="ce12"/>
          <table:table-cell table:style-name="ce36" office:value-type="string" calcext:value-type="string" table:number-columns-spanned="1" table:number-rows-spanned="2">
            <text:p>□無：</text:p>
          </table:table-cell>
          <table:table-cell table:style-name="ce42" office:value-type="string" calcext:value-type="string" table:number-columns-spanned="2" table:number-rows-spanned="1">
            <text:p> <text:span text:style-name="T22">□</text:span><text:span text:style-name="T23"> </text:span><text:span text:style-name="T24">旅行社派車</text:span></text:p>
          </table:table-cell>
          <table:covered-table-cell table:style-name="ce49"/>
          <table:table-cell table:number-columns-repeated="1016"/>
        </table:table-row>
        <table:table-row table:style-name="ro8">
          <table:covered-table-cell table:style-name="ce7"/>
          <table:covered-table-cell table:style-name="ce14"/>
          <table:covered-table-cell table:style-name="ce23"/>
          <table:covered-table-cell table:number-columns-repeated="2" table:style-name="ce12"/>
          <table:covered-table-cell table:style-name="ce37"/>
          <table:table-cell table:style-name="ce43" office:value-type="string" calcext:value-type="string" table:number-columns-spanned="2" table:number-rows-spanned="1">
            <text:p> <text:span text:style-name="T22">□</text:span><text:span text:style-name="T23"> </text:span><text:span text:style-name="T24">自備交通工具</text:span></text:p>
          </table:table-cell>
          <table:covered-table-cell table:style-name="ce50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8">注</text:span></text:p>
            <text:p><text:span text:style-name="T8">意</text:span></text:p>
            <text:p><text:span text:style-name="T8">事</text:span></text:p>
            <text:p><text:span text:style-name="T8">項</text:span></text:p>
          </table:table-cell>
          <table:table-cell table:style-name="ce15" office:value-type="string" calcext:value-type="string" table:number-columns-spanned="7" table:number-rows-spanned="1">
            <text:p> 1.<text:span text:style-name="T8">慶賀團團員（含團長）基本資料僅須彙整填寫於後附團員清冊，無須填寫</text:span></text:p>
            <text:p><text:span text:style-name="T15">   </text:span><text:span text:style-name="T10">個別僑胞登記表。</text:span></text:p>
            <text:p><text:span text:style-name="T15"> 2.</text:span><text:span text:style-name="T10">在臺聯絡人及電話請務必填寫，以免影響權益。</text:span></text:p>
            <text:p><text:span text:style-name="T15"> 3.</text:span><text:span text:style-name="T10">海外及國內委託旅行社之電話請務必填寫，以利辦理宣導說明作業；參加</text:span></text:p>
            <text:p><text:span text:style-name="T15">   </text:span><text:span text:style-name="T10">國內旅行社及行程資料亦請務必填寫清楚。</text:span></text:p>
            <text:p><text:span text:style-name="T15"> 4.</text:span><text:span text:style-name="T10">僑胞需參加本會甄選</text:span><text:span text:style-name="T16">合格之</text:span><text:span text:style-name="T17">旅行社所提供之</text:span><text:span text:style-name="T18">3</text:span><text:span text:style-name="T19">天</text:span><text:span text:style-name="T20">2</text:span><text:span text:style-name="T19">夜</text:span><text:span text:style-name="T17">以上國內旅遊活動始得</text:span></text:p>
            <text:p><text:span text:style-name="T15">   </text:span><text:span text:style-name="T10">申請旅遊補助，旅行社相關資訊將於確定後另行公告。</text:span></text:p>
            <text:p><text:span text:style-name="T15"> 5.</text:span><text:span text:style-name="T10">本年不提供接送機服務；本表填列之住宿旅館及抵離臺資訊僅供相關單位</text:span></text:p>
            <text:p><text:span text:style-name="T15">   </text:span><text:span text:style-name="T10">參考。</text:span></text:p>
            <text:p><text:span text:style-name="T15"> </text:span><text:span text:style-name="T21">6.</text:span><text:span text:style-name="T19">參加本會甄選旅行社旅遊活動且行程包含國慶晚會之慶賀團，交通由</text:span></text:p>
            <text:p><text:span text:style-name="T11">  旅行社規劃安排，個別前往之僑胞，本會將提供定點接駁專車</text:span><text:span text:style-name="T14">(</text:span><text:span text:style-name="T13">地點</text:span></text:p>
            <text:p><text:span text:style-name="T11">  另行通知</text:span><text:span text:style-name="T14">)</text:span><text:span text:style-name="T13">，請務必於報名表乘車需求欄上註明，並於報到時確認，</text:span></text:p>
            <text:p><text:span text:style-name="T11">  以利保留座位。</text:span></text:p>
            <text:p><text:span text:style-name="T15"> 7.</text:span><text:span text:style-name="T10">參加國慶大會之慶賀團由本會提供專車接至會場，活動結束後自行離開。</text:span></text:p>
            <text:p><text:span text:style-name="T15"> 8.</text:span><text:span text:style-name="T10">本表及團員清冊務請詳實填寫，並於</text:span><text:span text:style-name="T18">106</text:span><text:span text:style-name="T19">年</text:span><text:span text:style-name="T20">8</text:span><text:span text:style-name="T19">月</text:span><text:span text:style-name="T20">31</text:span><text:span text:style-name="T19">日</text:span><text:span text:style-name="T17">前送交各駐外館處及各</text:span></text:p>
            <text:p><text:span text:style-name="T15">   </text:span><text:span text:style-name="T10">地華僑文教服務中心，俾利辦理後續接待事宜。</text:span></text:p>
          </table:table-cell>
          <table:covered-table-cell table:number-columns-repeated="5" table:style-name="ce24"/>
          <table:covered-table-cell table:style-name="ce51"/>
          <table:table-cell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慶賀團團冊（發文版）'.$A$1:.$H$18" table:range-usable-as="print-range"/>
        </table:named-expressions>
      </table:table>
      <table:table table:name="團冊（匯入版）" table:style-name="ta2" table:print-ranges="'團冊（匯入版）'.A1:'團冊（匯入版）'.U3">
        <table:table-column table:style-name="co8" table:default-cell-style-name="ce55"/>
        <table:table-column table:style-name="co9" table:number-columns-repeated="2" table:default-cell-style-name="ce55"/>
        <table:table-column table:style-name="co10" table:visibility="collapse" table:default-cell-style-name="ce69"/>
        <table:table-column table:style-name="co9" table:visibility="collapse" table:default-cell-style-name="ce55"/>
        <table:table-column table:style-name="co1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6" table:visibility="collapse" table:default-cell-style-name="ce55"/>
        <table:table-column table:style-name="co13" table:default-cell-style-name="ce55"/>
        <table:table-column table:style-name="co12" table:default-cell-style-name="ce55"/>
        <table:table-column table:style-name="co15" table:default-cell-style-name="ce55"/>
        <table:table-column table:style-name="co6" table:default-cell-style-name="ce55"/>
        <table:table-column table:style-name="co16" table:default-cell-style-name="ce55"/>
        <table:table-column table:style-name="co6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2" table:default-cell-style-name="ce55"/>
        <table:table-column table:style-name="co6" table:default-cell-style-name="ce55"/>
        <table:table-column table:style-name="co6" table:visibility="collapse" table:default-cell-style-name="ce55"/>
        <table:table-column table:style-name="co18" table:number-columns-repeated="2" table:default-cell-style-name="ce55"/>
        <table:table-column table:style-name="co6" table:default-cell-style-name="ce55"/>
        <table:table-column table:style-name="co6" table:visibility="collapse" table:default-cell-style-name="ce55"/>
        <table:table-column table:style-name="co17" table:number-columns-repeated="995" table:default-cell-style-name="ce55"/>
        <table:table-row table:style-name="ro11">
          <table:table-cell table:style-name="ce52" office:value-type="string" calcext:value-type="string" table:number-columns-spanned="1" table:number-rows-spanned="2">
            <text:p><text:span text:style-name="T25">團名</text:span></text:p>
          </table:table-cell>
          <table:table-cell table:style-name="ce58" office:value-type="string" calcext:value-type="string" table:number-columns-spanned="1" table:number-rows-spanned="2">
            <text:p><text:span text:style-name="T29">全團人數</text:span></text:p>
          </table:table-cell>
          <table:table-cell table:style-name="ce63" office:value-type="string" calcext:value-type="string" table:number-columns-spanned="1" table:number-rows-spanned="2">
            <text:p><text:span text:style-name="T25">團長</text:span></text:p>
          </table:table-cell>
          <table:table-cell table:style-name="ce66" office:value-type="string" calcext:value-type="string" table:number-columns-spanned="1" table:number-rows-spanned="2">
            <text:p><text:span text:style-name="T30">洲別</text:span></text:p>
          </table:table-cell>
          <table:table-cell table:style-name="ce72" office:value-type="string" calcext:value-type="string" table:number-columns-spanned="1" table:number-rows-spanned="2">
            <text:p><text:span text:style-name="T31">國家代碼</text:span></text:p>
          </table:table-cell>
          <table:table-cell table:style-name="ce63" office:value-type="string" calcext:value-type="string" table:number-columns-spanned="1" table:number-rows-spanned="2">
            <text:p><text:span text:style-name="T25">僑居國</text:span></text:p>
          </table:table-cell>
          <table:table-cell table:style-name="ce58" office:value-type="string" calcext:value-type="string" table:number-columns-spanned="1" table:number-rows-spanned="2">
            <text:p><text:span text:style-name="T29">在臺聯絡人</text:span></text:p>
          </table:table-cell>
          <table:table-cell table:style-name="ce58" office:value-type="string" calcext:value-type="string" table:number-columns-spanned="1" table:number-rows-spanned="2">
            <text:p><text:span text:style-name="T29">在臺聯絡電話</text:span></text:p>
          </table:table-cell>
          <table:table-cell table:style-name="ce79" office:value-type="string" calcext:value-type="string" table:number-columns-spanned="1" table:number-rows-spanned="2">
            <text:p>海外委託旅行社</text:p>
          </table:table-cell>
          <table:table-cell table:style-name="ce79" office:value-type="string" calcext:value-type="string" table:number-columns-spanned="1" table:number-rows-spanned="2">
            <text:p>海外旅行社電話</text:p>
          </table:table-cell>
          <table:table-cell table:style-name="ce81" office:value-type="string" calcext:value-type="string" table:number-columns-spanned="1" table:number-rows-spanned="2">
            <text:p>參加本會甄選合格之旅行社之旅遊活動</text:p>
          </table:table-cell>
          <table:table-cell table:style-name="ce85"/>
          <table:table-cell table:style-name="ce79" office:value-type="string" calcext:value-type="string" table:number-columns-spanned="1" table:number-rows-spanned="2">
            <text:p>國內委託旅行社</text:p>
          </table:table-cell>
          <table:table-cell table:style-name="ce79" office:value-type="string" calcext:value-type="string" table:number-columns-spanned="1" table:number-rows-spanned="2">
            <text:p>國內旅行社電話</text:p>
          </table:table-cell>
          <table:table-cell table:style-name="ce90" office:value-type="string" calcext:value-type="string" table:number-columns-spanned="1" table:number-rows-spanned="2">
            <text:p>住宿旅館</text:p>
          </table:table-cell>
          <table:table-cell table:style-name="ce63" office:value-type="string" calcext:value-type="string" table:number-columns-spanned="3" table:number-rows-spanned="1">
            <text:p><text:span text:style-name="T25">抵臺</text:span>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<text:span text:style-name="T25">離臺</text:span></text:p>
          </table:table-cell>
          <table:covered-table-cell table:number-columns-repeated="2" table:style-name="ce63"/>
          <table:table-cell table:style-name="ce90" office:value-type="string" calcext:value-type="string" table:number-columns-spanned="3" table:number-rows-spanned="1">
            <text:p>國慶晚會接駁專車</text:p>
          </table:table-cell>
          <table:covered-table-cell table:style-name="ce101"/>
          <table:covered-table-cell table:style-name="ce102"/>
          <table:table-cell table:style-name="ce85"/>
          <table:table-cell table:style-name="ce90" office:value-type="string" calcext:value-type="string" table:number-columns-spanned="3" table:number-rows-spanned="1">
            <text:p>國慶大會活動派車</text:p>
          </table:table-cell>
          <table:covered-table-cell table:style-name="ce101"/>
          <table:covered-table-cell table:style-name="ce102"/>
          <table:table-cell table:style-name="ce106"/>
          <table:table-cell table:number-columns-repeated="995"/>
        </table:table-row>
        <table:table-row table:style-name="ro12">
          <table:covered-table-cell table:style-name="ce53"/>
          <table:covered-table-cell table:style-name="ce59"/>
          <table:covered-table-cell table:style-name="ce64"/>
          <table:covered-table-cell table:style-name="ce67"/>
          <table:covered-table-cell table:style-name="ce73"/>
          <table:covered-table-cell table:style-name="ce64"/>
          <table:covered-table-cell table:number-columns-repeated="4" table:style-name="ce59"/>
          <table:covered-table-cell table:style-name="ce82"/>
          <table:table-cell table:style-name="ce86" office:value-type="string" calcext:value-type="string">
            <text:p>參加本會甄選合格之旅行社之旅遊活動</text:p>
          </table:table-cell>
          <table:covered-table-cell table:number-columns-repeated="2" table:style-name="ce59"/>
          <table:covered-table-cell table:style-name="ce91" office:value-type="string" calcext:value-type="string">
            <text:p><text:span text:style-name="T29">住宿旅館</text:span></text:p>
          </table:covered-table-cell>
          <table:table-cell table:style-name="ce59" office:value-type="string" calcext:value-type="string">
            <text:p><text:span text:style-name="T29">日期</text:span></text:p>
          </table:table-cell>
          <table:table-cell table:style-name="ce59" office:value-type="string" calcext:value-type="string">
            <text:p><text:span text:style-name="T29">時間</text:span></text:p>
          </table:table-cell>
          <table:table-cell table:style-name="ce59" office:value-type="string" calcext:value-type="string">
            <text:p><text:span text:style-name="T29">班機</text:span></text:p>
          </table:table-cell>
          <table:table-cell table:style-name="ce59" office:value-type="string" calcext:value-type="string">
            <text:p><text:span text:style-name="T29">日期</text:span></text:p>
          </table:table-cell>
          <table:table-cell table:style-name="ce59" office:value-type="string" calcext:value-type="string">
            <text:p><text:span text:style-name="T29">時間</text:span></text:p>
          </table:table-cell>
          <table:table-cell table:style-name="ce59" office:value-type="string" calcext:value-type="string">
            <text:p><text:span text:style-name="T29">班機</text:span></text:p>
          </table:table-cell>
          <table:table-cell table:style-name="ce99" office:value-type="string" calcext:value-type="string">
            <text:p>是否搭乘</text:p>
          </table:table-cell>
          <table:table-cell table:style-name="ce99" office:value-type="string" calcext:value-type="string">
            <text:p>搭乘人數</text:p>
          </table:table-cell>
          <table:table-cell table:style-name="ce82" office:value-type="string" calcext:value-type="string">
            <text:p>無搭乘需求之交通工具</text:p>
          </table:table-cell>
          <table:table-cell table:style-name="ce86" office:value-type="string" calcext:value-type="string">
            <text:p>無搭乘需求之交通工具</text:p>
          </table:table-cell>
          <table:table-cell table:style-name="ce59" office:value-type="string" calcext:value-type="string">
            <text:p><text:span text:style-name="T29">是否派車</text:span></text:p>
          </table:table-cell>
          <table:table-cell table:style-name="ce59" office:value-type="string" calcext:value-type="string">
            <text:p><text:span text:style-name="T29">派車人數</text:span></text:p>
          </table:table-cell>
          <table:table-cell table:style-name="ce105" office:value-type="string" calcext:value-type="string">
            <text:p><text:span text:style-name="T29">無派車需求之交通工具</text:span></text:p>
          </table:table-cell>
          <table:table-cell table:style-name="ce107" office:value-type="string" calcext:value-type="string">
            <text:p><text:span text:style-name="T22">無派車需求之交通工具</text:span></text:p>
          </table:table-cell>
          <table:table-cell table:style-name="ce75" table:number-columns-repeated="995"/>
        </table:table-row>
        <table:table-row table:style-name="ro13">
          <table:table-cell table:style-name="ce54" table:formula="of:=IF([$'慶賀團團冊（發文版）'.B2]=&quot;&quot;;&quot;&quot;;[$'慶賀團團冊（發文版）'.B2])">
            <text:p/>
          </table:table-cell>
          <table:table-cell table:style-name="ce60" table:formula="of:=IF([$'慶賀團團冊（發文版）'.F2]=&quot;&quot;;&quot;&quot;;[$'慶賀團團冊（發文版）'.F2])">
            <text:p/>
          </table:table-cell>
          <table:table-cell table:style-name="ce60" table:formula="of:=IF([$'慶賀團團冊（發文版）'.C3]=&quot;&quot;;&quot;&quot;;[$'慶賀團團冊（發文版）'.C3])">
            <text:p/>
          </table:table-cell>
          <table:table-cell table:style-name="ce68" table:formula="of:=VLOOKUP([.$F$3];[.$A$10:.$C$212];2;0)" office:value-type="string" office:string-value="" calcext:value-type="error">
            <text:p>#N/A</text:p>
          </table:table-cell>
          <table:table-cell table:style-name="ce68" table:formula="of:=VLOOKUP([.$F$3];[.$A$10:.$C$212];3;0)" office:value-type="string" office:string-value="" calcext:value-type="error">
            <text:p>#N/A</text:p>
          </table:table-cell>
          <table:table-cell table:style-name="ce60" table:formula="of:=IF([$'慶賀團團冊（發文版）'.F3]=&quot;&quot;;&quot;&quot;;[$'慶賀團團冊（發文版）'.F3])">
            <text:p/>
          </table:table-cell>
          <table:table-cell table:style-name="ce60" table:formula="of:=IF([$'慶賀團團冊（發文版）'.C4]=&quot;&quot;;&quot;&quot;;[$'慶賀團團冊（發文版）'.C4])">
            <text:p/>
          </table:table-cell>
          <table:table-cell table:style-name="ce60" table:formula="of:=IF([$'慶賀團團冊（發文版）'.F4]=&quot;&quot;;&quot;&quot;;[$'慶賀團團冊（發文版）'.F4])">
            <text:p/>
          </table:table-cell>
          <table:table-cell table:style-name="ce60" table:formula="of:=IF([$'慶賀團團冊（發文版）'.C5]=&quot;&quot;;&quot;&quot;;[$'慶賀團團冊（發文版）'.C5])">
            <text:p/>
          </table:table-cell>
          <table:table-cell table:style-name="ce80" table:formula="of:=IF([$'慶賀團團冊（發文版）'.F5]=&quot;&quot;;&quot;&quot;;[$'慶賀團團冊（發文版）'.F5])">
            <text:p/>
          </table:table-cell>
          <table:table-cell table:style-name="ce83" table:content-validation-name="val3"/>
          <table:table-cell table:style-name="ce87" table:formula="of:=IF([.K3]=&quot;是&quot;;1;IF([.K3]=&quot;否&quot;;2;&quot;&quot;))">
            <text:p/>
          </table:table-cell>
          <table:table-cell table:style-name="ce89" table:formula="of:=IF([$'慶賀團團冊（發文版）'.C7]=&quot;&quot;;&quot;&quot;;[$'慶賀團團冊（發文版）'.C7])">
            <text:p/>
          </table:table-cell>
          <table:table-cell table:style-name="ce60" table:formula="of:=IF([$'慶賀團團冊（發文版）'.F7]=&quot;&quot;;&quot;&quot;;[$'慶賀團團冊（發文版）'.F7])">
            <text:p/>
          </table:table-cell>
          <table:table-cell table:style-name="ce92" table:formula="of:=IF([$'慶賀團團冊（發文版）'.C8]=&quot;&quot;;&quot;&quot;;[$'慶賀團團冊（發文版）'.C8])">
            <text:p/>
          </table:table-cell>
          <table:table-cell table:style-name="ce93" table:formula="of:=IF([$'慶賀團團冊（發文版）'.C9]=&quot;&quot;;&quot;&quot;;[$'慶賀團團冊（發文版）'.C9])">
            <text:p/>
          </table:table-cell>
          <table:table-cell table:style-name="ce94" table:formula="of:=IF([$'慶賀團團冊（發文版）'.C10]=&quot;&quot;;&quot;&quot;;[$'慶賀團團冊（發文版）'.C10])">
            <text:p/>
          </table:table-cell>
          <table:table-cell table:style-name="ce95" table:formula="of:=IF([$'慶賀團團冊（發文版）'.C11]=&quot;&quot;;&quot;&quot;;[$'慶賀團團冊（發文版）'.C11])">
            <text:p/>
          </table:table-cell>
          <table:table-cell table:style-name="ce93" table:formula="of:=IF([$'慶賀團團冊（發文版）'.F9]=&quot;&quot;;&quot;&quot;;[$'慶賀團團冊（發文版）'.F9])">
            <text:p/>
          </table:table-cell>
          <table:table-cell table:style-name="ce97" table:formula="of:=IF([$'慶賀團團冊（發文版）'.F10]=&quot;&quot;;&quot;&quot;;[$'慶賀團團冊（發文版）'.F10])">
            <text:p/>
          </table:table-cell>
          <table:table-cell table:style-name="ce98" table:formula="of:=IF([$'慶賀團團冊（發文版）'.F11]=&quot;&quot;;&quot;&quot;;[$'慶賀團團冊（發文版）'.F11])">
            <text:p/>
          </table:table-cell>
          <table:table-cell table:style-name="ce100" table:content-validation-name="val4" table:formula="of:=IF([.W3]&gt;0;&quot;Y&quot;;&quot;N&quot;)" office:value-type="string" office:string-value="N" calcext:value-type="string">
            <text:p>N</text:p>
          </table:table-cell>
          <table:table-cell table:style-name="ce80" table:content-validation-name="val5" table:formula="of:=IF([$'慶賀團團冊（發文版）'.G12]=&quot;&quot;;0;[$'慶賀團團冊（發文版）'.G12])" office:value-type="float" office:value="0" calcext:value-type="float">
            <text:p>0</text:p>
          </table:table-cell>
          <table:table-cell table:style-name="ce103" table:content-validation-name="val6"/>
          <table:table-cell table:style-name="ce87" table:formula="of:=IF([.X3]=&quot;旅行社派車&quot;;1;IF([.X3]=&quot;自備交通工具&quot;;2;&quot;&quot;))">
            <text:p/>
          </table:table-cell>
          <table:table-cell table:style-name="ce104" table:content-validation-name="val4" table:formula="of:=IF([.AA3]&gt;0;&quot;Y&quot;;&quot;N&quot;)" office:value-type="string" office:string-value="N" calcext:value-type="string">
            <text:p>N</text:p>
          </table:table-cell>
          <table:table-cell table:style-name="ce80" table:content-validation-name="val5" table:formula="of:=IF([$'慶賀團團冊（發文版）'.G15]=&quot;&quot;;0;[$'慶賀團團冊（發文版）'.G15])" office:value-type="float" office:value="0" calcext:value-type="float">
            <text:p>0</text:p>
          </table:table-cell>
          <table:table-cell table:style-name="ce103" table:content-validation-name="val6"/>
          <table:table-cell table:style-name="ce108" table:formula="of:=IF([.AB3]=&quot;旅行社派車&quot;;1;IF([.AB3]=&quot;自備交通工具&quot;;2;&quot;&quot;))">
            <text:p/>
          </table:table-cell>
          <table:table-cell table:number-columns-repeated="995"/>
        </table:table-row>
        <table:table-row table:style-name="ro14">
          <table:table-cell table:number-columns-repeated="4"/>
          <table:table-cell table:style-name="ce74" table:formula="of:=IF([.F3]=[$'慶賀團團冊（發文版）'.F3];&quot;&quot;;&quot;請檢查團冊僑居國與上方僑居國是否一致！&quot;)">
            <text:p/>
          </table:table-cell>
          <table:table-cell table:number-columns-repeated="5"/>
          <table:table-cell table:style-name="ce84" office:value-type="string" calcext:value-type="string">
            <text:p><text:span text:style-name="T32">請以下拉選單選擇</text:span></text:p>
          </table:table-cell>
          <table:table-cell table:style-name="ce88"/>
          <table:table-cell table:number-columns-repeated="6"/>
          <table:table-cell table:style-name="ce96"/>
          <table:table-cell table:number-columns-repeated="4"/>
          <table:table-cell table:style-name="ce84" office:value-type="string" calcext:value-type="string">
            <text:p><text:span text:style-name="T32">請以下拉選單選擇</text:span></text:p>
          </table:table-cell>
          <table:table-cell table:style-name="ce88"/>
          <table:table-cell table:number-columns-repeated="2"/>
          <table:table-cell table:style-name="ce84" office:value-type="string" calcext:value-type="string">
            <text:p><text:span text:style-name="T32">請以下拉選單選擇</text:span></text:p>
          </table:table-cell>
          <table:table-cell table:style-name="ce88"/>
          <table:table-cell table:number-columns-repeated="995"/>
        </table:table-row>
        <table:table-row table:style-name="ro15">
          <table:table-cell/>
          <table:table-cell table:style-name="ce61"/>
          <table:table-cell table:style-name="ce65"/>
          <table:table-cell table:style-name="ce70"/>
          <table:table-cell/>
          <table:table-cell table:style-name="ce65" table:number-columns-repeated="2"/>
          <table:table-cell table:style-name="ce61"/>
          <table:table-cell table:style-name="ce65"/>
          <table:table-cell table:style-name="ce61" table:number-columns-repeated="2"/>
          <table:table-cell/>
          <table:table-cell table:style-name="ce65"/>
          <table:table-cell table:style-name="ce61"/>
          <table:table-cell table:number-columns-repeated="4"/>
          <table:table-cell table:style-name="ce96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997"/>
        </table:table-row>
        <table:table-row table:style-name="ro15">
          <table:table-cell table:number-columns-repeated="4"/>
          <table:table-cell table:style-name="ce75"/>
          <table:table-cell table:number-columns-repeated="13"/>
          <table:table-cell table:style-name="ce96"/>
          <table:table-cell table:number-columns-repeated="1005"/>
        </table:table-row>
        <table:table-row table:style-name="ro15" table:number-rows-repeated="2">
          <table:table-cell/>
          <table:table-cell table:style-name="ce62"/>
          <table:table-cell table:number-columns-repeated="1022"/>
        </table:table-row>
        <table:table-row table:style-name="ro15">
          <table:table-cell/>
          <table:table-cell table:style-name="ce62"/>
          <table:table-cell table:number-columns-repeated="2"/>
          <table:table-cell table:style-name="ce76"/>
          <table:table-cell table:number-columns-repeated="1019"/>
        </table:table-row>
        <table:table-row table:style-name="ro15" table:visibility="collapse">
          <table:table-cell table:style-name="ce56" office:value-type="string" calcext:value-type="string">
            <text:p><text:span text:style-name="T26">阿富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阿爾巴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阿爾及利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0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美屬薩摩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0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安道爾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安哥拉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0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安地卡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亞塞拜然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3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阿根廷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澳大利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03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奧地利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哈馬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4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孟加拉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5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亞美尼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5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貝多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比利時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不丹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6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玻利維亞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波士尼亞赫塞哥維納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波札那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07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西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貝里斯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索羅門群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09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汶萊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保加利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1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緬甸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7">蒲隆地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白俄羅斯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1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柬埔寨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喀麥隆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加拿大</text:span></text:p>
          </table:table-cell>
          <table:table-cell table:style-name="ce56" office:value-type="string" calcext:value-type="string">
            <text:p>05</text:p>
          </table:table-cell>
          <table:table-cell table:style-name="ce56" office:value-type="string" calcext:value-type="string">
            <text:p>1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維德角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中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斯里蘭卡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4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查德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智利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中國大陸</text:span><text:span text:style-name="T23">(</text:span><text:span text:style-name="T28">澳門</text:span><text:span text:style-name="T23">)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中國大陸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中國大陸</text:span><text:span text:style-name="T23">(</text:span><text:span text:style-name="T28">香港</text:span><text:span text:style-name="T23">)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中華民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哥倫比亞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葛摩聯盟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7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剛果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剛果民主共和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庫克群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1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哥斯大黎加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克羅埃西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19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古巴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賽普勒斯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捷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0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貝南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丹麥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多米尼克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多明尼加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1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厄瓜多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1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薩爾瓦多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2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赤道幾內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衣索匹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3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厄利垂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愛沙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3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斐濟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24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芬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4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法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5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吉布地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加彭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6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喬治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2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甘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德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迦納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吉里巴斯</text:span><text:span text:style-name="T23"> 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希臘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格瑞內達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瓜地馬拉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幾內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3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蓋亞那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海地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教廷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3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宏都拉斯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匈牙利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冰島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印度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印度尼西亞</text:span><text:span text:style-name="T23">(</text:span><text:span text:style-name="T28">印尼</text:span><text:span text:style-name="T23">)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6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伊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6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伊拉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愛爾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7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以色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義大利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象牙海岸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3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牙買加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日本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哈薩克</text:span><text:span text:style-name="T23"> 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約旦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肯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北韓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大韓民國</text:span><text:span text:style-name="T23">(</text:span><text:span text:style-name="T28">南韓</text:span><text:span text:style-name="T23">) 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科威特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吉爾吉斯</text:span><text:span text:style-name="T23"> 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7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寮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黎巴嫩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2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賴索托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拉脫維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賴比瑞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3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利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3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列支敦斯登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3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立陶宛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盧森堡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4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達加斯加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5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拉威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5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來西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58</text:p>
          </table:table-cell>
          <table:table-cell table:style-name="ce71"/>
          <table:table-cell table:style-name="ce77"/>
          <table:table-cell table:style-name="ce78"/>
          <table:table-cell table:style-name="ce71"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爾地夫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利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6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爾他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茅利塔尼亞伊斯蘭共和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模里西斯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墨西哥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4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摩納哥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蒙古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摩爾多瓦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7">蒙特內哥羅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99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摩洛哥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7">莫三比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阿曼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5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納米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諾魯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尼泊爾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5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荷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5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7">新喀里多尼亞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萬那杜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紐西蘭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5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尼日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奈及利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6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紐埃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挪威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5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密克羅尼西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8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紹爾群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帛琉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85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基斯坦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58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尼加拉瓜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5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拿馬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59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布亞紐幾內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巴拉圭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7">秘魯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菲律賓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波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葡萄牙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幾內亞比索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東帝汶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卡達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3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法屬留尼旺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3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羅馬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4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俄羅斯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4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盧安達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4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聖克里斯多福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59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聖露西亞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聖文森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聖馬利諾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7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聖多美普林西比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沙烏地阿拉伯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8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賽內加爾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8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7">塞爾維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塞席爾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9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獅子山共和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9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新加坡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0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斯洛伐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0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越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斯洛維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05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索馬利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0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南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1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辛巴威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西班牙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蘇丹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3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蘇利南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7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史瓦濟蘭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瑞典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瑞士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敘利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6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塔吉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泰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6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多哥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東加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7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千里達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7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阿拉伯聯合大公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突尼西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土耳其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土庫曼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95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吐瓦魯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7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烏干達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烏克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馬其頓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07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埃及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1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英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坦尚尼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3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美國</text:span></text:p>
          </table:table-cell>
          <table:table-cell table:style-name="ce56" office:value-type="string" calcext:value-type="string">
            <text:p>05</text:p>
          </table:table-cell>
          <table:table-cell table:style-name="ce56" office:value-type="string" calcext:value-type="string">
            <text:p>8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布吉納法索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5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烏拉圭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85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烏茲別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86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委內瑞拉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8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薩摩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88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葉門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887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科索沃共和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9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尚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9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6">其它</text:span></text:p>
          </table:table-cell>
          <table:table-cell table:style-name="ce56" office:value-type="string" calcext:value-type="string">
            <text:p>08</text:p>
          </table:table-cell>
          <table:table-cell table:style-name="ce56" office:value-type="string" calcext:value-type="string">
            <text:p>999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number-rows-repeated="3">
          <table:table-cell table:number-columns-repeated="3"/>
          <table:table-cell table:style-name="ce55"/>
          <table:table-cell table:number-columns-repeated="1020"/>
        </table:table-row>
        <table:table-row table:style-name="ro15" table:number-rows-repeated="10483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團冊（匯入版）'.$A$1:.$U$3" table:range-usable-as="print-range"/>
        </table:named-expressions>
      </table:table>
      <table:table table:name="慶賀團團員清冊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Drop Down 4" form:control-implementation="ooo:com.sun.star.form.component.ListBox" xml:id="control1" form:id="control1" form:dropdown="true" form:printable="false" form:size="8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</form:properties>
            </form:listbox>
          </form:form>
        </office:forms>
        <table:shapes>
          <draw:control draw:z-index="0" draw:style-name="gr6" draw:text-style-name="P7" svg:width="9.46mm" svg:height="0mm" svg:x="327.58mm" svg:y="360.64mm" draw:control="control1"/>
        </table:shapes>
        <table:table-column table:style-name="co19" table:default-cell-style-name="ce120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4" table:number-columns-repeated="2" table:default-cell-style-name="ce159"/>
        <table:table-column table:style-name="co26" table:visibility="collapse" table:default-cell-style-name="ce168"/>
        <table:table-column table:style-name="co27" table:default-cell-style-name="ce159"/>
        <table:table-column table:style-name="co9" table:default-cell-style-name="ce131"/>
        <table:table-column table:style-name="co28" table:default-cell-style-name="ce131"/>
        <table:table-column table:style-name="co26" table:default-cell-style-name="ce131"/>
        <table:table-column table:style-name="co2" table:default-cell-style-name="ce183"/>
        <table:table-column table:style-name="co28" table:default-cell-style-name="ce183"/>
        <table:table-column table:style-name="co29" table:default-cell-style-name="ce131"/>
        <table:table-column table:style-name="co30" table:visibility="collapse" table:default-cell-style-name="ce193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1" table:default-cell-style-name="ce131"/>
        <table:table-column table:style-name="co7" table:visibility="collapse" table:number-columns-repeated="2" table:default-cell-style-name="ce210"/>
        <table:table-column table:style-name="co26" table:visibility="collapse" table:default-cell-style-name="ce210"/>
        <table:table-column table:style-name="co7" table:visibility="collapse" table:number-columns-repeated="2" table:default-cell-style-name="ce210"/>
        <table:table-column table:style-name="co7" table:number-columns-repeated="989" table:default-cell-style-name="ce131"/>
        <table:table-row table:style-name="ro16">
          <table:table-cell table:style-name="ce109" office:value-type="string" calcext:value-type="string">
            <text:p>團名：</text:p>
          </table:table-cell>
          <table:table-cell table:style-name="ce121"/>
          <table:table-cell table:style-name="ce132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32"/>
          <table:covered-table-cell table:style-name="ce132" table:content-validation-name="val10"/>
          <table:covered-table-cell table:style-name="ce132" table:content-validation-name="val12"/>
          <table:covered-table-cell table:style-name="ce132" table:content-validation-name="val13"/>
          <table:covered-table-cell table:number-columns-repeated="20" table:style-name="ce132"/>
          <table:table-cell table:number-columns-repeated="994"/>
        </table:table-row>
        <table:table-header-rows>
          <table:table-row table:style-name="ro17">
            <table:table-cell table:style-name="ce110" office:value-type="string" calcext:value-type="string" table:number-columns-spanned="1" table:number-rows-spanned="2">
              <text:p>序</text:p>
              <text:p>號</text:p>
            </table:table-cell>
            <table:table-cell table:style-name="ce122" office:value-type="string" calcext:value-type="string" table:number-columns-spanned="1" table:number-rows-spanned="2">
              <text:p>職稱</text:p>
            </table:table-cell>
            <table:table-cell table:style-name="ce133" office:value-type="string" calcext:value-type="string" table:number-columns-spanned="2" table:number-rows-spanned="1">
              <text:p>中文姓名</text:p>
            </table:table-cell>
            <table:covered-table-cell table:style-name="ce138"/>
            <table:table-cell table:style-name="ce141" office:value-type="string" calcext:value-type="string" table:number-columns-spanned="2" table:number-rows-spanned="1">
              <text:p>英文姓名</text:p>
            </table:table-cell>
            <table:covered-table-cell table:style-name="ce147"/>
            <table:table-cell table:style-name="ce122" office:value-type="string" calcext:value-type="string" table:number-columns-spanned="1" table:number-rows-spanned="2">
              <text:p>性</text:p>
              <text:p>別</text:p>
            </table:table-cell>
            <table:table-cell table:style-name="ce149" table:content-validation-name="val10" office:value-type="string" calcext:value-type="string" table:number-columns-spanned="3" table:number-rows-spanned="1">
              <text:p>出生日期</text:p>
            </table:table-cell>
            <table:covered-table-cell table:style-name="ce154" table:content-validation-name="val12"/>
            <table:covered-table-cell table:style-name="ce160" table:content-validation-name="val13"/>
            <table:table-cell table:style-name="ce161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9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76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2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84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7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4" office:value-type="string" calcext:value-type="string" table:number-columns-spanned="1" table:number-rows-spanned="2">
              <text:p>是否搭乘接駁專車</text:p>
            </table:table-cell>
            <table:table-cell table:style-name="ce194" office:value-type="string" calcext:value-type="string" table:number-columns-spanned="1" table:number-rows-spanned="2">
              <text:p>是否搭乘接駁專車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9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4" office:value-type="string" calcext:value-type="string" table:number-columns-spanned="1" table:number-rows-spanned="2">
              <text:p>參加 <text:s text:c="9"/>國慶焰火</text:p>
            </table:table-cell>
            <table:table-cell table:style-name="ce194" office:value-type="string" calcext:value-type="string" table:number-columns-spanned="1" table:number-rows-spanned="2">
              <text:p>參加 <text:s text:c="9"/>國慶焰火</text:p>
            </table:table-cell>
            <table:table-cell table:style-name="ce200" office:value-type="string" calcext:value-type="string" table:number-columns-spanned="1" table:number-rows-spanned="2">
              <text:p>參加國內旅行社旅遊活動</text:p>
            </table:table-cell>
            <table:table-cell table:style-name="ce194" office:value-type="string" calcext:value-type="string" table:number-columns-spanned="1" table:number-rows-spanned="2">
              <text:p>參加國內旅行社旅遊活動</text:p>
            </table:table-cell>
            <table:table-cell table:style-name="ce200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審驗僑居國居留證件</text:p>
            </table:table-cell>
            <table:table-cell table:style-name="ce202" office:value-type="string" calcext:value-type="string" table:number-columns-spanned="1" table:number-rows-spanned="2">
              <text:p>備 註</text:p>
            </table:table-cell>
            <table:table-cell table:style-name="ce211" office:value-type="string" calcext:value-type="string" table:number-columns-spanned="1" table:number-rows-spanned="2">
              <office:annotation draw:style-name="gr7" draw:text-style-name="P6" svg:width="78.75mm" svg:height="16.73mm" svg:x="436.62mm" svg:y="7.94mm" draw:caption-point-x="-99.68mm" draw:caption-point-y="2.74mm">
                <dc:date>2019-11-07T00:00:00</dc:date>
                <text:p text:style-name="P5">系網科技<text:span text:style-name="T3">:</text:span></text:p>
                <text:p text:style-name="P5"><text:span text:style-name="T2">匯入前請確認身分別(目前預設僑胞)</text:span></text:p>
                <text:p text:style-name="P5"><text:span text:style-name="T4">僑胞</text:span><text:span text:style-name="T4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13" office:value-type="string" calcext:value-type="string" table:number-columns-spanned="1" table:number-rows-spanned="2">
              <text:p>洲別</text:p>
            </table:table-cell>
            <table:table-cell table:style-name="ce213" office:value-type="string" calcext:value-type="string" table:number-columns-spanned="1" table:number-rows-spanned="2">
              <text:p>國家代碼</text:p>
            </table:table-cell>
            <table:table-cell table:style-name="ce213" office:value-type="string" calcext:value-type="string" table:number-columns-spanned="1" table:number-rows-spanned="2">
              <text:p>身分別</text:p>
            </table:table-cell>
            <table:table-cell table:style-name="ce213" office:value-type="string" calcext:value-type="string" table:number-columns-spanned="1" table:number-rows-spanned="2">
              <text:p>僑胞2</text:p>
            </table:table-cell>
            <table:table-cell table:style-name="ce215" table:number-columns-repeated="989"/>
          </table:table-row>
          <table:table-row table:style-name="ro17">
            <table:covered-table-cell table:style-name="ce111"/>
            <table:covered-table-cell table:style-name="ce123"/>
            <table:table-cell table:style-name="ce134" office:value-type="string" calcext:value-type="string" table:number-columns-spanned="2" table:number-rows-spanned="1">
              <text:p>姓名</text:p>
            </table:table-cell>
            <table:covered-table-cell table:style-name="ce139"/>
            <table:table-cell table:style-name="ce142" office:value-type="string" calcext:value-type="string">
              <text:p>First name</text:p>
            </table:table-cell>
            <table:table-cell table:style-name="ce142" office:value-type="string" calcext:value-type="string">
              <text:p>Last name</text:p>
            </table:table-cell>
            <table:covered-table-cell table:style-name="ce123"/>
            <table:table-cell table:style-name="ce150" table:content-validation-name="val10" office:value-type="string" calcext:value-type="string">
              <text:p>年</text:p>
            </table:table-cell>
            <table:table-cell table:style-name="ce155" table:content-validation-name="val12" office:value-type="string" calcext:value-type="string">
              <text:p>月</text:p>
            </table:table-cell>
            <table:table-cell table:style-name="ce155" table:content-validation-name="val13" office:value-type="string" calcext:value-type="string">
              <text:p>日</text:p>
            </table:table-cell>
            <table:covered-table-cell table:style-name="ce162"/>
            <table:covered-table-cell table:style-name="ce170"/>
            <table:covered-table-cell table:style-name="ce177"/>
            <table:covered-table-cell table:style-name="ce127"/>
            <table:covered-table-cell table:number-columns-repeated="2" table:style-name="ce123"/>
            <table:covered-table-cell table:style-name="ce185"/>
            <table:covered-table-cell table:style-name="ce186"/>
            <table:covered-table-cell table:style-name="ce188"/>
            <table:covered-table-cell table:style-name="ce186"/>
            <table:covered-table-cell table:style-name="ce195"/>
            <table:covered-table-cell table:style-name="ce186"/>
            <table:covered-table-cell table:style-name="ce195"/>
            <table:covered-table-cell table:style-name="ce185"/>
            <table:covered-table-cell table:style-name="ce195"/>
            <table:covered-table-cell table:style-name="ce201"/>
            <table:covered-table-cell table:style-name="ce195"/>
            <table:covered-table-cell table:style-name="ce201"/>
            <table:covered-table-cell table:style-name="ce195"/>
            <table:covered-table-cell table:style-name="ce203"/>
            <table:covered-table-cell table:style-name="ce211"/>
            <table:covered-table-cell table:number-columns-repeated="4" table:style-name="ce214"/>
            <table:table-cell table:number-columns-repeated="989"/>
          </table:table-row>
        </table:table-header-rows>
        <table:table-row table:style-name="ro13">
          <table:table-cell table:style-name="ce112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王明明</text:p>
          </table:table-cell>
          <table:covered-table-cell table:style-name="ce140"/>
          <table:table-cell table:style-name="ce143" office:value-type="string" calcext:value-type="string">
            <text:p>MING-MING</text:p>
          </table:table-cell>
          <table:table-cell table:style-name="ce143" office:value-type="string" calcext:value-type="string">
            <text:p>WANG</text:p>
          </table:table-cell>
          <table:table-cell table:style-name="ce124" office:value-type="string" calcext:value-type="string">
            <text:p>男</text:p>
          </table:table-cell>
          <table:table-cell table:style-name="ce124" table:content-validation-name="val11" office:value-type="float" office:value="1960" calcext:value-type="float">
            <text:p>1960</text:p>
          </table:table-cell>
          <table:table-cell table:style-name="ce124" table:content-validation-name="val12" office:value-type="float" office:value="10" calcext:value-type="float">
            <text:p>10</text:p>
          </table:table-cell>
          <table:table-cell table:style-name="ce124" table:content-validation-name="val13" office:value-type="float" office:value="10" calcext:value-type="float">
            <text:p>10</text:p>
          </table:table-cell>
          <table:table-cell table:style-name="ce163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71" office:value-type="string" calcext:value-type="string">
            <text:p>123456789</text:p>
          </table:table-cell>
          <table:table-cell table:style-name="ce143" office:value-type="string" calcext:value-type="string">
            <text:p>AB1234567</text:p>
          </table:table-cell>
          <table:table-cell table:style-name="ce124" office:value-type="string" calcext:value-type="string">
            <text:p>02-12345678</text:p>
          </table:table-cell>
          <table:table-cell table:style-name="ce181" office:value-type="string" calcext:value-type="string">
            <text:p>1-12-1234567</text:p>
          </table:table-cell>
          <table:table-cell table:style-name="ce124" office:value-type="string" calcext:value-type="string">
            <text:p>臺灣同鄉會會長</text:p>
          </table:table-cell>
          <table:table-cell table:style-name="ce124" office:value-type="string" calcext:value-type="string">
            <text:p>○○○之配偶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R4]=&quot;Y&quot;;1;IF([.R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T4]=&quot;Y&quot;;1;IF([.T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V4]=&quot;Y&quot;;1;IF([.V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X4]=&quot;Y&quot;;1;IF([.X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Z4]=&quot;Y&quot;;1;IF([.Z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是</text:p>
          </table:table-cell>
          <table:table-cell table:style-name="ce189" table:formula="of:=IF([.AB4]=&quot;是&quot;;1;IF([.AB4]=&quot;否&quot;;0;&quot;&quot;))" office:value-type="float" office:value="1" calcext:value-type="float">
            <text:p>1 </text:p>
          </table:table-cell>
          <table:table-cell table:style-name="ce204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7">
          <table:table-cell table:style-name="ce113" office:value-type="float" office:value="1" calcext:value-type="float">
            <text:p>1</text:p>
          </table:table-cell>
          <table:table-cell table:style-name="ce125" table:content-validation-name="val7" office:value-type="string" calcext:value-type="string">
            <text:p>團長</text:p>
          </table:table-cell>
          <table:table-cell table:style-name="ce135" table:number-columns-spanned="2" table:number-rows-spanned="1"/>
          <table:covered-table-cell table:style-name="ce135"/>
          <table:table-cell table:style-name="ce144" table:number-columns-repeated="2"/>
          <table:table-cell table:style-name="ce135" table:content-validation-name="val9"/>
          <table:table-cell table:style-name="ce151" table:content-validation-name="val11"/>
          <table:table-cell table:style-name="ce156" table:content-validation-name="val12"/>
          <table:table-cell table:style-name="ce156" table:content-validation-name="val13"/>
          <table:table-cell table:style-name="ce164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72" table:number-columns-repeated="2"/>
          <table:table-cell table:style-name="ce178" table:number-columns-repeated="4"/>
          <table:table-cell table:style-name="ce135" table:content-validation-name="val14"/>
          <table:table-cell table:style-name="ce190" table:formula="of:=IF([.R5]=&quot;Y&quot;;1;IF([.R5]=&quot;N&quot;;2;&quot;&quot;))">
            <text:p/>
          </table:table-cell>
          <table:table-cell table:style-name="ce135" table:content-validation-name="val14"/>
          <table:table-cell table:style-name="ce196" table:formula="of:=IF([.T5]=&quot;Y&quot;;1;IF([.T5]=&quot;N&quot;;2;&quot;&quot;))">
            <text:p/>
          </table:table-cell>
          <table:table-cell table:style-name="ce135" table:content-validation-name="val14"/>
          <table:table-cell table:style-name="ce196" table:formula="of:=IF([.V5]=&quot;Y&quot;;1;IF([.V5]=&quot;N&quot;;2;&quot;&quot;))">
            <text:p/>
          </table:table-cell>
          <table:table-cell table:style-name="ce135" table:content-validation-name="val14"/>
          <table:table-cell table:style-name="ce196" table:formula="of:=IF([.X5]=&quot;Y&quot;;1;IF([.X5]=&quot;N&quot;;2;&quot;&quot;))">
            <text:p/>
          </table:table-cell>
          <table:table-cell table:style-name="ce151" table:content-validation-name="val14"/>
          <table:table-cell table:style-name="ce196" table:formula="of:=IF([.Z5]=&quot;Y&quot;;1;IF([.Z5]=&quot;N&quot;;2;&quot;&quot;))">
            <text:p/>
          </table:table-cell>
          <table:table-cell table:style-name="ce151" table:content-validation-name="val15"/>
          <table:table-cell table:style-name="ce196" table:formula="of:=IF([.AB5]=&quot;是&quot;;1;IF([.AB5]=&quot;否&quot;;0;&quot;&quot;))">
            <text:p/>
          </table:table-cell>
          <table:table-cell table:style-name="ce205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2" calcext:value-type="float">
            <text:p>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6]=&quot;Y&quot;;1;IF([.R6]=&quot;N&quot;;2;&quot;&quot;))">
            <text:p/>
          </table:table-cell>
          <table:table-cell table:style-name="ce136" table:content-validation-name="val14"/>
          <table:table-cell table:style-name="ce197" table:formula="of:=IF([.T6]=&quot;Y&quot;;1;IF([.T6]=&quot;N&quot;;2;&quot;&quot;))">
            <text:p/>
          </table:table-cell>
          <table:table-cell table:style-name="ce136" table:content-validation-name="val14"/>
          <table:table-cell table:style-name="ce197" table:formula="of:=IF([.V6]=&quot;Y&quot;;1;IF([.V6]=&quot;N&quot;;2;&quot;&quot;))">
            <text:p/>
          </table:table-cell>
          <table:table-cell table:style-name="ce136" table:content-validation-name="val14"/>
          <table:table-cell table:style-name="ce197" table:formula="of:=IF([.X6]=&quot;Y&quot;;1;IF([.X6]=&quot;N&quot;;2;&quot;&quot;))">
            <text:p/>
          </table:table-cell>
          <table:table-cell table:style-name="ce152" table:content-validation-name="val14"/>
          <table:table-cell table:style-name="ce197" table:formula="of:=IF([.Z6]=&quot;Y&quot;;1;IF([.Z6]=&quot;N&quot;;2;&quot;&quot;))">
            <text:p/>
          </table:table-cell>
          <table:table-cell table:style-name="ce152" table:content-validation-name="val15"/>
          <table:table-cell table:style-name="ce197" table:formula="of:=IF([.AB6]=&quot;是&quot;;1;IF([.AB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3" calcext:value-type="float">
            <text:p>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7]=&quot;Y&quot;;1;IF([.R7]=&quot;N&quot;;2;&quot;&quot;))">
            <text:p/>
          </table:table-cell>
          <table:table-cell table:style-name="ce136" table:content-validation-name="val14"/>
          <table:table-cell table:style-name="ce197" table:formula="of:=IF([.T7]=&quot;Y&quot;;1;IF([.T7]=&quot;N&quot;;2;&quot;&quot;))">
            <text:p/>
          </table:table-cell>
          <table:table-cell table:style-name="ce136" table:content-validation-name="val14"/>
          <table:table-cell table:style-name="ce197" table:formula="of:=IF([.V7]=&quot;Y&quot;;1;IF([.V7]=&quot;N&quot;;2;&quot;&quot;))">
            <text:p/>
          </table:table-cell>
          <table:table-cell table:style-name="ce136" table:content-validation-name="val14"/>
          <table:table-cell table:style-name="ce197" table:formula="of:=IF([.X7]=&quot;Y&quot;;1;IF([.X7]=&quot;N&quot;;2;&quot;&quot;))">
            <text:p/>
          </table:table-cell>
          <table:table-cell table:style-name="ce152" table:content-validation-name="val14"/>
          <table:table-cell table:style-name="ce197" table:formula="of:=IF([.Z7]=&quot;Y&quot;;1;IF([.Z7]=&quot;N&quot;;2;&quot;&quot;))">
            <text:p/>
          </table:table-cell>
          <table:table-cell table:style-name="ce152" table:content-validation-name="val15"/>
          <table:table-cell table:style-name="ce197" table:formula="of:=IF([.AB7]=&quot;是&quot;;1;IF([.AB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4" calcext:value-type="float">
            <text:p>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8]=&quot;Y&quot;;1;IF([.R8]=&quot;N&quot;;2;&quot;&quot;))">
            <text:p/>
          </table:table-cell>
          <table:table-cell table:style-name="ce136" table:content-validation-name="val14"/>
          <table:table-cell table:style-name="ce197" table:formula="of:=IF([.T8]=&quot;Y&quot;;1;IF([.T8]=&quot;N&quot;;2;&quot;&quot;))">
            <text:p/>
          </table:table-cell>
          <table:table-cell table:style-name="ce136" table:content-validation-name="val14"/>
          <table:table-cell table:style-name="ce197" table:formula="of:=IF([.V8]=&quot;Y&quot;;1;IF([.V8]=&quot;N&quot;;2;&quot;&quot;))">
            <text:p/>
          </table:table-cell>
          <table:table-cell table:style-name="ce136" table:content-validation-name="val14"/>
          <table:table-cell table:style-name="ce197" table:formula="of:=IF([.X8]=&quot;Y&quot;;1;IF([.X8]=&quot;N&quot;;2;&quot;&quot;))">
            <text:p/>
          </table:table-cell>
          <table:table-cell table:style-name="ce152" table:content-validation-name="val14"/>
          <table:table-cell table:style-name="ce197" table:formula="of:=IF([.Z8]=&quot;Y&quot;;1;IF([.Z8]=&quot;N&quot;;2;&quot;&quot;))">
            <text:p/>
          </table:table-cell>
          <table:table-cell table:style-name="ce152" table:content-validation-name="val15"/>
          <table:table-cell table:style-name="ce197" table:formula="of:=IF([.AB8]=&quot;是&quot;;1;IF([.AB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5" calcext:value-type="float">
            <text:p>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9]=&quot;Y&quot;;1;IF([.R9]=&quot;N&quot;;2;&quot;&quot;))">
            <text:p/>
          </table:table-cell>
          <table:table-cell table:style-name="ce136" table:content-validation-name="val14"/>
          <table:table-cell table:style-name="ce197" table:formula="of:=IF([.T9]=&quot;Y&quot;;1;IF([.T9]=&quot;N&quot;;2;&quot;&quot;))">
            <text:p/>
          </table:table-cell>
          <table:table-cell table:style-name="ce136" table:content-validation-name="val14"/>
          <table:table-cell table:style-name="ce197" table:formula="of:=IF([.V9]=&quot;Y&quot;;1;IF([.V9]=&quot;N&quot;;2;&quot;&quot;))">
            <text:p/>
          </table:table-cell>
          <table:table-cell table:style-name="ce136" table:content-validation-name="val14"/>
          <table:table-cell table:style-name="ce197" table:formula="of:=IF([.X9]=&quot;Y&quot;;1;IF([.X9]=&quot;N&quot;;2;&quot;&quot;))">
            <text:p/>
          </table:table-cell>
          <table:table-cell table:style-name="ce152" table:content-validation-name="val14"/>
          <table:table-cell table:style-name="ce197" table:formula="of:=IF([.Z9]=&quot;Y&quot;;1;IF([.Z9]=&quot;N&quot;;2;&quot;&quot;))">
            <text:p/>
          </table:table-cell>
          <table:table-cell table:style-name="ce152" table:content-validation-name="val15"/>
          <table:table-cell table:style-name="ce197" table:formula="of:=IF([.AB9]=&quot;是&quot;;1;IF([.AB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6" calcext:value-type="float">
            <text:p>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0]=&quot;Y&quot;;1;IF([.R10]=&quot;N&quot;;2;&quot;&quot;))">
            <text:p/>
          </table:table-cell>
          <table:table-cell table:style-name="ce136" table:content-validation-name="val14"/>
          <table:table-cell table:style-name="ce197" table:formula="of:=IF([.T10]=&quot;Y&quot;;1;IF([.T10]=&quot;N&quot;;2;&quot;&quot;))">
            <text:p/>
          </table:table-cell>
          <table:table-cell table:style-name="ce136" table:content-validation-name="val14"/>
          <table:table-cell table:style-name="ce197" table:formula="of:=IF([.V10]=&quot;Y&quot;;1;IF([.V10]=&quot;N&quot;;2;&quot;&quot;))">
            <text:p/>
          </table:table-cell>
          <table:table-cell table:style-name="ce136" table:content-validation-name="val14"/>
          <table:table-cell table:style-name="ce197" table:formula="of:=IF([.X10]=&quot;Y&quot;;1;IF([.X10]=&quot;N&quot;;2;&quot;&quot;))">
            <text:p/>
          </table:table-cell>
          <table:table-cell table:style-name="ce152" table:content-validation-name="val14"/>
          <table:table-cell table:style-name="ce197" table:formula="of:=IF([.Z10]=&quot;Y&quot;;1;IF([.Z10]=&quot;N&quot;;2;&quot;&quot;))">
            <text:p/>
          </table:table-cell>
          <table:table-cell table:style-name="ce152" table:content-validation-name="val15"/>
          <table:table-cell table:style-name="ce197" table:formula="of:=IF([.AB10]=&quot;是&quot;;1;IF([.AB1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7" calcext:value-type="float">
            <text:p>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1]=&quot;Y&quot;;1;IF([.R11]=&quot;N&quot;;2;&quot;&quot;))">
            <text:p/>
          </table:table-cell>
          <table:table-cell table:style-name="ce136" table:content-validation-name="val14"/>
          <table:table-cell table:style-name="ce197" table:formula="of:=IF([.T11]=&quot;Y&quot;;1;IF([.T11]=&quot;N&quot;;2;&quot;&quot;))">
            <text:p/>
          </table:table-cell>
          <table:table-cell table:style-name="ce136" table:content-validation-name="val14"/>
          <table:table-cell table:style-name="ce197" table:formula="of:=IF([.V11]=&quot;Y&quot;;1;IF([.V11]=&quot;N&quot;;2;&quot;&quot;))">
            <text:p/>
          </table:table-cell>
          <table:table-cell table:style-name="ce136" table:content-validation-name="val14"/>
          <table:table-cell table:style-name="ce197" table:formula="of:=IF([.X11]=&quot;Y&quot;;1;IF([.X11]=&quot;N&quot;;2;&quot;&quot;))">
            <text:p/>
          </table:table-cell>
          <table:table-cell table:style-name="ce152" table:content-validation-name="val14"/>
          <table:table-cell table:style-name="ce197" table:formula="of:=IF([.Z11]=&quot;Y&quot;;1;IF([.Z11]=&quot;N&quot;;2;&quot;&quot;))">
            <text:p/>
          </table:table-cell>
          <table:table-cell table:style-name="ce152" table:content-validation-name="val15"/>
          <table:table-cell table:style-name="ce197" table:formula="of:=IF([.AB11]=&quot;是&quot;;1;IF([.AB1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8" calcext:value-type="float">
            <text:p>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2]=&quot;Y&quot;;1;IF([.R12]=&quot;N&quot;;2;&quot;&quot;))">
            <text:p/>
          </table:table-cell>
          <table:table-cell table:style-name="ce136" table:content-validation-name="val14"/>
          <table:table-cell table:style-name="ce197" table:formula="of:=IF([.T12]=&quot;Y&quot;;1;IF([.T12]=&quot;N&quot;;2;&quot;&quot;))">
            <text:p/>
          </table:table-cell>
          <table:table-cell table:style-name="ce136" table:content-validation-name="val14"/>
          <table:table-cell table:style-name="ce197" table:formula="of:=IF([.V12]=&quot;Y&quot;;1;IF([.V12]=&quot;N&quot;;2;&quot;&quot;))">
            <text:p/>
          </table:table-cell>
          <table:table-cell table:style-name="ce136" table:content-validation-name="val14"/>
          <table:table-cell table:style-name="ce197" table:formula="of:=IF([.X12]=&quot;Y&quot;;1;IF([.X12]=&quot;N&quot;;2;&quot;&quot;))">
            <text:p/>
          </table:table-cell>
          <table:table-cell table:style-name="ce152" table:content-validation-name="val14"/>
          <table:table-cell table:style-name="ce197" table:formula="of:=IF([.Z12]=&quot;Y&quot;;1;IF([.Z12]=&quot;N&quot;;2;&quot;&quot;))">
            <text:p/>
          </table:table-cell>
          <table:table-cell table:style-name="ce152" table:content-validation-name="val15"/>
          <table:table-cell table:style-name="ce197" table:formula="of:=IF([.AB12]=&quot;是&quot;;1;IF([.AB1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9" calcext:value-type="float">
            <text:p>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3]=&quot;Y&quot;;1;IF([.R13]=&quot;N&quot;;2;&quot;&quot;))">
            <text:p/>
          </table:table-cell>
          <table:table-cell table:style-name="ce136" table:content-validation-name="val14"/>
          <table:table-cell table:style-name="ce197" table:formula="of:=IF([.T13]=&quot;Y&quot;;1;IF([.T13]=&quot;N&quot;;2;&quot;&quot;))">
            <text:p/>
          </table:table-cell>
          <table:table-cell table:style-name="ce136" table:content-validation-name="val14"/>
          <table:table-cell table:style-name="ce197" table:formula="of:=IF([.V13]=&quot;Y&quot;;1;IF([.V13]=&quot;N&quot;;2;&quot;&quot;))">
            <text:p/>
          </table:table-cell>
          <table:table-cell table:style-name="ce136" table:content-validation-name="val14"/>
          <table:table-cell table:style-name="ce197" table:formula="of:=IF([.X13]=&quot;Y&quot;;1;IF([.X13]=&quot;N&quot;;2;&quot;&quot;))">
            <text:p/>
          </table:table-cell>
          <table:table-cell table:style-name="ce152" table:content-validation-name="val14"/>
          <table:table-cell table:style-name="ce197" table:formula="of:=IF([.Z13]=&quot;Y&quot;;1;IF([.Z13]=&quot;N&quot;;2;&quot;&quot;))">
            <text:p/>
          </table:table-cell>
          <table:table-cell table:style-name="ce152" table:content-validation-name="val15"/>
          <table:table-cell table:style-name="ce197" table:formula="of:=IF([.AB13]=&quot;是&quot;;1;IF([.AB1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0" calcext:value-type="float">
            <text:p>10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4]=&quot;Y&quot;;1;IF([.R14]=&quot;N&quot;;2;&quot;&quot;))">
            <text:p/>
          </table:table-cell>
          <table:table-cell table:style-name="ce136" table:content-validation-name="val14"/>
          <table:table-cell table:style-name="ce197" table:formula="of:=IF([.T14]=&quot;Y&quot;;1;IF([.T14]=&quot;N&quot;;2;&quot;&quot;))">
            <text:p/>
          </table:table-cell>
          <table:table-cell table:style-name="ce136" table:content-validation-name="val14"/>
          <table:table-cell table:style-name="ce197" table:formula="of:=IF([.V14]=&quot;Y&quot;;1;IF([.V14]=&quot;N&quot;;2;&quot;&quot;))">
            <text:p/>
          </table:table-cell>
          <table:table-cell table:style-name="ce136" table:content-validation-name="val14"/>
          <table:table-cell table:style-name="ce197" table:formula="of:=IF([.X14]=&quot;Y&quot;;1;IF([.X14]=&quot;N&quot;;2;&quot;&quot;))">
            <text:p/>
          </table:table-cell>
          <table:table-cell table:style-name="ce152" table:content-validation-name="val14"/>
          <table:table-cell table:style-name="ce197" table:formula="of:=IF([.Z14]=&quot;Y&quot;;1;IF([.Z14]=&quot;N&quot;;2;&quot;&quot;))">
            <text:p/>
          </table:table-cell>
          <table:table-cell table:style-name="ce152" table:content-validation-name="val15"/>
          <table:table-cell table:style-name="ce197" table:formula="of:=IF([.AB14]=&quot;是&quot;;1;IF([.AB14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1" calcext:value-type="float">
            <text:p>11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5];&quot;0000&quot;)&amp;&quot;-&quot;&amp;TEXT([.I15];&quot;00&quot;)&amp;&quot;-&quot;&amp;TEXT([.J15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5]=&quot;Y&quot;;1;IF([.R15]=&quot;N&quot;;2;&quot;&quot;))">
            <text:p/>
          </table:table-cell>
          <table:table-cell table:style-name="ce136" table:content-validation-name="val14"/>
          <table:table-cell table:style-name="ce197" table:formula="of:=IF([.T15]=&quot;Y&quot;;1;IF([.T15]=&quot;N&quot;;2;&quot;&quot;))">
            <text:p/>
          </table:table-cell>
          <table:table-cell table:style-name="ce136" table:content-validation-name="val14"/>
          <table:table-cell table:style-name="ce197" table:formula="of:=IF([.V15]=&quot;Y&quot;;1;IF([.V15]=&quot;N&quot;;2;&quot;&quot;))">
            <text:p/>
          </table:table-cell>
          <table:table-cell table:style-name="ce136" table:content-validation-name="val14"/>
          <table:table-cell table:style-name="ce197" table:formula="of:=IF([.X15]=&quot;Y&quot;;1;IF([.X15]=&quot;N&quot;;2;&quot;&quot;))">
            <text:p/>
          </table:table-cell>
          <table:table-cell table:style-name="ce152" table:content-validation-name="val14"/>
          <table:table-cell table:style-name="ce197" table:formula="of:=IF([.Z15]=&quot;Y&quot;;1;IF([.Z15]=&quot;N&quot;;2;&quot;&quot;))">
            <text:p/>
          </table:table-cell>
          <table:table-cell table:style-name="ce152" table:content-validation-name="val15"/>
          <table:table-cell table:style-name="ce197" table:formula="of:=IF([.AB15]=&quot;是&quot;;1;IF([.AB15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2" calcext:value-type="float">
            <text:p>1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6];&quot;0000&quot;)&amp;&quot;-&quot;&amp;TEXT([.I16];&quot;00&quot;)&amp;&quot;-&quot;&amp;TEXT([.J1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6]=&quot;Y&quot;;1;IF([.R16]=&quot;N&quot;;2;&quot;&quot;))">
            <text:p/>
          </table:table-cell>
          <table:table-cell table:style-name="ce136" table:content-validation-name="val14"/>
          <table:table-cell table:style-name="ce197" table:formula="of:=IF([.T16]=&quot;Y&quot;;1;IF([.T16]=&quot;N&quot;;2;&quot;&quot;))">
            <text:p/>
          </table:table-cell>
          <table:table-cell table:style-name="ce136" table:content-validation-name="val14"/>
          <table:table-cell table:style-name="ce197" table:formula="of:=IF([.V16]=&quot;Y&quot;;1;IF([.V16]=&quot;N&quot;;2;&quot;&quot;))">
            <text:p/>
          </table:table-cell>
          <table:table-cell table:style-name="ce136" table:content-validation-name="val14"/>
          <table:table-cell table:style-name="ce197" table:formula="of:=IF([.X16]=&quot;Y&quot;;1;IF([.X16]=&quot;N&quot;;2;&quot;&quot;))">
            <text:p/>
          </table:table-cell>
          <table:table-cell table:style-name="ce152" table:content-validation-name="val14"/>
          <table:table-cell table:style-name="ce197" table:formula="of:=IF([.Z16]=&quot;Y&quot;;1;IF([.Z16]=&quot;N&quot;;2;&quot;&quot;))">
            <text:p/>
          </table:table-cell>
          <table:table-cell table:style-name="ce152" table:content-validation-name="val15"/>
          <table:table-cell table:style-name="ce197" table:formula="of:=IF([.AB16]=&quot;是&quot;;1;IF([.AB1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3" calcext:value-type="float">
            <text:p>1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7];&quot;0000&quot;)&amp;&quot;-&quot;&amp;TEXT([.I17];&quot;00&quot;)&amp;&quot;-&quot;&amp;TEXT([.J1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7]=&quot;Y&quot;;1;IF([.R17]=&quot;N&quot;;2;&quot;&quot;))">
            <text:p/>
          </table:table-cell>
          <table:table-cell table:style-name="ce136" table:content-validation-name="val14"/>
          <table:table-cell table:style-name="ce197" table:formula="of:=IF([.T17]=&quot;Y&quot;;1;IF([.T17]=&quot;N&quot;;2;&quot;&quot;))">
            <text:p/>
          </table:table-cell>
          <table:table-cell table:style-name="ce136" table:content-validation-name="val14"/>
          <table:table-cell table:style-name="ce197" table:formula="of:=IF([.V17]=&quot;Y&quot;;1;IF([.V17]=&quot;N&quot;;2;&quot;&quot;))">
            <text:p/>
          </table:table-cell>
          <table:table-cell table:style-name="ce136" table:content-validation-name="val14"/>
          <table:table-cell table:style-name="ce197" table:formula="of:=IF([.X17]=&quot;Y&quot;;1;IF([.X17]=&quot;N&quot;;2;&quot;&quot;))">
            <text:p/>
          </table:table-cell>
          <table:table-cell table:style-name="ce152" table:content-validation-name="val14"/>
          <table:table-cell table:style-name="ce197" table:formula="of:=IF([.Z17]=&quot;Y&quot;;1;IF([.Z17]=&quot;N&quot;;2;&quot;&quot;))">
            <text:p/>
          </table:table-cell>
          <table:table-cell table:style-name="ce152" table:content-validation-name="val15"/>
          <table:table-cell table:style-name="ce197" table:formula="of:=IF([.AB17]=&quot;是&quot;;1;IF([.AB1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4" calcext:value-type="float">
            <text:p>1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8];&quot;0000&quot;)&amp;&quot;-&quot;&amp;TEXT([.I18];&quot;00&quot;)&amp;&quot;-&quot;&amp;TEXT([.J1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8]=&quot;Y&quot;;1;IF([.R18]=&quot;N&quot;;2;&quot;&quot;))">
            <text:p/>
          </table:table-cell>
          <table:table-cell table:style-name="ce136" table:content-validation-name="val14"/>
          <table:table-cell table:style-name="ce197" table:formula="of:=IF([.T18]=&quot;Y&quot;;1;IF([.T18]=&quot;N&quot;;2;&quot;&quot;))">
            <text:p/>
          </table:table-cell>
          <table:table-cell table:style-name="ce136" table:content-validation-name="val14"/>
          <table:table-cell table:style-name="ce197" table:formula="of:=IF([.V18]=&quot;Y&quot;;1;IF([.V18]=&quot;N&quot;;2;&quot;&quot;))">
            <text:p/>
          </table:table-cell>
          <table:table-cell table:style-name="ce136" table:content-validation-name="val14"/>
          <table:table-cell table:style-name="ce197" table:formula="of:=IF([.X18]=&quot;Y&quot;;1;IF([.X18]=&quot;N&quot;;2;&quot;&quot;))">
            <text:p/>
          </table:table-cell>
          <table:table-cell table:style-name="ce152" table:content-validation-name="val14"/>
          <table:table-cell table:style-name="ce197" table:formula="of:=IF([.Z18]=&quot;Y&quot;;1;IF([.Z18]=&quot;N&quot;;2;&quot;&quot;))">
            <text:p/>
          </table:table-cell>
          <table:table-cell table:style-name="ce152" table:content-validation-name="val15"/>
          <table:table-cell table:style-name="ce197" table:formula="of:=IF([.AB18]=&quot;是&quot;;1;IF([.AB1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5" calcext:value-type="float">
            <text:p>1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9];&quot;0000&quot;)&amp;&quot;-&quot;&amp;TEXT([.I19];&quot;00&quot;)&amp;&quot;-&quot;&amp;TEXT([.J1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9]=&quot;Y&quot;;1;IF([.R19]=&quot;N&quot;;2;&quot;&quot;))">
            <text:p/>
          </table:table-cell>
          <table:table-cell table:style-name="ce136" table:content-validation-name="val14"/>
          <table:table-cell table:style-name="ce197" table:formula="of:=IF([.T19]=&quot;Y&quot;;1;IF([.T19]=&quot;N&quot;;2;&quot;&quot;))">
            <text:p/>
          </table:table-cell>
          <table:table-cell table:style-name="ce136" table:content-validation-name="val14"/>
          <table:table-cell table:style-name="ce197" table:formula="of:=IF([.V19]=&quot;Y&quot;;1;IF([.V19]=&quot;N&quot;;2;&quot;&quot;))">
            <text:p/>
          </table:table-cell>
          <table:table-cell table:style-name="ce136" table:content-validation-name="val14"/>
          <table:table-cell table:style-name="ce197" table:formula="of:=IF([.X19]=&quot;Y&quot;;1;IF([.X19]=&quot;N&quot;;2;&quot;&quot;))">
            <text:p/>
          </table:table-cell>
          <table:table-cell table:style-name="ce152" table:content-validation-name="val14"/>
          <table:table-cell table:style-name="ce197" table:formula="of:=IF([.Z19]=&quot;Y&quot;;1;IF([.Z19]=&quot;N&quot;;2;&quot;&quot;))">
            <text:p/>
          </table:table-cell>
          <table:table-cell table:style-name="ce152" table:content-validation-name="val15"/>
          <table:table-cell table:style-name="ce197" table:formula="of:=IF([.AB19]=&quot;是&quot;;1;IF([.AB1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6" calcext:value-type="float">
            <text:p>1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0];&quot;0000&quot;)&amp;&quot;-&quot;&amp;TEXT([.I20];&quot;00&quot;)&amp;&quot;-&quot;&amp;TEXT([.J2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0]=&quot;Y&quot;;1;IF([.R20]=&quot;N&quot;;2;&quot;&quot;))">
            <text:p/>
          </table:table-cell>
          <table:table-cell table:style-name="ce136" table:content-validation-name="val14"/>
          <table:table-cell table:style-name="ce197" table:formula="of:=IF([.T20]=&quot;Y&quot;;1;IF([.T20]=&quot;N&quot;;2;&quot;&quot;))">
            <text:p/>
          </table:table-cell>
          <table:table-cell table:style-name="ce136" table:content-validation-name="val14"/>
          <table:table-cell table:style-name="ce197" table:formula="of:=IF([.V20]=&quot;Y&quot;;1;IF([.V20]=&quot;N&quot;;2;&quot;&quot;))">
            <text:p/>
          </table:table-cell>
          <table:table-cell table:style-name="ce136" table:content-validation-name="val14"/>
          <table:table-cell table:style-name="ce197" table:formula="of:=IF([.X20]=&quot;Y&quot;;1;IF([.X20]=&quot;N&quot;;2;&quot;&quot;))">
            <text:p/>
          </table:table-cell>
          <table:table-cell table:style-name="ce152" table:content-validation-name="val14"/>
          <table:table-cell table:style-name="ce197" table:formula="of:=IF([.Z20]=&quot;Y&quot;;1;IF([.Z20]=&quot;N&quot;;2;&quot;&quot;))">
            <text:p/>
          </table:table-cell>
          <table:table-cell table:style-name="ce152" table:content-validation-name="val15"/>
          <table:table-cell table:style-name="ce197" table:formula="of:=IF([.AB20]=&quot;是&quot;;1;IF([.AB2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7" calcext:value-type="float">
            <text:p>1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1];&quot;0000&quot;)&amp;&quot;-&quot;&amp;TEXT([.I21];&quot;00&quot;)&amp;&quot;-&quot;&amp;TEXT([.J2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1]=&quot;Y&quot;;1;IF([.R21]=&quot;N&quot;;2;&quot;&quot;))">
            <text:p/>
          </table:table-cell>
          <table:table-cell table:style-name="ce136" table:content-validation-name="val14"/>
          <table:table-cell table:style-name="ce197" table:formula="of:=IF([.T21]=&quot;Y&quot;;1;IF([.T21]=&quot;N&quot;;2;&quot;&quot;))">
            <text:p/>
          </table:table-cell>
          <table:table-cell table:style-name="ce136" table:content-validation-name="val14"/>
          <table:table-cell table:style-name="ce197" table:formula="of:=IF([.V21]=&quot;Y&quot;;1;IF([.V21]=&quot;N&quot;;2;&quot;&quot;))">
            <text:p/>
          </table:table-cell>
          <table:table-cell table:style-name="ce136" table:content-validation-name="val14"/>
          <table:table-cell table:style-name="ce197" table:formula="of:=IF([.X21]=&quot;Y&quot;;1;IF([.X21]=&quot;N&quot;;2;&quot;&quot;))">
            <text:p/>
          </table:table-cell>
          <table:table-cell table:style-name="ce152" table:content-validation-name="val14"/>
          <table:table-cell table:style-name="ce197" table:formula="of:=IF([.Z21]=&quot;Y&quot;;1;IF([.Z21]=&quot;N&quot;;2;&quot;&quot;))">
            <text:p/>
          </table:table-cell>
          <table:table-cell table:style-name="ce152" table:content-validation-name="val15"/>
          <table:table-cell table:style-name="ce197" table:formula="of:=IF([.AB21]=&quot;是&quot;;1;IF([.AB2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8" calcext:value-type="float">
            <text:p>1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2];&quot;0000&quot;)&amp;&quot;-&quot;&amp;TEXT([.I22];&quot;00&quot;)&amp;&quot;-&quot;&amp;TEXT([.J2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2]=&quot;Y&quot;;1;IF([.R22]=&quot;N&quot;;2;&quot;&quot;))">
            <text:p/>
          </table:table-cell>
          <table:table-cell table:style-name="ce136" table:content-validation-name="val14"/>
          <table:table-cell table:style-name="ce197" table:formula="of:=IF([.T22]=&quot;Y&quot;;1;IF([.T22]=&quot;N&quot;;2;&quot;&quot;))">
            <text:p/>
          </table:table-cell>
          <table:table-cell table:style-name="ce136" table:content-validation-name="val14"/>
          <table:table-cell table:style-name="ce197" table:formula="of:=IF([.V22]=&quot;Y&quot;;1;IF([.V22]=&quot;N&quot;;2;&quot;&quot;))">
            <text:p/>
          </table:table-cell>
          <table:table-cell table:style-name="ce136" table:content-validation-name="val14"/>
          <table:table-cell table:style-name="ce197" table:formula="of:=IF([.X22]=&quot;Y&quot;;1;IF([.X22]=&quot;N&quot;;2;&quot;&quot;))">
            <text:p/>
          </table:table-cell>
          <table:table-cell table:style-name="ce152" table:content-validation-name="val14"/>
          <table:table-cell table:style-name="ce197" table:formula="of:=IF([.Z22]=&quot;Y&quot;;1;IF([.Z22]=&quot;N&quot;;2;&quot;&quot;))">
            <text:p/>
          </table:table-cell>
          <table:table-cell table:style-name="ce152" table:content-validation-name="val15"/>
          <table:table-cell table:style-name="ce197" table:formula="of:=IF([.AB22]=&quot;是&quot;;1;IF([.AB2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19" calcext:value-type="float">
            <text:p>1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3];&quot;0000&quot;)&amp;&quot;-&quot;&amp;TEXT([.I23];&quot;00&quot;)&amp;&quot;-&quot;&amp;TEXT([.J2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3]=&quot;Y&quot;;1;IF([.R23]=&quot;N&quot;;2;&quot;&quot;))">
            <text:p/>
          </table:table-cell>
          <table:table-cell table:style-name="ce136" table:content-validation-name="val14"/>
          <table:table-cell table:style-name="ce197" table:formula="of:=IF([.T23]=&quot;Y&quot;;1;IF([.T23]=&quot;N&quot;;2;&quot;&quot;))">
            <text:p/>
          </table:table-cell>
          <table:table-cell table:style-name="ce136" table:content-validation-name="val14"/>
          <table:table-cell table:style-name="ce197" table:formula="of:=IF([.V23]=&quot;Y&quot;;1;IF([.V23]=&quot;N&quot;;2;&quot;&quot;))">
            <text:p/>
          </table:table-cell>
          <table:table-cell table:style-name="ce136" table:content-validation-name="val14"/>
          <table:table-cell table:style-name="ce197" table:formula="of:=IF([.X23]=&quot;Y&quot;;1;IF([.X23]=&quot;N&quot;;2;&quot;&quot;))">
            <text:p/>
          </table:table-cell>
          <table:table-cell table:style-name="ce152" table:content-validation-name="val14"/>
          <table:table-cell table:style-name="ce197" table:formula="of:=IF([.Z23]=&quot;Y&quot;;1;IF([.Z23]=&quot;N&quot;;2;&quot;&quot;))">
            <text:p/>
          </table:table-cell>
          <table:table-cell table:style-name="ce152" table:content-validation-name="val15"/>
          <table:table-cell table:style-name="ce197" table:formula="of:=IF([.AB23]=&quot;是&quot;;1;IF([.AB2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0" calcext:value-type="float">
            <text:p>20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4];&quot;0000&quot;)&amp;&quot;-&quot;&amp;TEXT([.I24];&quot;00&quot;)&amp;&quot;-&quot;&amp;TEXT([.J24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4]=&quot;Y&quot;;1;IF([.R24]=&quot;N&quot;;2;&quot;&quot;))">
            <text:p/>
          </table:table-cell>
          <table:table-cell table:style-name="ce136" table:content-validation-name="val14"/>
          <table:table-cell table:style-name="ce197" table:formula="of:=IF([.T24]=&quot;Y&quot;;1;IF([.T24]=&quot;N&quot;;2;&quot;&quot;))">
            <text:p/>
          </table:table-cell>
          <table:table-cell table:style-name="ce136" table:content-validation-name="val14"/>
          <table:table-cell table:style-name="ce197" table:formula="of:=IF([.V24]=&quot;Y&quot;;1;IF([.V24]=&quot;N&quot;;2;&quot;&quot;))">
            <text:p/>
          </table:table-cell>
          <table:table-cell table:style-name="ce136" table:content-validation-name="val14"/>
          <table:table-cell table:style-name="ce197" table:formula="of:=IF([.X24]=&quot;Y&quot;;1;IF([.X24]=&quot;N&quot;;2;&quot;&quot;))">
            <text:p/>
          </table:table-cell>
          <table:table-cell table:style-name="ce152" table:content-validation-name="val14"/>
          <table:table-cell table:style-name="ce197" table:formula="of:=IF([.Z24]=&quot;Y&quot;;1;IF([.Z24]=&quot;N&quot;;2;&quot;&quot;))">
            <text:p/>
          </table:table-cell>
          <table:table-cell table:style-name="ce152" table:content-validation-name="val15"/>
          <table:table-cell table:style-name="ce197" table:formula="of:=IF([.AB24]=&quot;是&quot;;1;IF([.AB24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1" calcext:value-type="float">
            <text:p>21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5];&quot;0000&quot;)&amp;&quot;-&quot;&amp;TEXT([.I25];&quot;00&quot;)&amp;&quot;-&quot;&amp;TEXT([.J25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5]=&quot;Y&quot;;1;IF([.R25]=&quot;N&quot;;2;&quot;&quot;))">
            <text:p/>
          </table:table-cell>
          <table:table-cell table:style-name="ce136" table:content-validation-name="val14"/>
          <table:table-cell table:style-name="ce197" table:formula="of:=IF([.T25]=&quot;Y&quot;;1;IF([.T25]=&quot;N&quot;;2;&quot;&quot;))">
            <text:p/>
          </table:table-cell>
          <table:table-cell table:style-name="ce136" table:content-validation-name="val14"/>
          <table:table-cell table:style-name="ce197" table:formula="of:=IF([.V25]=&quot;Y&quot;;1;IF([.V25]=&quot;N&quot;;2;&quot;&quot;))">
            <text:p/>
          </table:table-cell>
          <table:table-cell table:style-name="ce136" table:content-validation-name="val14"/>
          <table:table-cell table:style-name="ce197" table:formula="of:=IF([.X25]=&quot;Y&quot;;1;IF([.X25]=&quot;N&quot;;2;&quot;&quot;))">
            <text:p/>
          </table:table-cell>
          <table:table-cell table:style-name="ce152" table:content-validation-name="val14"/>
          <table:table-cell table:style-name="ce197" table:formula="of:=IF([.Z25]=&quot;Y&quot;;1;IF([.Z25]=&quot;N&quot;;2;&quot;&quot;))">
            <text:p/>
          </table:table-cell>
          <table:table-cell table:style-name="ce152" table:content-validation-name="val15"/>
          <table:table-cell table:style-name="ce197" table:formula="of:=IF([.AB25]=&quot;是&quot;;1;IF([.AB25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2" calcext:value-type="float">
            <text:p>2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6];&quot;0000&quot;)&amp;&quot;-&quot;&amp;TEXT([.I26];&quot;00&quot;)&amp;&quot;-&quot;&amp;TEXT([.J2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6]=&quot;Y&quot;;1;IF([.R26]=&quot;N&quot;;2;&quot;&quot;))">
            <text:p/>
          </table:table-cell>
          <table:table-cell table:style-name="ce136" table:content-validation-name="val14"/>
          <table:table-cell table:style-name="ce197" table:formula="of:=IF([.T26]=&quot;Y&quot;;1;IF([.T26]=&quot;N&quot;;2;&quot;&quot;))">
            <text:p/>
          </table:table-cell>
          <table:table-cell table:style-name="ce136" table:content-validation-name="val14"/>
          <table:table-cell table:style-name="ce197" table:formula="of:=IF([.V26]=&quot;Y&quot;;1;IF([.V26]=&quot;N&quot;;2;&quot;&quot;))">
            <text:p/>
          </table:table-cell>
          <table:table-cell table:style-name="ce136" table:content-validation-name="val14"/>
          <table:table-cell table:style-name="ce197" table:formula="of:=IF([.X26]=&quot;Y&quot;;1;IF([.X26]=&quot;N&quot;;2;&quot;&quot;))">
            <text:p/>
          </table:table-cell>
          <table:table-cell table:style-name="ce152" table:content-validation-name="val14"/>
          <table:table-cell table:style-name="ce197" table:formula="of:=IF([.Z26]=&quot;Y&quot;;1;IF([.Z26]=&quot;N&quot;;2;&quot;&quot;))">
            <text:p/>
          </table:table-cell>
          <table:table-cell table:style-name="ce152" table:content-validation-name="val15"/>
          <table:table-cell table:style-name="ce197" table:formula="of:=IF([.AB26]=&quot;是&quot;;1;IF([.AB2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3" calcext:value-type="float">
            <text:p>2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7];&quot;0000&quot;)&amp;&quot;-&quot;&amp;TEXT([.I27];&quot;00&quot;)&amp;&quot;-&quot;&amp;TEXT([.J2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7]=&quot;Y&quot;;1;IF([.R27]=&quot;N&quot;;2;&quot;&quot;))">
            <text:p/>
          </table:table-cell>
          <table:table-cell table:style-name="ce136" table:content-validation-name="val14"/>
          <table:table-cell table:style-name="ce197" table:formula="of:=IF([.T27]=&quot;Y&quot;;1;IF([.T27]=&quot;N&quot;;2;&quot;&quot;))">
            <text:p/>
          </table:table-cell>
          <table:table-cell table:style-name="ce136" table:content-validation-name="val14"/>
          <table:table-cell table:style-name="ce197" table:formula="of:=IF([.V27]=&quot;Y&quot;;1;IF([.V27]=&quot;N&quot;;2;&quot;&quot;))">
            <text:p/>
          </table:table-cell>
          <table:table-cell table:style-name="ce136" table:content-validation-name="val14"/>
          <table:table-cell table:style-name="ce197" table:formula="of:=IF([.X27]=&quot;Y&quot;;1;IF([.X27]=&quot;N&quot;;2;&quot;&quot;))">
            <text:p/>
          </table:table-cell>
          <table:table-cell table:style-name="ce152" table:content-validation-name="val14"/>
          <table:table-cell table:style-name="ce197" table:formula="of:=IF([.Z27]=&quot;Y&quot;;1;IF([.Z27]=&quot;N&quot;;2;&quot;&quot;))">
            <text:p/>
          </table:table-cell>
          <table:table-cell table:style-name="ce152" table:content-validation-name="val15"/>
          <table:table-cell table:style-name="ce197" table:formula="of:=IF([.AB27]=&quot;是&quot;;1;IF([.AB2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4" calcext:value-type="float">
            <text:p>2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8];&quot;0000&quot;)&amp;&quot;-&quot;&amp;TEXT([.I28];&quot;00&quot;)&amp;&quot;-&quot;&amp;TEXT([.J2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8]=&quot;Y&quot;;1;IF([.R28]=&quot;N&quot;;2;&quot;&quot;))">
            <text:p/>
          </table:table-cell>
          <table:table-cell table:style-name="ce136" table:content-validation-name="val14"/>
          <table:table-cell table:style-name="ce197" table:formula="of:=IF([.T28]=&quot;Y&quot;;1;IF([.T28]=&quot;N&quot;;2;&quot;&quot;))">
            <text:p/>
          </table:table-cell>
          <table:table-cell table:style-name="ce136" table:content-validation-name="val14"/>
          <table:table-cell table:style-name="ce197" table:formula="of:=IF([.V28]=&quot;Y&quot;;1;IF([.V28]=&quot;N&quot;;2;&quot;&quot;))">
            <text:p/>
          </table:table-cell>
          <table:table-cell table:style-name="ce136" table:content-validation-name="val14"/>
          <table:table-cell table:style-name="ce197" table:formula="of:=IF([.X28]=&quot;Y&quot;;1;IF([.X28]=&quot;N&quot;;2;&quot;&quot;))">
            <text:p/>
          </table:table-cell>
          <table:table-cell table:style-name="ce152" table:content-validation-name="val14"/>
          <table:table-cell table:style-name="ce197" table:formula="of:=IF([.Z28]=&quot;Y&quot;;1;IF([.Z28]=&quot;N&quot;;2;&quot;&quot;))">
            <text:p/>
          </table:table-cell>
          <table:table-cell table:style-name="ce152" table:content-validation-name="val15"/>
          <table:table-cell table:style-name="ce197" table:formula="of:=IF([.AB28]=&quot;是&quot;;1;IF([.AB2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5" calcext:value-type="float">
            <text:p>2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9];&quot;0000&quot;)&amp;&quot;-&quot;&amp;TEXT([.I29];&quot;00&quot;)&amp;&quot;-&quot;&amp;TEXT([.J2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9]=&quot;Y&quot;;1;IF([.R29]=&quot;N&quot;;2;&quot;&quot;))">
            <text:p/>
          </table:table-cell>
          <table:table-cell table:style-name="ce136" table:content-validation-name="val14"/>
          <table:table-cell table:style-name="ce197" table:formula="of:=IF([.T29]=&quot;Y&quot;;1;IF([.T29]=&quot;N&quot;;2;&quot;&quot;))">
            <text:p/>
          </table:table-cell>
          <table:table-cell table:style-name="ce136" table:content-validation-name="val14"/>
          <table:table-cell table:style-name="ce197" table:formula="of:=IF([.V29]=&quot;Y&quot;;1;IF([.V29]=&quot;N&quot;;2;&quot;&quot;))">
            <text:p/>
          </table:table-cell>
          <table:table-cell table:style-name="ce136" table:content-validation-name="val14"/>
          <table:table-cell table:style-name="ce197" table:formula="of:=IF([.X29]=&quot;Y&quot;;1;IF([.X29]=&quot;N&quot;;2;&quot;&quot;))">
            <text:p/>
          </table:table-cell>
          <table:table-cell table:style-name="ce152" table:content-validation-name="val14"/>
          <table:table-cell table:style-name="ce197" table:formula="of:=IF([.Z29]=&quot;Y&quot;;1;IF([.Z29]=&quot;N&quot;;2;&quot;&quot;))">
            <text:p/>
          </table:table-cell>
          <table:table-cell table:style-name="ce152" table:content-validation-name="val15"/>
          <table:table-cell table:style-name="ce197" table:formula="of:=IF([.AB29]=&quot;是&quot;;1;IF([.AB2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6" calcext:value-type="float">
            <text:p>2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0];&quot;0000&quot;)&amp;&quot;-&quot;&amp;TEXT([.I30];&quot;00&quot;)&amp;&quot;-&quot;&amp;TEXT([.J3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0]=&quot;Y&quot;;1;IF([.R30]=&quot;N&quot;;2;&quot;&quot;))">
            <text:p/>
          </table:table-cell>
          <table:table-cell table:style-name="ce136" table:content-validation-name="val14"/>
          <table:table-cell table:style-name="ce197" table:formula="of:=IF([.T30]=&quot;Y&quot;;1;IF([.T30]=&quot;N&quot;;2;&quot;&quot;))">
            <text:p/>
          </table:table-cell>
          <table:table-cell table:style-name="ce136" table:content-validation-name="val14"/>
          <table:table-cell table:style-name="ce197" table:formula="of:=IF([.V30]=&quot;Y&quot;;1;IF([.V30]=&quot;N&quot;;2;&quot;&quot;))">
            <text:p/>
          </table:table-cell>
          <table:table-cell table:style-name="ce136" table:content-validation-name="val14"/>
          <table:table-cell table:style-name="ce197" table:formula="of:=IF([.X30]=&quot;Y&quot;;1;IF([.X30]=&quot;N&quot;;2;&quot;&quot;))">
            <text:p/>
          </table:table-cell>
          <table:table-cell table:style-name="ce152" table:content-validation-name="val14"/>
          <table:table-cell table:style-name="ce197" table:formula="of:=IF([.Z30]=&quot;Y&quot;;1;IF([.Z30]=&quot;N&quot;;2;&quot;&quot;))">
            <text:p/>
          </table:table-cell>
          <table:table-cell table:style-name="ce152" table:content-validation-name="val15"/>
          <table:table-cell table:style-name="ce197" table:formula="of:=IF([.AB30]=&quot;是&quot;;1;IF([.AB3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7" calcext:value-type="float">
            <text:p>2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1];&quot;0000&quot;)&amp;&quot;-&quot;&amp;TEXT([.I31];&quot;00&quot;)&amp;&quot;-&quot;&amp;TEXT([.J3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1]=&quot;Y&quot;;1;IF([.R31]=&quot;N&quot;;2;&quot;&quot;))">
            <text:p/>
          </table:table-cell>
          <table:table-cell table:style-name="ce136" table:content-validation-name="val14"/>
          <table:table-cell table:style-name="ce197" table:formula="of:=IF([.T31]=&quot;Y&quot;;1;IF([.T31]=&quot;N&quot;;2;&quot;&quot;))">
            <text:p/>
          </table:table-cell>
          <table:table-cell table:style-name="ce136" table:content-validation-name="val14"/>
          <table:table-cell table:style-name="ce197" table:formula="of:=IF([.V31]=&quot;Y&quot;;1;IF([.V31]=&quot;N&quot;;2;&quot;&quot;))">
            <text:p/>
          </table:table-cell>
          <table:table-cell table:style-name="ce136" table:content-validation-name="val14"/>
          <table:table-cell table:style-name="ce197" table:formula="of:=IF([.X31]=&quot;Y&quot;;1;IF([.X31]=&quot;N&quot;;2;&quot;&quot;))">
            <text:p/>
          </table:table-cell>
          <table:table-cell table:style-name="ce152" table:content-validation-name="val14"/>
          <table:table-cell table:style-name="ce197" table:formula="of:=IF([.Z31]=&quot;Y&quot;;1;IF([.Z31]=&quot;N&quot;;2;&quot;&quot;))">
            <text:p/>
          </table:table-cell>
          <table:table-cell table:style-name="ce152" table:content-validation-name="val15"/>
          <table:table-cell table:style-name="ce197" table:formula="of:=IF([.AB31]=&quot;是&quot;;1;IF([.AB3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8" calcext:value-type="float">
            <text:p>2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2];&quot;0000&quot;)&amp;&quot;-&quot;&amp;TEXT([.I32];&quot;00&quot;)&amp;&quot;-&quot;&amp;TEXT([.J3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2]=&quot;Y&quot;;1;IF([.R32]=&quot;N&quot;;2;&quot;&quot;))">
            <text:p/>
          </table:table-cell>
          <table:table-cell table:style-name="ce136" table:content-validation-name="val14"/>
          <table:table-cell table:style-name="ce197" table:formula="of:=IF([.T32]=&quot;Y&quot;;1;IF([.T32]=&quot;N&quot;;2;&quot;&quot;))">
            <text:p/>
          </table:table-cell>
          <table:table-cell table:style-name="ce136" table:content-validation-name="val14"/>
          <table:table-cell table:style-name="ce197" table:formula="of:=IF([.V32]=&quot;Y&quot;;1;IF([.V32]=&quot;N&quot;;2;&quot;&quot;))">
            <text:p/>
          </table:table-cell>
          <table:table-cell table:style-name="ce136" table:content-validation-name="val14"/>
          <table:table-cell table:style-name="ce197" table:formula="of:=IF([.X32]=&quot;Y&quot;;1;IF([.X32]=&quot;N&quot;;2;&quot;&quot;))">
            <text:p/>
          </table:table-cell>
          <table:table-cell table:style-name="ce152" table:content-validation-name="val14"/>
          <table:table-cell table:style-name="ce197" table:formula="of:=IF([.Z32]=&quot;Y&quot;;1;IF([.Z32]=&quot;N&quot;;2;&quot;&quot;))">
            <text:p/>
          </table:table-cell>
          <table:table-cell table:style-name="ce152" table:content-validation-name="val15"/>
          <table:table-cell table:style-name="ce197" table:formula="of:=IF([.AB32]=&quot;是&quot;;1;IF([.AB3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29" calcext:value-type="float">
            <text:p>2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3];&quot;0000&quot;)&amp;&quot;-&quot;&amp;TEXT([.I33];&quot;00&quot;)&amp;&quot;-&quot;&amp;TEXT([.J3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3]=&quot;Y&quot;;1;IF([.R33]=&quot;N&quot;;2;&quot;&quot;))">
            <text:p/>
          </table:table-cell>
          <table:table-cell table:style-name="ce136" table:content-validation-name="val14"/>
          <table:table-cell table:style-name="ce197" table:formula="of:=IF([.T33]=&quot;Y&quot;;1;IF([.T33]=&quot;N&quot;;2;&quot;&quot;))">
            <text:p/>
          </table:table-cell>
          <table:table-cell table:style-name="ce136" table:content-validation-name="val14"/>
          <table:table-cell table:style-name="ce197" table:formula="of:=IF([.V33]=&quot;Y&quot;;1;IF([.V33]=&quot;N&quot;;2;&quot;&quot;))">
            <text:p/>
          </table:table-cell>
          <table:table-cell table:style-name="ce136" table:content-validation-name="val14"/>
          <table:table-cell table:style-name="ce197" table:formula="of:=IF([.X33]=&quot;Y&quot;;1;IF([.X33]=&quot;N&quot;;2;&quot;&quot;))">
            <text:p/>
          </table:table-cell>
          <table:table-cell table:style-name="ce152" table:content-validation-name="val14"/>
          <table:table-cell table:style-name="ce197" table:formula="of:=IF([.Z33]=&quot;Y&quot;;1;IF([.Z33]=&quot;N&quot;;2;&quot;&quot;))">
            <text:p/>
          </table:table-cell>
          <table:table-cell table:style-name="ce152" table:content-validation-name="val15"/>
          <table:table-cell table:style-name="ce197" table:formula="of:=IF([.AB33]=&quot;是&quot;;1;IF([.AB3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0" calcext:value-type="float">
            <text:p>30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4];&quot;0000&quot;)&amp;&quot;-&quot;&amp;TEXT([.I34];&quot;00&quot;)&amp;&quot;-&quot;&amp;TEXT([.J34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4]=&quot;Y&quot;;1;IF([.R34]=&quot;N&quot;;2;&quot;&quot;))">
            <text:p/>
          </table:table-cell>
          <table:table-cell table:style-name="ce136" table:content-validation-name="val14"/>
          <table:table-cell table:style-name="ce197" table:formula="of:=IF([.T34]=&quot;Y&quot;;1;IF([.T34]=&quot;N&quot;;2;&quot;&quot;))">
            <text:p/>
          </table:table-cell>
          <table:table-cell table:style-name="ce136" table:content-validation-name="val14"/>
          <table:table-cell table:style-name="ce197" table:formula="of:=IF([.V34]=&quot;Y&quot;;1;IF([.V34]=&quot;N&quot;;2;&quot;&quot;))">
            <text:p/>
          </table:table-cell>
          <table:table-cell table:style-name="ce136" table:content-validation-name="val14"/>
          <table:table-cell table:style-name="ce197" table:formula="of:=IF([.X34]=&quot;Y&quot;;1;IF([.X34]=&quot;N&quot;;2;&quot;&quot;))">
            <text:p/>
          </table:table-cell>
          <table:table-cell table:style-name="ce152" table:content-validation-name="val14"/>
          <table:table-cell table:style-name="ce197" table:formula="of:=IF([.Z34]=&quot;Y&quot;;1;IF([.Z34]=&quot;N&quot;;2;&quot;&quot;))">
            <text:p/>
          </table:table-cell>
          <table:table-cell table:style-name="ce152" table:content-validation-name="val15"/>
          <table:table-cell table:style-name="ce197" table:formula="of:=IF([.AB34]=&quot;是&quot;;1;IF([.AB34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1" calcext:value-type="float">
            <text:p>31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5];&quot;0000&quot;)&amp;&quot;-&quot;&amp;TEXT([.I35];&quot;00&quot;)&amp;&quot;-&quot;&amp;TEXT([.J35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5]=&quot;Y&quot;;1;IF([.R35]=&quot;N&quot;;2;&quot;&quot;))">
            <text:p/>
          </table:table-cell>
          <table:table-cell table:style-name="ce136" table:content-validation-name="val14"/>
          <table:table-cell table:style-name="ce197" table:formula="of:=IF([.T35]=&quot;Y&quot;;1;IF([.T35]=&quot;N&quot;;2;&quot;&quot;))">
            <text:p/>
          </table:table-cell>
          <table:table-cell table:style-name="ce136" table:content-validation-name="val14"/>
          <table:table-cell table:style-name="ce197" table:formula="of:=IF([.V35]=&quot;Y&quot;;1;IF([.V35]=&quot;N&quot;;2;&quot;&quot;))">
            <text:p/>
          </table:table-cell>
          <table:table-cell table:style-name="ce136" table:content-validation-name="val14"/>
          <table:table-cell table:style-name="ce197" table:formula="of:=IF([.X35]=&quot;Y&quot;;1;IF([.X35]=&quot;N&quot;;2;&quot;&quot;))">
            <text:p/>
          </table:table-cell>
          <table:table-cell table:style-name="ce152" table:content-validation-name="val14"/>
          <table:table-cell table:style-name="ce197" table:formula="of:=IF([.Z35]=&quot;Y&quot;;1;IF([.Z35]=&quot;N&quot;;2;&quot;&quot;))">
            <text:p/>
          </table:table-cell>
          <table:table-cell table:style-name="ce152" table:content-validation-name="val15"/>
          <table:table-cell table:style-name="ce197" table:formula="of:=IF([.AB35]=&quot;是&quot;;1;IF([.AB35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2" calcext:value-type="float">
            <text:p>3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6];&quot;0000&quot;)&amp;&quot;-&quot;&amp;TEXT([.I36];&quot;00&quot;)&amp;&quot;-&quot;&amp;TEXT([.J3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6]=&quot;Y&quot;;1;IF([.R36]=&quot;N&quot;;2;&quot;&quot;))">
            <text:p/>
          </table:table-cell>
          <table:table-cell table:style-name="ce136" table:content-validation-name="val14"/>
          <table:table-cell table:style-name="ce197" table:formula="of:=IF([.T36]=&quot;Y&quot;;1;IF([.T36]=&quot;N&quot;;2;&quot;&quot;))">
            <text:p/>
          </table:table-cell>
          <table:table-cell table:style-name="ce136" table:content-validation-name="val14"/>
          <table:table-cell table:style-name="ce197" table:formula="of:=IF([.V36]=&quot;Y&quot;;1;IF([.V36]=&quot;N&quot;;2;&quot;&quot;))">
            <text:p/>
          </table:table-cell>
          <table:table-cell table:style-name="ce136" table:content-validation-name="val14"/>
          <table:table-cell table:style-name="ce197" table:formula="of:=IF([.X36]=&quot;Y&quot;;1;IF([.X36]=&quot;N&quot;;2;&quot;&quot;))">
            <text:p/>
          </table:table-cell>
          <table:table-cell table:style-name="ce152" table:content-validation-name="val14"/>
          <table:table-cell table:style-name="ce197" table:formula="of:=IF([.Z36]=&quot;Y&quot;;1;IF([.Z36]=&quot;N&quot;;2;&quot;&quot;))">
            <text:p/>
          </table:table-cell>
          <table:table-cell table:style-name="ce152" table:content-validation-name="val15"/>
          <table:table-cell table:style-name="ce197" table:formula="of:=IF([.AB36]=&quot;是&quot;;1;IF([.AB3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3" calcext:value-type="float">
            <text:p>3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7];&quot;0000&quot;)&amp;&quot;-&quot;&amp;TEXT([.I37];&quot;00&quot;)&amp;&quot;-&quot;&amp;TEXT([.J3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7]=&quot;Y&quot;;1;IF([.R37]=&quot;N&quot;;2;&quot;&quot;))">
            <text:p/>
          </table:table-cell>
          <table:table-cell table:style-name="ce136" table:content-validation-name="val14"/>
          <table:table-cell table:style-name="ce197" table:formula="of:=IF([.T37]=&quot;Y&quot;;1;IF([.T37]=&quot;N&quot;;2;&quot;&quot;))">
            <text:p/>
          </table:table-cell>
          <table:table-cell table:style-name="ce136" table:content-validation-name="val14"/>
          <table:table-cell table:style-name="ce197" table:formula="of:=IF([.V37]=&quot;Y&quot;;1;IF([.V37]=&quot;N&quot;;2;&quot;&quot;))">
            <text:p/>
          </table:table-cell>
          <table:table-cell table:style-name="ce136" table:content-validation-name="val14"/>
          <table:table-cell table:style-name="ce197" table:formula="of:=IF([.X37]=&quot;Y&quot;;1;IF([.X37]=&quot;N&quot;;2;&quot;&quot;))">
            <text:p/>
          </table:table-cell>
          <table:table-cell table:style-name="ce152" table:content-validation-name="val14"/>
          <table:table-cell table:style-name="ce197" table:formula="of:=IF([.Z37]=&quot;Y&quot;;1;IF([.Z37]=&quot;N&quot;;2;&quot;&quot;))">
            <text:p/>
          </table:table-cell>
          <table:table-cell table:style-name="ce152" table:content-validation-name="val15"/>
          <table:table-cell table:style-name="ce197" table:formula="of:=IF([.AB37]=&quot;是&quot;;1;IF([.AB3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4" calcext:value-type="float">
            <text:p>3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8];&quot;0000&quot;)&amp;&quot;-&quot;&amp;TEXT([.I38];&quot;00&quot;)&amp;&quot;-&quot;&amp;TEXT([.J3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8]=&quot;Y&quot;;1;IF([.R38]=&quot;N&quot;;2;&quot;&quot;))">
            <text:p/>
          </table:table-cell>
          <table:table-cell table:style-name="ce136" table:content-validation-name="val14"/>
          <table:table-cell table:style-name="ce197" table:formula="of:=IF([.T38]=&quot;Y&quot;;1;IF([.T38]=&quot;N&quot;;2;&quot;&quot;))">
            <text:p/>
          </table:table-cell>
          <table:table-cell table:style-name="ce136" table:content-validation-name="val14"/>
          <table:table-cell table:style-name="ce197" table:formula="of:=IF([.V38]=&quot;Y&quot;;1;IF([.V38]=&quot;N&quot;;2;&quot;&quot;))">
            <text:p/>
          </table:table-cell>
          <table:table-cell table:style-name="ce136" table:content-validation-name="val14"/>
          <table:table-cell table:style-name="ce197" table:formula="of:=IF([.X38]=&quot;Y&quot;;1;IF([.X38]=&quot;N&quot;;2;&quot;&quot;))">
            <text:p/>
          </table:table-cell>
          <table:table-cell table:style-name="ce152" table:content-validation-name="val14"/>
          <table:table-cell table:style-name="ce197" table:formula="of:=IF([.Z38]=&quot;Y&quot;;1;IF([.Z38]=&quot;N&quot;;2;&quot;&quot;))">
            <text:p/>
          </table:table-cell>
          <table:table-cell table:style-name="ce152" table:content-validation-name="val15"/>
          <table:table-cell table:style-name="ce197" table:formula="of:=IF([.AB38]=&quot;是&quot;;1;IF([.AB3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5" calcext:value-type="float">
            <text:p>3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9];&quot;0000&quot;)&amp;&quot;-&quot;&amp;TEXT([.I39];&quot;00&quot;)&amp;&quot;-&quot;&amp;TEXT([.J3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9]=&quot;Y&quot;;1;IF([.R39]=&quot;N&quot;;2;&quot;&quot;))">
            <text:p/>
          </table:table-cell>
          <table:table-cell table:style-name="ce136" table:content-validation-name="val14"/>
          <table:table-cell table:style-name="ce197" table:formula="of:=IF([.T39]=&quot;Y&quot;;1;IF([.T39]=&quot;N&quot;;2;&quot;&quot;))">
            <text:p/>
          </table:table-cell>
          <table:table-cell table:style-name="ce136" table:content-validation-name="val14"/>
          <table:table-cell table:style-name="ce197" table:formula="of:=IF([.V39]=&quot;Y&quot;;1;IF([.V39]=&quot;N&quot;;2;&quot;&quot;))">
            <text:p/>
          </table:table-cell>
          <table:table-cell table:style-name="ce136" table:content-validation-name="val14"/>
          <table:table-cell table:style-name="ce197" table:formula="of:=IF([.X39]=&quot;Y&quot;;1;IF([.X39]=&quot;N&quot;;2;&quot;&quot;))">
            <text:p/>
          </table:table-cell>
          <table:table-cell table:style-name="ce152" table:content-validation-name="val14"/>
          <table:table-cell table:style-name="ce197" table:formula="of:=IF([.Z39]=&quot;Y&quot;;1;IF([.Z39]=&quot;N&quot;;2;&quot;&quot;))">
            <text:p/>
          </table:table-cell>
          <table:table-cell table:style-name="ce152" table:content-validation-name="val15"/>
          <table:table-cell table:style-name="ce197" table:formula="of:=IF([.AB39]=&quot;是&quot;;1;IF([.AB3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6" calcext:value-type="float">
            <text:p>3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0];&quot;0000&quot;)&amp;&quot;-&quot;&amp;TEXT([.I40];&quot;00&quot;)&amp;&quot;-&quot;&amp;TEXT([.J4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0]=&quot;Y&quot;;1;IF([.R40]=&quot;N&quot;;2;&quot;&quot;))">
            <text:p/>
          </table:table-cell>
          <table:table-cell table:style-name="ce136" table:content-validation-name="val14"/>
          <table:table-cell table:style-name="ce197" table:formula="of:=IF([.T40]=&quot;Y&quot;;1;IF([.T40]=&quot;N&quot;;2;&quot;&quot;))">
            <text:p/>
          </table:table-cell>
          <table:table-cell table:style-name="ce136" table:content-validation-name="val14"/>
          <table:table-cell table:style-name="ce197" table:formula="of:=IF([.V40]=&quot;Y&quot;;1;IF([.V40]=&quot;N&quot;;2;&quot;&quot;))">
            <text:p/>
          </table:table-cell>
          <table:table-cell table:style-name="ce136" table:content-validation-name="val14"/>
          <table:table-cell table:style-name="ce197" table:formula="of:=IF([.X40]=&quot;Y&quot;;1;IF([.X40]=&quot;N&quot;;2;&quot;&quot;))">
            <text:p/>
          </table:table-cell>
          <table:table-cell table:style-name="ce152" table:content-validation-name="val14"/>
          <table:table-cell table:style-name="ce197" table:formula="of:=IF([.Z40]=&quot;Y&quot;;1;IF([.Z40]=&quot;N&quot;;2;&quot;&quot;))">
            <text:p/>
          </table:table-cell>
          <table:table-cell table:style-name="ce152" table:content-validation-name="val15"/>
          <table:table-cell table:style-name="ce197" table:formula="of:=IF([.AB40]=&quot;是&quot;;1;IF([.AB4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7" calcext:value-type="float">
            <text:p>3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1];&quot;0000&quot;)&amp;&quot;-&quot;&amp;TEXT([.I41];&quot;00&quot;)&amp;&quot;-&quot;&amp;TEXT([.J4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1]=&quot;Y&quot;;1;IF([.R41]=&quot;N&quot;;2;&quot;&quot;))">
            <text:p/>
          </table:table-cell>
          <table:table-cell table:style-name="ce136" table:content-validation-name="val14"/>
          <table:table-cell table:style-name="ce197" table:formula="of:=IF([.T41]=&quot;Y&quot;;1;IF([.T41]=&quot;N&quot;;2;&quot;&quot;))">
            <text:p/>
          </table:table-cell>
          <table:table-cell table:style-name="ce136" table:content-validation-name="val14"/>
          <table:table-cell table:style-name="ce197" table:formula="of:=IF([.V41]=&quot;Y&quot;;1;IF([.V41]=&quot;N&quot;;2;&quot;&quot;))">
            <text:p/>
          </table:table-cell>
          <table:table-cell table:style-name="ce136" table:content-validation-name="val14"/>
          <table:table-cell table:style-name="ce197" table:formula="of:=IF([.X41]=&quot;Y&quot;;1;IF([.X41]=&quot;N&quot;;2;&quot;&quot;))">
            <text:p/>
          </table:table-cell>
          <table:table-cell table:style-name="ce152" table:content-validation-name="val14"/>
          <table:table-cell table:style-name="ce197" table:formula="of:=IF([.Z41]=&quot;Y&quot;;1;IF([.Z41]=&quot;N&quot;;2;&quot;&quot;))">
            <text:p/>
          </table:table-cell>
          <table:table-cell table:style-name="ce152" table:content-validation-name="val15"/>
          <table:table-cell table:style-name="ce197" table:formula="of:=IF([.AB41]=&quot;是&quot;;1;IF([.AB4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8" calcext:value-type="float">
            <text:p>3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2];&quot;0000&quot;)&amp;&quot;-&quot;&amp;TEXT([.I42];&quot;00&quot;)&amp;&quot;-&quot;&amp;TEXT([.J4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2]=&quot;Y&quot;;1;IF([.R42]=&quot;N&quot;;2;&quot;&quot;))">
            <text:p/>
          </table:table-cell>
          <table:table-cell table:style-name="ce136" table:content-validation-name="val14"/>
          <table:table-cell table:style-name="ce197" table:formula="of:=IF([.T42]=&quot;Y&quot;;1;IF([.T42]=&quot;N&quot;;2;&quot;&quot;))">
            <text:p/>
          </table:table-cell>
          <table:table-cell table:style-name="ce136" table:content-validation-name="val14"/>
          <table:table-cell table:style-name="ce197" table:formula="of:=IF([.V42]=&quot;Y&quot;;1;IF([.V42]=&quot;N&quot;;2;&quot;&quot;))">
            <text:p/>
          </table:table-cell>
          <table:table-cell table:style-name="ce136" table:content-validation-name="val14"/>
          <table:table-cell table:style-name="ce197" table:formula="of:=IF([.X42]=&quot;Y&quot;;1;IF([.X42]=&quot;N&quot;;2;&quot;&quot;))">
            <text:p/>
          </table:table-cell>
          <table:table-cell table:style-name="ce152" table:content-validation-name="val14"/>
          <table:table-cell table:style-name="ce197" table:formula="of:=IF([.Z42]=&quot;Y&quot;;1;IF([.Z42]=&quot;N&quot;;2;&quot;&quot;))">
            <text:p/>
          </table:table-cell>
          <table:table-cell table:style-name="ce152" table:content-validation-name="val15"/>
          <table:table-cell table:style-name="ce197" table:formula="of:=IF([.AB42]=&quot;是&quot;;1;IF([.AB4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39" calcext:value-type="float">
            <text:p>3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3];&quot;0000&quot;)&amp;&quot;-&quot;&amp;TEXT([.I43];&quot;00&quot;)&amp;&quot;-&quot;&amp;TEXT([.J4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3]=&quot;Y&quot;;1;IF([.R43]=&quot;N&quot;;2;&quot;&quot;))">
            <text:p/>
          </table:table-cell>
          <table:table-cell table:style-name="ce136" table:content-validation-name="val14"/>
          <table:table-cell table:style-name="ce197" table:formula="of:=IF([.T43]=&quot;Y&quot;;1;IF([.T43]=&quot;N&quot;;2;&quot;&quot;))">
            <text:p/>
          </table:table-cell>
          <table:table-cell table:style-name="ce136" table:content-validation-name="val14"/>
          <table:table-cell table:style-name="ce197" table:formula="of:=IF([.V43]=&quot;Y&quot;;1;IF([.V43]=&quot;N&quot;;2;&quot;&quot;))">
            <text:p/>
          </table:table-cell>
          <table:table-cell table:style-name="ce136" table:content-validation-name="val14"/>
          <table:table-cell table:style-name="ce197" table:formula="of:=IF([.X43]=&quot;Y&quot;;1;IF([.X43]=&quot;N&quot;;2;&quot;&quot;))">
            <text:p/>
          </table:table-cell>
          <table:table-cell table:style-name="ce152" table:content-validation-name="val14"/>
          <table:table-cell table:style-name="ce197" table:formula="of:=IF([.Z43]=&quot;Y&quot;;1;IF([.Z43]=&quot;N&quot;;2;&quot;&quot;))">
            <text:p/>
          </table:table-cell>
          <table:table-cell table:style-name="ce152" table:content-validation-name="val15"/>
          <table:table-cell table:style-name="ce197" table:formula="of:=IF([.AB43]=&quot;是&quot;;1;IF([.AB4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5" office:value-type="float" office:value="40" calcext:value-type="float">
            <text:p>40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37"/>
          <table:table-cell table:style-name="ce146" table:number-columns-repeated="2"/>
          <table:table-cell table:style-name="ce137" table:content-validation-name="val9"/>
          <table:table-cell table:style-name="ce153" table:content-validation-name="val11"/>
          <table:table-cell table:style-name="ce158" table:content-validation-name="val12"/>
          <table:table-cell table:style-name="ce158" table:content-validation-name="val13"/>
          <table:table-cell table:style-name="ce166" table:formula="of:=TEXT([.H44];&quot;0000&quot;)&amp;&quot;-&quot;&amp;TEXT([.I44];&quot;00&quot;)&amp;&quot;-&quot;&amp;TEXT([.J44];&quot;00&quot;)" office:value-type="string" office:string-value="0000-00-00" calcext:value-type="string">
            <text:p>0000-00-00</text:p>
          </table:table-cell>
          <table:table-cell table:style-name="ce174" table:number-columns-repeated="2"/>
          <table:table-cell table:style-name="ce180" table:number-columns-repeated="4"/>
          <table:table-cell table:style-name="ce137" table:content-validation-name="val14"/>
          <table:table-cell table:style-name="ce192" table:formula="of:=IF([.R44]=&quot;Y&quot;;1;IF([.R44]=&quot;N&quot;;2;&quot;&quot;))">
            <text:p/>
          </table:table-cell>
          <table:table-cell table:style-name="ce137" table:content-validation-name="val14"/>
          <table:table-cell table:style-name="ce198" table:formula="of:=IF([.T44]=&quot;Y&quot;;1;IF([.T44]=&quot;N&quot;;2;&quot;&quot;))">
            <text:p/>
          </table:table-cell>
          <table:table-cell table:style-name="ce137" table:content-validation-name="val14"/>
          <table:table-cell table:style-name="ce198" table:formula="of:=IF([.V44]=&quot;Y&quot;;1;IF([.V44]=&quot;N&quot;;2;&quot;&quot;))">
            <text:p/>
          </table:table-cell>
          <table:table-cell table:style-name="ce137" table:content-validation-name="val14"/>
          <table:table-cell table:style-name="ce198" table:formula="of:=IF([.X44]=&quot;Y&quot;;1;IF([.X44]=&quot;N&quot;;2;&quot;&quot;))">
            <text:p/>
          </table:table-cell>
          <table:table-cell table:style-name="ce153" table:content-validation-name="val14"/>
          <table:table-cell table:style-name="ce198" table:formula="of:=IF([.Z44]=&quot;Y&quot;;1;IF([.Z44]=&quot;N&quot;;2;&quot;&quot;))">
            <text:p/>
          </table:table-cell>
          <table:table-cell table:style-name="ce153" table:content-validation-name="val15"/>
          <table:table-cell table:style-name="ce198" table:formula="of:=IF([.AB44]=&quot;是&quot;;1;IF([.AB44]=&quot;否&quot;;0;&quot;&quot;))">
            <text:p/>
          </table:table-cell>
          <table:table-cell table:style-name="ce207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6"/>
          <table:table-cell table:style-name="ce128" table:number-columns-repeated="3"/>
          <table:table-cell table:number-columns-repeated="2"/>
          <table:table-cell table:style-name="ce128"/>
          <table:table-cell table:content-validation-name="val10"/>
          <table:table-cell table:content-validation-name="val12"/>
          <table:table-cell table:content-validation-name="val13"/>
          <table:table-cell table:style-name="ce167"/>
          <table:table-cell table:style-name="ce175"/>
          <table:table-cell table:style-name="ce128" table:number-columns-repeated="3"/>
          <table:table-cell table:style-name="ce182" table:number-columns-repeated="2"/>
          <table:table-cell table:style-name="ce128"/>
          <table:table-cell/>
          <table:table-cell table:style-name="ce128"/>
          <table:table-cell/>
          <table:table-cell table:style-name="ce128"/>
          <table:table-cell/>
          <table:table-cell table:style-name="ce128"/>
          <table:table-cell table:number-columns-repeated="5"/>
          <table:table-cell table:style-name="ce128"/>
          <table:table-cell table:number-columns-repeated="994"/>
        </table:table-row>
        <table:table-row table:style-name="ro17">
          <table:table-cell table:style-name="ce117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9"/>
          <table:covered-table-cell table:style-name="ce129" table:content-validation-name="val10"/>
          <table:covered-table-cell table:style-name="ce129" table:content-validation-name="val12"/>
          <table:covered-table-cell table:style-name="ce129" table:content-validation-name="val13"/>
          <table:covered-table-cell table:number-columns-repeated="19" table:style-name="ce129"/>
          <table:covered-table-cell table:style-name="ce208"/>
          <table:table-cell table:number-columns-repeated="994"/>
        </table:table-row>
        <table:table-row table:style-name="ro19">
          <table:table-cell table:style-name="ce118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0"/>
          <table:covered-table-cell table:style-name="ce130" table:content-validation-name="val10"/>
          <table:covered-table-cell table:style-name="ce130" table:content-validation-name="val12"/>
          <table:covered-table-cell table:style-name="ce130" table:content-validation-name="val13"/>
          <table:covered-table-cell table:number-columns-repeated="19" table:style-name="ce130"/>
          <table:covered-table-cell table:style-name="ce209"/>
          <table:table-cell table:number-columns-repeated="994"/>
        </table:table-row>
        <table:table-row table:style-name="ro20">
          <table:table-cell table:style-name="ce119" office:value-type="string" calcext:value-type="string" table:number-columns-spanned="30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<text:span text:style-name="T33">3.上表「審驗僑居國居留證件」欄由初審之駐外館處或華僑文教服務中心勾填，報名單位請勿勾填。</text:span></text:p>
            <text:p><text:span text:style-name="T22">    4.僑胞個人資料僅供僑務委員會內部使用，該會將依據「個人資料保護法」相關規定妥善保護。</text:span></text:p>
            <text:p><text:span text:style-name="T22">    5.本表如不敷使用請自行延伸。</text:span></text:p>
          </table:table-cell>
          <table:covered-table-cell table:number-columns-repeated="6" table:style-name="ce119"/>
          <table:covered-table-cell table:style-name="ce119" table:content-validation-name="val10"/>
          <table:covered-table-cell table:style-name="ce119" table:content-validation-name="val12"/>
          <table:covered-table-cell table:style-name="ce119" table:content-validation-name="val13"/>
          <table:covered-table-cell table:number-columns-repeated="20" table:style-name="ce119"/>
          <table:table-cell table:number-columns-repeated="5"/>
          <table:table-cell table:style-name="ce216" table:number-columns-repeated="989"/>
        </table:table-row>
        <table:table-row table:style-name="ro8" table:number-rows-repeated="2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8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24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慶賀團團員清冊.$A$2:.$AMJ$3" table:range-usable-as="repeat-column repeat-row"/>
        </table:named-expressions>
      </table:table>
      <table:table table:name="慶賀團團員清冊(10人)" table:style-name="ta4">
        <table:table-column table:style-name="co19" table:default-cell-style-name="ce120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4" table:number-columns-repeated="2" table:default-cell-style-name="ce159"/>
        <table:table-column table:style-name="co26" table:visibility="collapse" table:default-cell-style-name="ce168"/>
        <table:table-column table:style-name="co27" table:default-cell-style-name="ce159"/>
        <table:table-column table:style-name="co9" table:default-cell-style-name="ce131"/>
        <table:table-column table:style-name="co28" table:default-cell-style-name="ce131"/>
        <table:table-column table:style-name="co26" table:default-cell-style-name="ce131"/>
        <table:table-column table:style-name="co2" table:default-cell-style-name="ce183"/>
        <table:table-column table:style-name="co28" table:default-cell-style-name="ce183"/>
        <table:table-column table:style-name="co29" table:default-cell-style-name="ce131"/>
        <table:table-column table:style-name="co30" table:visibility="collapse" table:default-cell-style-name="ce193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1" table:default-cell-style-name="ce131"/>
        <table:table-column table:style-name="co7" table:visibility="collapse" table:number-columns-repeated="2" table:default-cell-style-name="ce210"/>
        <table:table-column table:style-name="co26" table:visibility="collapse" table:default-cell-style-name="ce210"/>
        <table:table-column table:style-name="co7" table:visibility="collapse" table:number-columns-repeated="2" table:default-cell-style-name="ce210"/>
        <table:table-column table:style-name="co7" table:number-columns-repeated="989" table:default-cell-style-name="ce131"/>
        <table:table-row table:style-name="ro16">
          <table:table-cell table:style-name="ce109" office:value-type="string" calcext:value-type="string">
            <text:p>團名：</text:p>
          </table:table-cell>
          <table:table-cell table:style-name="ce121"/>
          <table:table-cell table:style-name="ce132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32"/>
          <table:covered-table-cell table:style-name="ce132" table:content-validation-name="val17"/>
          <table:covered-table-cell table:style-name="ce132" table:content-validation-name="val12"/>
          <table:covered-table-cell table:style-name="ce132" table:content-validation-name="val13"/>
          <table:covered-table-cell table:number-columns-repeated="20" table:style-name="ce132"/>
          <table:table-cell table:number-columns-repeated="994"/>
        </table:table-row>
        <table:table-header-rows>
          <table:table-row table:style-name="ro17">
            <table:table-cell table:style-name="ce110" office:value-type="string" calcext:value-type="string" table:number-columns-spanned="1" table:number-rows-spanned="2">
              <text:p>序</text:p>
              <text:p>號</text:p>
            </table:table-cell>
            <table:table-cell table:style-name="ce122" office:value-type="string" calcext:value-type="string" table:number-columns-spanned="1" table:number-rows-spanned="2">
              <text:p>職稱</text:p>
            </table:table-cell>
            <table:table-cell table:style-name="ce133" office:value-type="string" calcext:value-type="string" table:number-columns-spanned="2" table:number-rows-spanned="1">
              <text:p>中文姓名</text:p>
            </table:table-cell>
            <table:covered-table-cell table:style-name="ce138"/>
            <table:table-cell table:style-name="ce141" office:value-type="string" calcext:value-type="string" table:number-columns-spanned="2" table:number-rows-spanned="1">
              <text:p>英文姓名</text:p>
            </table:table-cell>
            <table:covered-table-cell table:style-name="ce147"/>
            <table:table-cell table:style-name="ce122" office:value-type="string" calcext:value-type="string" table:number-columns-spanned="1" table:number-rows-spanned="2">
              <text:p>性</text:p>
              <text:p>別</text:p>
            </table:table-cell>
            <table:table-cell table:style-name="ce149" table:content-validation-name="val17" office:value-type="string" calcext:value-type="string" table:number-columns-spanned="3" table:number-rows-spanned="1">
              <text:p>出生日期</text:p>
            </table:table-cell>
            <table:covered-table-cell table:style-name="ce154" table:content-validation-name="val12"/>
            <table:covered-table-cell table:style-name="ce160" table:content-validation-name="val13"/>
            <table:table-cell table:style-name="ce161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9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76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2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84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7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4" office:value-type="string" calcext:value-type="string" table:number-columns-spanned="1" table:number-rows-spanned="2">
              <text:p>是否搭乘接駁專車</text:p>
            </table:table-cell>
            <table:table-cell table:style-name="ce194" office:value-type="string" calcext:value-type="string" table:number-columns-spanned="1" table:number-rows-spanned="2">
              <text:p>是否搭乘接駁專車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9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4" office:value-type="string" calcext:value-type="string" table:number-columns-spanned="1" table:number-rows-spanned="2">
              <text:p>參加 <text:s text:c="9"/>國慶焰火</text:p>
            </table:table-cell>
            <table:table-cell table:style-name="ce194" office:value-type="string" calcext:value-type="string" table:number-columns-spanned="1" table:number-rows-spanned="2">
              <text:p>參加 <text:s text:c="9"/>國慶焰火</text:p>
            </table:table-cell>
            <table:table-cell table:style-name="ce200" office:value-type="string" calcext:value-type="string" table:number-columns-spanned="1" table:number-rows-spanned="2">
              <text:p>參加國內旅行社旅遊活動</text:p>
            </table:table-cell>
            <table:table-cell table:style-name="ce194" office:value-type="string" calcext:value-type="string" table:number-columns-spanned="1" table:number-rows-spanned="2">
              <text:p>參加國內旅行社旅遊活動</text:p>
            </table:table-cell>
            <table:table-cell table:style-name="ce200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審驗僑居國居留證件</text:p>
            </table:table-cell>
            <table:table-cell table:style-name="ce202" office:value-type="string" calcext:value-type="string" table:number-columns-spanned="1" table:number-rows-spanned="2">
              <text:p>備 註</text:p>
            </table:table-cell>
            <table:table-cell table:style-name="ce211" office:value-type="string" calcext:value-type="string" table:number-columns-spanned="1" table:number-rows-spanned="2">
              <office:annotation draw:style-name="gr7" draw:text-style-name="P6" svg:width="78.75mm" svg:height="16.73mm" svg:x="436.62mm" svg:y="7.94mm" draw:caption-point-x="-99.68mm" draw:caption-point-y="2.74mm">
                <dc:date>2019-11-07T00:00:00</dc:date>
                <text:p text:style-name="P5">系網科技<text:span text:style-name="T3">:</text:span></text:p>
                <text:p text:style-name="P5"><text:span text:style-name="T2">匯入前請確認身分別(目前預設僑胞)</text:span></text:p>
                <text:p text:style-name="P5"><text:span text:style-name="T4">僑胞</text:span><text:span text:style-name="T4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13" office:value-type="string" calcext:value-type="string" table:number-columns-spanned="1" table:number-rows-spanned="2">
              <text:p>洲別</text:p>
            </table:table-cell>
            <table:table-cell table:style-name="ce213" office:value-type="string" calcext:value-type="string" table:number-columns-spanned="1" table:number-rows-spanned="2">
              <text:p>國家代碼</text:p>
            </table:table-cell>
            <table:table-cell table:style-name="ce213" office:value-type="string" calcext:value-type="string" table:number-columns-spanned="1" table:number-rows-spanned="2">
              <text:p>身分別</text:p>
            </table:table-cell>
            <table:table-cell table:style-name="ce213" office:value-type="string" calcext:value-type="string" table:number-columns-spanned="1" table:number-rows-spanned="2">
              <text:p>僑胞2</text:p>
            </table:table-cell>
            <table:table-cell table:style-name="ce215" table:number-columns-repeated="989"/>
          </table:table-row>
          <table:table-row table:style-name="ro17">
            <table:covered-table-cell table:style-name="ce111"/>
            <table:covered-table-cell table:style-name="ce123"/>
            <table:table-cell table:style-name="ce134" office:value-type="string" calcext:value-type="string" table:number-columns-spanned="2" table:number-rows-spanned="1">
              <text:p>姓名</text:p>
            </table:table-cell>
            <table:covered-table-cell table:style-name="ce139"/>
            <table:table-cell table:style-name="ce142" office:value-type="string" calcext:value-type="string">
              <text:p>First name</text:p>
            </table:table-cell>
            <table:table-cell table:style-name="ce142" office:value-type="string" calcext:value-type="string">
              <text:p>Last name</text:p>
            </table:table-cell>
            <table:covered-table-cell table:style-name="ce123"/>
            <table:table-cell table:style-name="ce150" table:content-validation-name="val17" office:value-type="string" calcext:value-type="string">
              <text:p>年</text:p>
            </table:table-cell>
            <table:table-cell table:style-name="ce155" table:content-validation-name="val12" office:value-type="string" calcext:value-type="string">
              <text:p>月</text:p>
            </table:table-cell>
            <table:table-cell table:style-name="ce155" table:content-validation-name="val13" office:value-type="string" calcext:value-type="string">
              <text:p>日</text:p>
            </table:table-cell>
            <table:covered-table-cell table:style-name="ce162"/>
            <table:covered-table-cell table:style-name="ce170"/>
            <table:covered-table-cell table:style-name="ce177"/>
            <table:covered-table-cell table:style-name="ce127"/>
            <table:covered-table-cell table:number-columns-repeated="2" table:style-name="ce123"/>
            <table:covered-table-cell table:style-name="ce185"/>
            <table:covered-table-cell table:style-name="ce186"/>
            <table:covered-table-cell table:style-name="ce188"/>
            <table:covered-table-cell table:style-name="ce186"/>
            <table:covered-table-cell table:style-name="ce195"/>
            <table:covered-table-cell table:style-name="ce186"/>
            <table:covered-table-cell table:style-name="ce195"/>
            <table:covered-table-cell table:style-name="ce185"/>
            <table:covered-table-cell table:style-name="ce195"/>
            <table:covered-table-cell table:style-name="ce201"/>
            <table:covered-table-cell table:style-name="ce195"/>
            <table:covered-table-cell table:style-name="ce201"/>
            <table:covered-table-cell table:style-name="ce195"/>
            <table:covered-table-cell table:style-name="ce203"/>
            <table:covered-table-cell table:style-name="ce211"/>
            <table:covered-table-cell table:number-columns-repeated="4" table:style-name="ce214"/>
            <table:table-cell table:number-columns-repeated="989"/>
          </table:table-row>
        </table:table-header-rows>
        <table:table-row table:style-name="ro13">
          <table:table-cell table:style-name="ce112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王明明</text:p>
          </table:table-cell>
          <table:covered-table-cell table:style-name="ce140"/>
          <table:table-cell table:style-name="ce143" office:value-type="string" calcext:value-type="string">
            <text:p>MING-MING</text:p>
          </table:table-cell>
          <table:table-cell table:style-name="ce143" office:value-type="string" calcext:value-type="string">
            <text:p>WANG</text:p>
          </table:table-cell>
          <table:table-cell table:style-name="ce124" office:value-type="string" calcext:value-type="string">
            <text:p>男</text:p>
          </table:table-cell>
          <table:table-cell table:style-name="ce124" table:content-validation-name="val11" office:value-type="float" office:value="1960" calcext:value-type="float">
            <text:p>1960</text:p>
          </table:table-cell>
          <table:table-cell table:style-name="ce124" table:content-validation-name="val12" office:value-type="float" office:value="10" calcext:value-type="float">
            <text:p>10</text:p>
          </table:table-cell>
          <table:table-cell table:style-name="ce124" table:content-validation-name="val13" office:value-type="float" office:value="10" calcext:value-type="float">
            <text:p>10</text:p>
          </table:table-cell>
          <table:table-cell table:style-name="ce163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71" office:value-type="string" calcext:value-type="string">
            <text:p>123456789</text:p>
          </table:table-cell>
          <table:table-cell table:style-name="ce143" office:value-type="string" calcext:value-type="string">
            <text:p>AB1234567</text:p>
          </table:table-cell>
          <table:table-cell table:style-name="ce124" office:value-type="string" calcext:value-type="string">
            <text:p>02-12345678</text:p>
          </table:table-cell>
          <table:table-cell table:style-name="ce181" office:value-type="string" calcext:value-type="string">
            <text:p>1-12-1234567</text:p>
          </table:table-cell>
          <table:table-cell table:style-name="ce124" office:value-type="string" calcext:value-type="string">
            <text:p>臺灣同鄉會會長</text:p>
          </table:table-cell>
          <table:table-cell table:style-name="ce124" office:value-type="string" calcext:value-type="string">
            <text:p>○○○之配偶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R4]=&quot;Y&quot;;1;IF([.R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T4]=&quot;Y&quot;;1;IF([.T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V4]=&quot;Y&quot;;1;IF([.V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X4]=&quot;Y&quot;;1;IF([.X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Z4]=&quot;Y&quot;;1;IF([.Z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是</text:p>
          </table:table-cell>
          <table:table-cell table:style-name="ce189" table:formula="of:=IF([.AB4]=&quot;是&quot;;1;IF([.AB4]=&quot;否&quot;;0;&quot;&quot;))" office:value-type="float" office:value="1" calcext:value-type="float">
            <text:p>1 </text:p>
          </table:table-cell>
          <table:table-cell table:style-name="ce204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7">
          <table:table-cell table:style-name="ce113" office:value-type="float" office:value="1" calcext:value-type="float">
            <text:p>1</text:p>
          </table:table-cell>
          <table:table-cell table:style-name="ce125" table:content-validation-name="val7" office:value-type="string" calcext:value-type="string">
            <text:p>團長</text:p>
          </table:table-cell>
          <table:table-cell table:style-name="ce135" table:number-columns-spanned="2" table:number-rows-spanned="1"/>
          <table:covered-table-cell table:style-name="ce135"/>
          <table:table-cell table:style-name="ce144" table:number-columns-repeated="2"/>
          <table:table-cell table:style-name="ce135" table:content-validation-name="val9"/>
          <table:table-cell table:style-name="ce151" table:content-validation-name="val11"/>
          <table:table-cell table:style-name="ce156" table:content-validation-name="val12"/>
          <table:table-cell table:style-name="ce156" table:content-validation-name="val13"/>
          <table:table-cell table:style-name="ce164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72" table:number-columns-repeated="2"/>
          <table:table-cell table:style-name="ce178" table:number-columns-repeated="4"/>
          <table:table-cell table:style-name="ce135" table:content-validation-name="val14"/>
          <table:table-cell table:style-name="ce190" table:formula="of:=IF([.R5]=&quot;Y&quot;;1;IF([.R5]=&quot;N&quot;;2;&quot;&quot;))">
            <text:p/>
          </table:table-cell>
          <table:table-cell table:style-name="ce135" table:content-validation-name="val14"/>
          <table:table-cell table:style-name="ce196" table:formula="of:=IF([.T5]=&quot;Y&quot;;1;IF([.T5]=&quot;N&quot;;2;&quot;&quot;))">
            <text:p/>
          </table:table-cell>
          <table:table-cell table:style-name="ce135" table:content-validation-name="val14"/>
          <table:table-cell table:style-name="ce196" table:formula="of:=IF([.V5]=&quot;Y&quot;;1;IF([.V5]=&quot;N&quot;;2;&quot;&quot;))">
            <text:p/>
          </table:table-cell>
          <table:table-cell table:style-name="ce135" table:content-validation-name="val14"/>
          <table:table-cell table:style-name="ce196" table:formula="of:=IF([.X5]=&quot;Y&quot;;1;IF([.X5]=&quot;N&quot;;2;&quot;&quot;))">
            <text:p/>
          </table:table-cell>
          <table:table-cell table:style-name="ce151" table:content-validation-name="val14"/>
          <table:table-cell table:style-name="ce196" table:formula="of:=IF([.Z5]=&quot;Y&quot;;1;IF([.Z5]=&quot;N&quot;;2;&quot;&quot;))">
            <text:p/>
          </table:table-cell>
          <table:table-cell table:style-name="ce151" table:content-validation-name="val15"/>
          <table:table-cell table:style-name="ce196" table:formula="of:=IF([.AB5]=&quot;是&quot;;1;IF([.AB5]=&quot;否&quot;;0;&quot;&quot;))">
            <text:p/>
          </table:table-cell>
          <table:table-cell table:style-name="ce205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2" calcext:value-type="float">
            <text:p>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6]=&quot;Y&quot;;1;IF([.R6]=&quot;N&quot;;2;&quot;&quot;))">
            <text:p/>
          </table:table-cell>
          <table:table-cell table:style-name="ce136" table:content-validation-name="val14"/>
          <table:table-cell table:style-name="ce197" table:formula="of:=IF([.T6]=&quot;Y&quot;;1;IF([.T6]=&quot;N&quot;;2;&quot;&quot;))">
            <text:p/>
          </table:table-cell>
          <table:table-cell table:style-name="ce136" table:content-validation-name="val14"/>
          <table:table-cell table:style-name="ce197" table:formula="of:=IF([.V6]=&quot;Y&quot;;1;IF([.V6]=&quot;N&quot;;2;&quot;&quot;))">
            <text:p/>
          </table:table-cell>
          <table:table-cell table:style-name="ce136" table:content-validation-name="val14"/>
          <table:table-cell table:style-name="ce197" table:formula="of:=IF([.X6]=&quot;Y&quot;;1;IF([.X6]=&quot;N&quot;;2;&quot;&quot;))">
            <text:p/>
          </table:table-cell>
          <table:table-cell table:style-name="ce152" table:content-validation-name="val14"/>
          <table:table-cell table:style-name="ce197" table:formula="of:=IF([.Z6]=&quot;Y&quot;;1;IF([.Z6]=&quot;N&quot;;2;&quot;&quot;))">
            <text:p/>
          </table:table-cell>
          <table:table-cell table:style-name="ce152" table:content-validation-name="val15"/>
          <table:table-cell table:style-name="ce197" table:formula="of:=IF([.AB6]=&quot;是&quot;;1;IF([.AB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3" calcext:value-type="float">
            <text:p>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7]=&quot;Y&quot;;1;IF([.R7]=&quot;N&quot;;2;&quot;&quot;))">
            <text:p/>
          </table:table-cell>
          <table:table-cell table:style-name="ce136" table:content-validation-name="val14"/>
          <table:table-cell table:style-name="ce197" table:formula="of:=IF([.T7]=&quot;Y&quot;;1;IF([.T7]=&quot;N&quot;;2;&quot;&quot;))">
            <text:p/>
          </table:table-cell>
          <table:table-cell table:style-name="ce136" table:content-validation-name="val14"/>
          <table:table-cell table:style-name="ce197" table:formula="of:=IF([.V7]=&quot;Y&quot;;1;IF([.V7]=&quot;N&quot;;2;&quot;&quot;))">
            <text:p/>
          </table:table-cell>
          <table:table-cell table:style-name="ce136" table:content-validation-name="val14"/>
          <table:table-cell table:style-name="ce197" table:formula="of:=IF([.X7]=&quot;Y&quot;;1;IF([.X7]=&quot;N&quot;;2;&quot;&quot;))">
            <text:p/>
          </table:table-cell>
          <table:table-cell table:style-name="ce152" table:content-validation-name="val14"/>
          <table:table-cell table:style-name="ce197" table:formula="of:=IF([.Z7]=&quot;Y&quot;;1;IF([.Z7]=&quot;N&quot;;2;&quot;&quot;))">
            <text:p/>
          </table:table-cell>
          <table:table-cell table:style-name="ce152" table:content-validation-name="val15"/>
          <table:table-cell table:style-name="ce197" table:formula="of:=IF([.AB7]=&quot;是&quot;;1;IF([.AB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4" calcext:value-type="float">
            <text:p>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8]=&quot;Y&quot;;1;IF([.R8]=&quot;N&quot;;2;&quot;&quot;))">
            <text:p/>
          </table:table-cell>
          <table:table-cell table:style-name="ce136" table:content-validation-name="val14"/>
          <table:table-cell table:style-name="ce197" table:formula="of:=IF([.T8]=&quot;Y&quot;;1;IF([.T8]=&quot;N&quot;;2;&quot;&quot;))">
            <text:p/>
          </table:table-cell>
          <table:table-cell table:style-name="ce136" table:content-validation-name="val14"/>
          <table:table-cell table:style-name="ce197" table:formula="of:=IF([.V8]=&quot;Y&quot;;1;IF([.V8]=&quot;N&quot;;2;&quot;&quot;))">
            <text:p/>
          </table:table-cell>
          <table:table-cell table:style-name="ce136" table:content-validation-name="val14"/>
          <table:table-cell table:style-name="ce197" table:formula="of:=IF([.X8]=&quot;Y&quot;;1;IF([.X8]=&quot;N&quot;;2;&quot;&quot;))">
            <text:p/>
          </table:table-cell>
          <table:table-cell table:style-name="ce152" table:content-validation-name="val14"/>
          <table:table-cell table:style-name="ce197" table:formula="of:=IF([.Z8]=&quot;Y&quot;;1;IF([.Z8]=&quot;N&quot;;2;&quot;&quot;))">
            <text:p/>
          </table:table-cell>
          <table:table-cell table:style-name="ce152" table:content-validation-name="val15"/>
          <table:table-cell table:style-name="ce197" table:formula="of:=IF([.AB8]=&quot;是&quot;;1;IF([.AB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5" calcext:value-type="float">
            <text:p>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9]=&quot;Y&quot;;1;IF([.R9]=&quot;N&quot;;2;&quot;&quot;))">
            <text:p/>
          </table:table-cell>
          <table:table-cell table:style-name="ce136" table:content-validation-name="val14"/>
          <table:table-cell table:style-name="ce197" table:formula="of:=IF([.T9]=&quot;Y&quot;;1;IF([.T9]=&quot;N&quot;;2;&quot;&quot;))">
            <text:p/>
          </table:table-cell>
          <table:table-cell table:style-name="ce136" table:content-validation-name="val14"/>
          <table:table-cell table:style-name="ce197" table:formula="of:=IF([.V9]=&quot;Y&quot;;1;IF([.V9]=&quot;N&quot;;2;&quot;&quot;))">
            <text:p/>
          </table:table-cell>
          <table:table-cell table:style-name="ce136" table:content-validation-name="val14"/>
          <table:table-cell table:style-name="ce197" table:formula="of:=IF([.X9]=&quot;Y&quot;;1;IF([.X9]=&quot;N&quot;;2;&quot;&quot;))">
            <text:p/>
          </table:table-cell>
          <table:table-cell table:style-name="ce152" table:content-validation-name="val14"/>
          <table:table-cell table:style-name="ce197" table:formula="of:=IF([.Z9]=&quot;Y&quot;;1;IF([.Z9]=&quot;N&quot;;2;&quot;&quot;))">
            <text:p/>
          </table:table-cell>
          <table:table-cell table:style-name="ce152" table:content-validation-name="val15"/>
          <table:table-cell table:style-name="ce197" table:formula="of:=IF([.AB9]=&quot;是&quot;;1;IF([.AB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6" calcext:value-type="float">
            <text:p>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0]=&quot;Y&quot;;1;IF([.R10]=&quot;N&quot;;2;&quot;&quot;))">
            <text:p/>
          </table:table-cell>
          <table:table-cell table:style-name="ce136" table:content-validation-name="val14"/>
          <table:table-cell table:style-name="ce197" table:formula="of:=IF([.T10]=&quot;Y&quot;;1;IF([.T10]=&quot;N&quot;;2;&quot;&quot;))">
            <text:p/>
          </table:table-cell>
          <table:table-cell table:style-name="ce136" table:content-validation-name="val14"/>
          <table:table-cell table:style-name="ce197" table:formula="of:=IF([.V10]=&quot;Y&quot;;1;IF([.V10]=&quot;N&quot;;2;&quot;&quot;))">
            <text:p/>
          </table:table-cell>
          <table:table-cell table:style-name="ce136" table:content-validation-name="val14"/>
          <table:table-cell table:style-name="ce197" table:formula="of:=IF([.X10]=&quot;Y&quot;;1;IF([.X10]=&quot;N&quot;;2;&quot;&quot;))">
            <text:p/>
          </table:table-cell>
          <table:table-cell table:style-name="ce152" table:content-validation-name="val14"/>
          <table:table-cell table:style-name="ce197" table:formula="of:=IF([.Z10]=&quot;Y&quot;;1;IF([.Z10]=&quot;N&quot;;2;&quot;&quot;))">
            <text:p/>
          </table:table-cell>
          <table:table-cell table:style-name="ce152" table:content-validation-name="val15"/>
          <table:table-cell table:style-name="ce197" table:formula="of:=IF([.AB10]=&quot;是&quot;;1;IF([.AB1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7" calcext:value-type="float">
            <text:p>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1]=&quot;Y&quot;;1;IF([.R11]=&quot;N&quot;;2;&quot;&quot;))">
            <text:p/>
          </table:table-cell>
          <table:table-cell table:style-name="ce136" table:content-validation-name="val14"/>
          <table:table-cell table:style-name="ce197" table:formula="of:=IF([.T11]=&quot;Y&quot;;1;IF([.T11]=&quot;N&quot;;2;&quot;&quot;))">
            <text:p/>
          </table:table-cell>
          <table:table-cell table:style-name="ce136" table:content-validation-name="val14"/>
          <table:table-cell table:style-name="ce197" table:formula="of:=IF([.V11]=&quot;Y&quot;;1;IF([.V11]=&quot;N&quot;;2;&quot;&quot;))">
            <text:p/>
          </table:table-cell>
          <table:table-cell table:style-name="ce136" table:content-validation-name="val14"/>
          <table:table-cell table:style-name="ce197" table:formula="of:=IF([.X11]=&quot;Y&quot;;1;IF([.X11]=&quot;N&quot;;2;&quot;&quot;))">
            <text:p/>
          </table:table-cell>
          <table:table-cell table:style-name="ce152" table:content-validation-name="val14"/>
          <table:table-cell table:style-name="ce197" table:formula="of:=IF([.Z11]=&quot;Y&quot;;1;IF([.Z11]=&quot;N&quot;;2;&quot;&quot;))">
            <text:p/>
          </table:table-cell>
          <table:table-cell table:style-name="ce152" table:content-validation-name="val15"/>
          <table:table-cell table:style-name="ce197" table:formula="of:=IF([.AB11]=&quot;是&quot;;1;IF([.AB1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4" office:value-type="float" office:value="8" calcext:value-type="float">
            <text:p>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2]=&quot;Y&quot;;1;IF([.R12]=&quot;N&quot;;2;&quot;&quot;))">
            <text:p/>
          </table:table-cell>
          <table:table-cell table:style-name="ce136" table:content-validation-name="val14"/>
          <table:table-cell table:style-name="ce197" table:formula="of:=IF([.T12]=&quot;Y&quot;;1;IF([.T12]=&quot;N&quot;;2;&quot;&quot;))">
            <text:p/>
          </table:table-cell>
          <table:table-cell table:style-name="ce136" table:content-validation-name="val14"/>
          <table:table-cell table:style-name="ce197" table:formula="of:=IF([.V12]=&quot;Y&quot;;1;IF([.V12]=&quot;N&quot;;2;&quot;&quot;))">
            <text:p/>
          </table:table-cell>
          <table:table-cell table:style-name="ce136" table:content-validation-name="val14"/>
          <table:table-cell table:style-name="ce197" table:formula="of:=IF([.X12]=&quot;Y&quot;;1;IF([.X12]=&quot;N&quot;;2;&quot;&quot;))">
            <text:p/>
          </table:table-cell>
          <table:table-cell table:style-name="ce152" table:content-validation-name="val14"/>
          <table:table-cell table:style-name="ce197" table:formula="of:=IF([.Z12]=&quot;Y&quot;;1;IF([.Z12]=&quot;N&quot;;2;&quot;&quot;))">
            <text:p/>
          </table:table-cell>
          <table:table-cell table:style-name="ce152" table:content-validation-name="val15"/>
          <table:table-cell table:style-name="ce197" table:formula="of:=IF([.AB12]=&quot;是&quot;;1;IF([.AB1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4" office:value-type="float" office:value="9" calcext:value-type="float">
            <text:p>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3]=&quot;Y&quot;;1;IF([.R13]=&quot;N&quot;;2;&quot;&quot;))">
            <text:p/>
          </table:table-cell>
          <table:table-cell table:style-name="ce136" table:content-validation-name="val14"/>
          <table:table-cell table:style-name="ce197" table:formula="of:=IF([.T13]=&quot;Y&quot;;1;IF([.T13]=&quot;N&quot;;2;&quot;&quot;))">
            <text:p/>
          </table:table-cell>
          <table:table-cell table:style-name="ce136" table:content-validation-name="val14"/>
          <table:table-cell table:style-name="ce197" table:formula="of:=IF([.V13]=&quot;Y&quot;;1;IF([.V13]=&quot;N&quot;;2;&quot;&quot;))">
            <text:p/>
          </table:table-cell>
          <table:table-cell table:style-name="ce136" table:content-validation-name="val14"/>
          <table:table-cell table:style-name="ce197" table:formula="of:=IF([.X13]=&quot;Y&quot;;1;IF([.X13]=&quot;N&quot;;2;&quot;&quot;))">
            <text:p/>
          </table:table-cell>
          <table:table-cell table:style-name="ce152" table:content-validation-name="val14"/>
          <table:table-cell table:style-name="ce197" table:formula="of:=IF([.Z13]=&quot;Y&quot;;1;IF([.Z13]=&quot;N&quot;;2;&quot;&quot;))">
            <text:p/>
          </table:table-cell>
          <table:table-cell table:style-name="ce152" table:content-validation-name="val15"/>
          <table:table-cell table:style-name="ce197" table:formula="of:=IF([.AB13]=&quot;是&quot;;1;IF([.AB1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5" office:value-type="float" office:value="10" calcext:value-type="float">
            <text:p>10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37"/>
          <table:table-cell table:style-name="ce146" table:number-columns-repeated="2"/>
          <table:table-cell table:style-name="ce137" table:content-validation-name="val9"/>
          <table:table-cell table:style-name="ce153" table:content-validation-name="val11"/>
          <table:table-cell table:style-name="ce158" table:content-validation-name="val12"/>
          <table:table-cell table:style-name="ce158" table:content-validation-name="val13"/>
          <table:table-cell table:style-name="ce166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74" table:number-columns-repeated="2"/>
          <table:table-cell table:style-name="ce180" table:number-columns-repeated="4"/>
          <table:table-cell table:style-name="ce137" table:content-validation-name="val14"/>
          <table:table-cell table:style-name="ce192" table:formula="of:=IF([.R14]=&quot;Y&quot;;1;IF([.R14]=&quot;N&quot;;2;&quot;&quot;))">
            <text:p/>
          </table:table-cell>
          <table:table-cell table:style-name="ce137" table:content-validation-name="val14"/>
          <table:table-cell table:style-name="ce198" table:formula="of:=IF([.T14]=&quot;Y&quot;;1;IF([.T14]=&quot;N&quot;;2;&quot;&quot;))">
            <text:p/>
          </table:table-cell>
          <table:table-cell table:style-name="ce137" table:content-validation-name="val14"/>
          <table:table-cell table:style-name="ce198" table:formula="of:=IF([.V14]=&quot;Y&quot;;1;IF([.V14]=&quot;N&quot;;2;&quot;&quot;))">
            <text:p/>
          </table:table-cell>
          <table:table-cell table:style-name="ce137" table:content-validation-name="val14"/>
          <table:table-cell table:style-name="ce198" table:formula="of:=IF([.X14]=&quot;Y&quot;;1;IF([.X14]=&quot;N&quot;;2;&quot;&quot;))">
            <text:p/>
          </table:table-cell>
          <table:table-cell table:style-name="ce153" table:content-validation-name="val14"/>
          <table:table-cell table:style-name="ce198" table:formula="of:=IF([.Z14]=&quot;Y&quot;;1;IF([.Z14]=&quot;N&quot;;2;&quot;&quot;))">
            <text:p/>
          </table:table-cell>
          <table:table-cell table:style-name="ce153" table:content-validation-name="val15"/>
          <table:table-cell table:style-name="ce198" table:formula="of:=IF([.AB14]=&quot;是&quot;;1;IF([.AB14]=&quot;否&quot;;0;&quot;&quot;))">
            <text:p/>
          </table:table-cell>
          <table:table-cell table:style-name="ce207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16"/>
          <table:table-cell table:style-name="ce128" table:number-columns-repeated="3"/>
          <table:table-cell table:number-columns-repeated="2"/>
          <table:table-cell table:style-name="ce128"/>
          <table:table-cell table:content-validation-name="val17"/>
          <table:table-cell table:content-validation-name="val12"/>
          <table:table-cell table:content-validation-name="val13"/>
          <table:table-cell table:style-name="ce167"/>
          <table:table-cell table:style-name="ce175"/>
          <table:table-cell table:style-name="ce128" table:number-columns-repeated="3"/>
          <table:table-cell table:style-name="ce182" table:number-columns-repeated="2"/>
          <table:table-cell table:style-name="ce128"/>
          <table:table-cell/>
          <table:table-cell table:style-name="ce128"/>
          <table:table-cell/>
          <table:table-cell table:style-name="ce128"/>
          <table:table-cell/>
          <table:table-cell table:style-name="ce128"/>
          <table:table-cell table:number-columns-repeated="5"/>
          <table:table-cell table:style-name="ce128"/>
          <table:table-cell table:number-columns-repeated="994"/>
        </table:table-row>
        <table:table-row table:style-name="ro17">
          <table:table-cell table:style-name="ce117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9"/>
          <table:covered-table-cell table:style-name="ce129" table:content-validation-name="val17"/>
          <table:covered-table-cell table:style-name="ce129" table:content-validation-name="val12"/>
          <table:covered-table-cell table:style-name="ce129" table:content-validation-name="val13"/>
          <table:covered-table-cell table:number-columns-repeated="19" table:style-name="ce129"/>
          <table:covered-table-cell table:style-name="ce208"/>
          <table:table-cell table:number-columns-repeated="994"/>
        </table:table-row>
        <table:table-row table:style-name="ro19">
          <table:table-cell table:style-name="ce118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0"/>
          <table:covered-table-cell table:style-name="ce130" table:content-validation-name="val17"/>
          <table:covered-table-cell table:style-name="ce130" table:content-validation-name="val12"/>
          <table:covered-table-cell table:style-name="ce130" table:content-validation-name="val13"/>
          <table:covered-table-cell table:number-columns-repeated="19" table:style-name="ce130"/>
          <table:covered-table-cell table:style-name="ce209"/>
          <table:table-cell table:number-columns-repeated="994"/>
        </table:table-row>
        <table:table-row table:style-name="ro20">
          <table:table-cell table:style-name="ce119" office:value-type="string" calcext:value-type="string" table:number-columns-spanned="30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<text:span text:style-name="T33">3.上表「審驗僑居國居留證件」欄由初審之駐外館處或華僑文教服務中心勾填，報名單位請勿勾填。</text:span></text:p>
            <text:p><text:span text:style-name="T22">    4.僑胞個人資料僅供僑務委員會內部使用，該會將依據「個人資料保護法」相關規定妥善保護。</text:span></text:p>
            <text:p><text:span text:style-name="T22">    5.本表如不敷使用請自行延伸。</text:span></text:p>
          </table:table-cell>
          <table:covered-table-cell table:number-columns-repeated="6" table:style-name="ce119"/>
          <table:covered-table-cell table:style-name="ce119" table:content-validation-name="val17"/>
          <table:covered-table-cell table:style-name="ce119" table:content-validation-name="val12"/>
          <table:covered-table-cell table:style-name="ce119" table:content-validation-name="val13"/>
          <table:covered-table-cell table:number-columns-repeated="20" table:style-name="ce119"/>
          <table:table-cell table:number-columns-repeated="5"/>
          <table:table-cell table:style-name="ce216" table:number-columns-repeated="989"/>
        </table:table-row>
        <table:table-row table:style-name="ro8" table:number-rows-repeated="2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8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54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'慶賀團團員清冊(10人)'.$A$2:.$AMJ$3" table:range-usable-as="repeat-column repeat-row"/>
        </table:named-expressions>
      </table:table>
      <table:named-expressions>
        <table:named-range table:name="僑居國" table:base-cell-address="$'慶賀團團冊（發文版）'.$A$1" table:cell-range-address="$'團冊（匯入版）'.$A$10:.$A$2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7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0mm" fo:margin-left="0mm" fo:margin-right="0mm" fo:margin-bottom="3.6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慶賀團團員清冊_28_10人_29_" style:display-name="PageStyle_慶賀團團員清冊(10人)" style:page-layout-name="Mpm3">
      <style:header>
        <text:p><text:span text:style-name="MT1">中華民國</text:span><text:span text:style-name="MT2"> </text:span><text:span text:style-name="MT1">106</text:span><text:span text:style-name="MT1">年十月慶典回國僑胞慶賀團團員清冊</text:span></text:p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慶賀團團員清冊" style:display-name="PageStyle_慶賀團團員清冊" style:page-layout-name="Mpm3">
      <style:header>
        <text:p><text:span text:style-name="MT1">中華民國</text:span><text:span text:style-name="MT2"> </text:span><text:span text:style-name="MT1">106</text:span><text:span text:style-name="MT1">年十月慶典回國僑胞慶賀團團員清冊</text:span></text:p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慶賀團團冊_ff08_發文版_ff09_" style:display-name="PageStyle_慶賀團團冊（發文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Office</dc:creator>
    <meta:print-date>2017-06-16T06:15:02</meta:print-date>
    <meta:creation-date>1997-01-14T01:50:29</meta:creation-date>
    <dc:date>2017-06-19T08:23:47</dc:date>
    <meta:generator>NDC_ODF_Application_Tools/1.0.3$Windows_x86 LibreOffice_project/8ad3e16aadc5e73175a2d44b1abec8638aa18880</meta:generator>
    <meta:document-statistic meta:table-count="4" meta:cell-count="152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