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style:letter-kerning="true" style:font-name-asian="標楷體" style:font-name-complex="新細明體"/>
    </style:style>
    <style:style style:name="P3" style:family="paragraph" style:parent-style-name="Standard" style:list-style-name="" style:master-page-name="Standard">
      <style:paragraph-properties fo:margin-top="0cm" fo:margin-bottom="0.079cm" loext:contextual-spacing="false" fo:orphans="2" fo:widows="2" style:page-number="auto" fo:padding="0cm" fo:border-left="none" fo:border-right="none" fo:border-top="none" fo:border-bottom="1.5pt dotted #999999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.998cm" fo:margin-right="0cm" fo:line-height="0.706cm" fo:orphans="2" fo:widows="2" fo:text-indent="-0.998cm" style:auto-text-indent="false"/>
    </style:style>
    <style:style style:name="P5" style:family="paragraph" style:parent-style-name="Standard">
      <style:paragraph-properties fo:margin-left="0cm" fo:margin-right="0cm" fo:line-height="0.706cm" fo:orphans="2" fo:widows="2" fo:text-indent="-0.25cm" style:auto-text-indent="false"/>
    </style:style>
    <style:style style:name="P6" style:family="paragraph" style:parent-style-name="Standard">
      <style:paragraph-properties fo:margin-left="0cm" fo:margin-right="0cm" fo:line-height="0.706cm" fo:orphans="2" fo:widows="2" fo:text-indent="-0.25cm" style:auto-text-indent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0cm" fo:margin-right="0cm" fo:line-height="0.706cm" fo:orphans="2" fo:widows="2" fo:text-indent="-0.25cm" style:auto-text-indent="false"/>
      <style:text-properties style:font-name="標楷體" style:letter-kerning="true" style:font-name-asian="標楷體"/>
    </style:style>
    <style:style style:name="P8" style:family="paragraph" style:parent-style-name="Standard">
      <style:paragraph-properties fo:margin-left="0cm" fo:margin-right="0cm" fo:line-height="0.706cm" fo:text-indent="-0.25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-0.039cm" fo:margin-right="0cm" fo:line-height="0.706cm" fo:text-indent="0.423cm" style:auto-text-indent="false"/>
    </style:style>
    <style:style style:name="P10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margin-left="0.998cm" fo:margin-right="0cm" fo:line-height="0.706cm" fo:orphans="2" fo:widows="2" fo:text-indent="-1.249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ff0000" style:font-name="標楷體" style:letter-kerning="true" style:font-name-asian="標楷體" style:font-name-complex="新細明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MS Mincho" style:letter-kerning="true" style:font-name-asian="MS Mincho" style:font-name-complex="MS Mincho"/>
    </style:style>
    <style:style style:name="T12" style:family="text">
      <style:text-properties fo:color="#000000" style:font-name="MS Mincho" style:font-name-asian="MS Mincho" style:font-name-complex="MS Mincho"/>
    </style:style>
    <style:style style:name="T13" style:family="text">
      <style:text-properties style:font-name="MS Mincho" style:letter-kerning="true" style:font-name-asian="MS Mincho"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文件證明綜合說明</text:h>
      <text:p text:style-name="P4"><text:span text:style-name="T7"><text:s text:c="2"/></text:span><text:span text:style-name="T8">1</text:span><text:span text:style-name="T11">﹅</text:span><text:span text:style-name="T8">申請文件證明時，申請人應檢具護照或身分證明文件，並於申請書上填載姓名</text:span><text:span text:style-name="T11">﹅</text:span><text:span text:style-name="T8">出生日期</text:span><text:span text:style-name="T11">﹅</text:span><text:span text:style-name="T8">電話</text:span><text:span text:style-name="T11">﹅</text:span><text:span text:style-name="T8">住所及身分證明文件號碼，並簽名或蓋章。本人無法親自前來時，可委託他人代辦，但須提出委託代辦書，委託代辦書上需要本人簽名及蓋章。</text:span></text:p>
      <text:p text:style-name="P4"><text:span text:style-name="T8">　2</text:span><text:span text:style-name="T11">﹅</text:span><text:span text:style-name="T8">文件附有中譯文時，申請人必須親自前來，並聲明譯文內容與原文文義相符；無法親自前來時，該譯文須先辦理公證。</text:span></text:p>
      <text:p text:style-name="P1"><text:span text:style-name="T8">　3</text:span><text:span text:style-name="T11">﹅</text:span><text:span text:style-name="T9">國內製發之文件，須先經國內法院公證處公證，再經外交部領事事務局複</text:span></text:p>
      <text:p text:style-name="P8">　　　驗後，本處及駐日各辦事處始受理驗證申請。</text:p>
      <text:p text:style-name="P9"><text:span text:style-name="T9">4</text:span><text:span text:style-name="T12">﹅</text:span><text:span text:style-name="T2">日籍人士或日本公司辦理文件驗證，建議另參考本處網站日文版「文書証</text:span></text:p>
      <text:p text:style-name="P10">　 明」說明，或以電話洽詢本處。</text:p>
      <text:p text:style-name="P5"><text:span text:style-name="T2">　 5</text:span><text:span text:style-name="T13">﹅</text:span><text:span text:style-name="T2">申請人繳費後，因申請人之請求或歸責於申請人之理由，致不能完成驗證</text:span></text:p>
      <text:p text:style-name="P6">　　　時，不予退費。</text:p>
      <text:p text:style-name="P5"><text:span text:style-name="T2">　 6</text:span><text:span text:style-name="T13">﹅</text:span><text:span text:style-name="T2">本處服務電話:</text:span></text:p>
      <text:p text:style-name="P7"><text:span text:style-name="T1"><text:s text:c="6"/></text:span><text:span text:style-name="T4">03-3280-7800， 3280-7802， 3280-7803</text:span></text:p>
      <text:p text:style-name="P11"><text:span text:style-name="T2">　　　接通後，依語音說明選擇使用語言(華語按</text:span><text:span text:style-name="T6">１</text:span><text:span text:style-name="T2">，台語按</text:span><text:span text:style-name="T6">２</text:span><text:span text:style-name="T2">，日語按</text:span><text:span text:style-name="T6">３</text:span><text:span text:style-name="T2">，英語按</text:span><text:span text:style-name="T6">４</text:span><text:span text:style-name="T2">)</text:span></text:p>
      <text:p text:style-name="P5"><text:span text:style-name="T2">　　　其次選擇申請項目(國人文書驗證按</text:span><text:span text:style-name="T6">４</text:span><text:span text:style-name="T2">，日籍人士商務驗證按</text:span><text:span text:style-name="T6">６</text:span><text:span text:style-name="T2">)</text:span><text:span text:style-name="T2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orphans="2" fo:widows="2" fo:padding="0cm" fo:border-left="none" fo:border-right="none" fo:border-top="none" fo:border-bottom="1.5pt dotted #999999"/>
      <style:text-properties fo:color="#ff00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3" style:display-name="內文 (Web)3" style:family="paragraph" style:parent-style-name="Standard">
      <style:paragraph-properties fo:margin-left="0.318cm" fo:margin-right="0cm" fo:margin-top="0cm" fo:margin-bottom="0.212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language-asian="zh" style:country-asian="TW" style:font-size-complex="12pt"/>
    </style:style>
    <style:style style:name="頁尾_20_字元" style:display-name="頁尾 字元" style:family="text">
      <style:text-properties fo:font-size="12pt" style:letter-kerning="true" style:font-size-asian="12pt" style:language-asian="zh" style:country-asian="T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本學歷文件（學位記、畢業證書、成績證明書等）持往台灣使用之驗證手續</dc:title>
    <meta:initial-creator>3bann</meta:initial-creator>
    <meta:creation-date>2015-08-20T09:01:00</meta:creation-date>
    <dc:creator>1234</dc:creator>
    <dc:date>2015-08-20T09:21:00</dc:date>
    <meta:print-date>2015-08-19T16:28:00</meta:print-date>
    <meta:editing-cycles>4</meta:editing-cycles>
    <meta:editing-duration>PT4M</meta:editing-duration>
    <meta:document-statistic meta:table-count="0" meta:image-count="0" meta:object-count="0" meta:page-count="1" meta:paragraph-count="13" meta:word-count="392" meta:character-count="450" meta:non-whitespace-character-count="419"/>
    <meta:generator>NDC_ODF_Application_Tools/1.0.3$Windows_x86 LibreOffice_project/8ad3e16aadc5e73175a2d44b1abec8638aa18880</meta:generator>
  </office:meta>
</office:document-meta>
</file>