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3c143" officeooo:paragraph-rsid="0003c143" style:language-asian="ja" style:country-asian="JP"/>
    </style:style>
    <style:style style:name="P2" style:family="paragraph" style:parent-style-name="Standard">
      <style:paragraph-properties fo:text-align="end" style:justify-single-word="false"/>
      <style:text-properties officeooo:rsid="0003c143" officeooo:paragraph-rsid="0003c143" style:language-asian="ja" style:country-asian="JP"/>
    </style:style>
    <style:style style:name="P3" style:family="paragraph" style:parent-style-name="Standard">
      <style:paragraph-properties fo:text-align="end" style:justify-single-word="false"/>
      <style:text-properties officeooo:rsid="0003c143" officeooo:paragraph-rsid="00056df7" style:language-asian="ja" style:country-asian="JP"/>
    </style:style>
    <style:style style:name="P4" style:family="paragraph" style:parent-style-name="Standard">
      <style:paragraph-properties fo:text-align="start" style:justify-single-word="false"/>
      <style:text-properties officeooo:rsid="0003c143" officeooo:paragraph-rsid="0003c143" style:language-asian="ja" style:country-asian="JP"/>
    </style:style>
    <style:style style:name="P5" style:family="paragraph" style:parent-style-name="Standard">
      <style:paragraph-properties fo:text-align="end" style:justify-single-word="false"/>
      <style:text-properties fo:font-size="9pt" officeooo:rsid="0003c143" officeooo:paragraph-rsid="0003c143" style:font-size-asian="9pt" style:language-asian="ja" style:country-asian="JP" style:font-size-complex="9pt"/>
    </style:style>
    <style:style style:name="P6" style:family="paragraph" style:parent-style-name="Standard">
      <style:paragraph-properties fo:text-align="end" style:justify-single-word="false"/>
      <style:text-properties fo:font-size="9pt" officeooo:rsid="0003c143" officeooo:paragraph-rsid="00056df7" style:font-size-asian="9pt" style:language-asian="ja" style:country-asian="JP" style:font-size-complex="9pt"/>
    </style:style>
    <style:style style:name="P7" style:family="paragraph" style:parent-style-name="Standard">
      <style:paragraph-properties fo:text-align="center" style:justify-single-word="false"/>
      <style:text-properties fo:font-size="18pt" officeooo:rsid="0003c143" officeooo:paragraph-rsid="0003c143" style:font-size-asian="18pt" style:language-asian="ja" style:country-asian="JP" style:font-size-complex="18pt"/>
    </style:style>
    <style:style style:name="P8" style:family="paragraph" style:parent-style-name="Standard">
      <style:paragraph-properties fo:text-align="center" style:justify-single-word="false"/>
      <style:text-properties fo:font-size="18pt" officeooo:rsid="0003c143" officeooo:paragraph-rsid="00057dc3" style:font-size-asian="18pt" style:language-asian="ja" style:country-asian="JP" style:font-size-complex="18pt"/>
    </style:style>
    <style:style style:name="P9" style:family="paragraph" style:parent-style-name="Standard">
      <style:text-properties fo:font-size="12pt" officeooo:rsid="0003c143" officeooo:paragraph-rsid="0003c143" style:font-size-asian="12pt" style:language-asian="ja" style:country-asian="JP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officeooo:rsid="0003c143" officeooo:paragraph-rsid="0003c143" style:font-size-asian="12pt" style:language-asian="ja" style:country-asian="JP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officeooo:rsid="0003c143" officeooo:paragraph-rsid="00057dc3" style:font-size-asian="12pt" style:language-asian="ja" style:country-asian="JP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officeooo:rsid="0003c143" officeooo:paragraph-rsid="00093d57" style:font-size-asian="12pt" style:language-asian="ja" style:country-asian="JP" style:font-size-complex="12pt"/>
    </style:style>
    <style:style style:name="P13" style:family="paragraph" style:parent-style-name="Standard">
      <style:paragraph-properties fo:text-align="start" style:justify-single-word="false"/>
      <style:text-properties fo:font-size="12pt" officeooo:rsid="0003c143" officeooo:paragraph-rsid="0003c143" style:font-size-asian="12pt" style:language-asian="ja" style:country-asian="JP" style:font-size-complex="12pt"/>
    </style:style>
    <style:style style:name="P14" style:family="paragraph" style:parent-style-name="Standard">
      <style:paragraph-properties fo:text-align="start" style:justify-single-word="false"/>
      <style:text-properties fo:font-size="12pt" officeooo:rsid="0003c143" officeooo:paragraph-rsid="00056df7" style:font-size-asian="12pt" style:language-asian="ja" style:country-asian="JP" style:font-size-complex="12pt"/>
    </style:style>
    <style:style style:name="P15" style:family="paragraph" style:parent-style-name="Standard">
      <style:paragraph-properties fo:text-align="start" style:justify-single-word="false"/>
      <style:text-properties fo:font-size="12pt" officeooo:rsid="0003c143" officeooo:paragraph-rsid="00057dc3" style:font-size-asian="12pt" style:language-asian="ja" style:country-asian="JP" style:font-size-complex="12pt"/>
    </style:style>
    <style:style style:name="P16" style:family="paragraph" style:parent-style-name="Standard">
      <style:paragraph-properties fo:text-align="start" style:justify-single-word="false"/>
      <style:text-properties fo:font-size="12pt" officeooo:rsid="0003c143" officeooo:paragraph-rsid="00093d57" style:font-size-asian="12pt" style:language-asian="ja" style:country-asian="JP" style:font-size-complex="12pt"/>
    </style:style>
    <style:style style:name="P17" style:family="paragraph" style:parent-style-name="Standard">
      <style:text-properties fo:font-size="12pt" officeooo:rsid="0003c143" officeooo:paragraph-rsid="00056df7" style:font-size-asian="12pt" style:language-asian="ja" style:country-asian="JP" style:font-size-complex="12pt"/>
    </style:style>
    <style:style style:name="P18" style:family="paragraph" style:parent-style-name="Standard">
      <style:text-properties fo:font-size="12pt" officeooo:rsid="0003c143" officeooo:paragraph-rsid="00093d57" style:font-size-asian="12pt" style:language-asian="ja" style:country-asian="JP" style:font-size-complex="12pt"/>
    </style:style>
    <style:style style:name="P19" style:family="paragraph" style:parent-style-name="Standard">
      <style:text-properties fo:font-size="12pt" officeooo:rsid="0003c143" officeooo:paragraph-rsid="000a1157" style:font-size-asian="12pt" style:language-asian="ja" style:country-asian="JP" style:font-size-complex="12pt"/>
    </style:style>
    <style:style style:name="P20" style:family="paragraph" style:parent-style-name="Standard">
      <style:paragraph-properties fo:text-align="center" style:justify-single-word="false" fo:break-before="page"/>
      <style:text-properties fo:font-size="18pt" officeooo:rsid="0003c143" officeooo:paragraph-rsid="0003c143" style:font-size-asian="18pt" style:language-asian="ja" style:country-asian="JP" style:font-size-complex="18pt"/>
    </style:style>
    <style:style style:name="P21" style:family="paragraph" style:parent-style-name="Standard">
      <style:paragraph-properties fo:text-align="center" style:justify-single-word="false" fo:break-before="page"/>
      <style:text-properties fo:font-size="12pt" officeooo:rsid="0003c143" officeooo:paragraph-rsid="00057dc3" style:font-size-asian="12pt" style:language-asian="ja" style:country-asian="JP" style:font-size-complex="12pt"/>
    </style:style>
    <style:style style:name="T1" style:family="text">
      <style:text-properties style:language-asian="zh" style:country-asian="TW"/>
    </style:style>
    <style:style style:name="T2" style:family="text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卒業証明書</text:p>
      <text:p text:style-name="P5">卒証NO.XXX号</text:p>
      <text:p text:style-name="P2"/>
      <text:p text:style-name="P1"/>
      <text:p text:style-name="P9">XXX</text:p>
      <text:p text:style-name="P9">XXX年X月X日生まれ</text:p>
      <text:p text:style-name="P9"/>
      <text:p text:style-name="P9">　上記の者は、本校普通科に於いて所定の課程を修了し、単位を修得<text:span text:style-name="T1">したため、</text:span>高級中等学校教育規定により、高校卒業証書を授与します。</text:p>
      <text:p text:style-name="P9"/>
      <text:p text:style-name="P9">XX高等学校　校長　XXX</text:p>
      <text:p text:style-name="P9">　</text:p>
      <text:p text:style-name="P10">20XX年X月X日</text:p>
      <text:p text:style-name="P13"/>
      <text:p text:style-name="P4"/>
      <text:p text:style-name="P20">副学士学位証書</text:p>
      <text:p text:style-name="P4"/>
      <text:p text:style-name="P3">　<text:span text:style-name="T2">卒証字xxx号：</text:span></text:p>
      <text:p text:style-name="P6">　国民身分証番号：</text:p>
      <text:p text:style-name="P17"/>
      <text:p text:style-name="P17">XXX</text:p>
      <text:p text:style-name="P14">中華民国XXX（西暦xxx）年X月X日生まれ</text:p>
      <text:p text:style-name="P14"/>
      <text:p text:style-name="P14">　上記の者は、本校<text:span text:style-name="T1">付属</text:span>五年制専科部　xx　科に於いて所定の課程を修了し、単位を修得したため、卒業を認められた。学位授与法に基づき<text:span text:style-name="T1">、</text:span>副学士の学位を授与します。</text:p>
      <text:p text:style-name="P14"/>
      <text:p text:style-name="P14">校長　</text:p>
      <text:p text:style-name="P14"/>
      <text:p text:style-name="P15">中華民国XXX（西暦xxx）年X月X日</text:p>
      <text:p text:style-name="P15"/>
      <text:p text:style-name="P21"/>
      <text:p text:style-name="P11"/>
      <text:p text:style-name="P8">XX証明書</text:p>
      <text:p text:style-name="P11"/>
      <text:p text:style-name="P11">XXX</text:p>
      <text:p text:style-name="P11">XXX年X月X日生まれ</text:p>
      <text:p text:style-name="P15"/>
      <text:p text:style-name="P16">　</text:p>
      <text:p text:style-name="P18">　上記の者は、XX商業高等学校の技術教育プログラムにおける4年間の経営スペシャルクラス（2011-2015）を修了し、所定の単位をすべて修得した。</text:p>
      <text:p text:style-name="P18">　台北市立XX学校の証印とともに、この証明書を授与します。</text:p>
      <text:p text:style-name="P18"/>
      <text:p text:style-name="P19">　</text:p>
      <text:p text:style-name="P19">　中華民国台北市　　区　　路　　号</text:p>
      <text:p text:style-name="P18"/>
      <text:p text:style-name="P12">TEL：　FAX：</text:p>
      <text:p text:style-name="P12">20XX年X月X日</text:p>
      <text:p text:style-name="P12">校長：XXX</text:p>
      <text:p text:style-name="P18">　</text:p>
      <text:p text:style-name="P15">　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7.2$Windows_x86 LibreOffice_project/639b8ac485750d5696d7590a72ef1b496725cfb5</meta:generator>
    <dc:date>2023-03-09T13:39:48.219000000</dc:date>
    <meta:editing-duration>PT34M38S</meta:editing-duration>
    <meta:editing-cycles>7</meta:editing-cycles>
    <meta:print-date>2023-03-09T13:35:46.119000000</meta:print-date>
    <meta:document-statistic meta:table-count="0" meta:image-count="0" meta:object-count="0" meta:page-count="3" meta:paragraph-count="29" meta:word-count="354" meta:character-count="430" meta:non-whitespace-character-count="406"/>
  </office:meta>
</office:document-meta>
</file>