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cm" fo:margin-right="0cm" fo:line-height="150%" fo:text-indent="3.457cm" style:auto-text-indent="false"/>
    </style:style>
    <style:style style:name="P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4pt" fo:font-weight="bold" fo:background-color="#d8d8d8" style:font-name-asian="標楷體" style:font-size-asian="24pt" style:font-weight-asian="bold" style:font-name-complex="標楷體" style:font-size-complex="24pt" style:font-weight-complex="bold"/>
    </style:style>
    <style:style style:name="P4" style:family="paragraph" style:parent-style-name="Standard">
      <style:paragraph-properties fo:line-height="150%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5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/>
      <style:text-properties style:font-name="標楷體" fo:font-size="14pt" style:font-name-asian="標楷體" style:font-size-asian="14pt" style:language-asian="ja" style:country-asian="JP" style:font-name-complex="標楷體" style:font-size-complex="14pt"/>
    </style:style>
    <style:style style:name="P7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left="0cm" fo:margin-right="0cm" fo:line-height="150%" fo:text-indent="1.976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language-asian="ja" style:country-asian="JP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ja" style:country-asian="JP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宣約書</text:p>
      <text:p text:style-name="P4"/>
      <text:p text:style-name="P8"><text:span text:style-name="T1">本人之子女姓名：</text:span><text:span text:style-name="T3"> <text:s text:c="16"/></text:span><text:span text:style-name="T1">， <text:s text:c="8"/>年 <text:s text:c="4"/>月 <text:s text:c="3"/>日在</text:span><text:span text:style-name="T3"> <text:s text:c="12"/></text:span><text:span text:style-name="T1">出生，宣誓未申領中國護照屬實。倘有不實情事，願負一切法律責任，並繳銷所領中華民國護照。</text:span></text:p>
      <text:p text:style-name="P5"><text:s text:c="13"/>此致</text:p>
      <text:p text:style-name="P5">台北駐日經濟文化代表處橫濱分處</text:p>
      <text:p text:style-name="P8"><text:span text:style-name="T1"><text:s/>宣約人：父親</text:span><text:span text:style-name="T3"> <text:s text:c="18"/></text:span><text:span text:style-name="T1">(簽字)</text:span></text:p>
      <text:p text:style-name="P8"><text:span text:style-name="T1"><text:s text:c="9"/>國籍為□中華民國，護照號碼為</text:span><text:span text:style-name="T3"> <text:s text:c="17"/></text:span></text:p>
      <text:p text:style-name="P1"><text:s/>□中國大陸</text:p>
      <text:p text:style-name="P9"><text:span text:style-name="T1"><text:s/></text:span><text:span text:style-name="T2">母親</text:span><text:span text:style-name="T4"> <text:s text:c="18"/></text:span><text:span text:style-name="T2">(簽</text:span><text:span text:style-name="T1">字</text:span><text:span text:style-name="T2">)</text:span></text:p>
      <text:p text:style-name="P9"><text:span text:style-name="T1"><text:s/></text:span><text:span text:style-name="T2">國籍為□中華民國</text:span><text:span text:style-name="T1">，護照號碼為</text:span><text:span text:style-name="T3"> <text:s text:c="17"/></text:span></text:p>
      <text:p text:style-name="P2"><text:span text:style-name="T1"><text:s/></text:span><text:span text:style-name="T2">□</text:span><text:span text:style-name="T1">中國</text:span><text:span text:style-name="T2">大陸</text:span></text:p>
      <text:p text:style-name="P6"/>
      <text:p text:style-name="P7">中華民國 <text:s text:c="5"/>年 <text:s text:c="4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宣約書</dc:title>
    <dc:subject/>
    <meta:keyword/>
    <dc:description/>
    <meta:initial-creator>CHIN</meta:initial-creator>
    <meta:creation-date>2015-01-13T10:06:00</meta:creation-date>
    <dc:date>2020-05-09T16:43:58.545000000</dc:date>
    <meta:print-date>2015-01-22T17:27:00</meta:print-date>
    <meta:editing-cycles>5</meta:editing-cycles>
    <meta:editing-duration>PT2H12M22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1" meta:word-count="137" meta:character-count="301" meta:non-whitespace-character-count="137"/>
  </office:meta>
</office:document-meta>
</file>