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標楷體" svg:font-family="標楷體" style:font-family-generic="script"/>
    <style:font-face style:name="Arial" svg:font-family="Arial" style:font-family-generic="swiss"/>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23mm"/>
    </style:style>
    <style:style style:name="co2" style:family="table-column">
      <style:table-column-properties fo:break-before="auto" style:column-width="65.18mm"/>
    </style:style>
    <style:style style:name="co3" style:family="table-column">
      <style:table-column-properties fo:break-before="auto" style:column-width="92.04mm"/>
    </style:style>
    <style:style style:name="co4" style:family="table-column">
      <style:table-column-properties fo:break-before="auto" style:column-width="132.34mm"/>
    </style:style>
    <style:style style:name="co5" style:family="table-column">
      <style:table-column-properties fo:break-before="auto" style:column-width="34.84mm"/>
    </style:style>
    <style:style style:name="co6" style:family="table-column">
      <style:table-column-properties fo:break-before="auto" style:column-width="17.9mm"/>
    </style:style>
    <style:style style:name="ro1" style:family="table-row">
      <style:table-row-properties style:row-height="20.9mm" fo:break-before="auto" style:use-optimal-row-height="false"/>
    </style:style>
    <style:style style:name="ro2" style:family="table-row">
      <style:table-row-properties style:row-height="29.9mm" fo:break-before="auto" style:use-optimal-row-height="false"/>
    </style:style>
    <style:style style:name="ro3" style:family="table-row">
      <style:table-row-properties style:row-height="55.77mm" fo:break-before="auto" style:use-optimal-row-height="false"/>
    </style:style>
    <style:style style:name="ro4" style:family="table-row">
      <style:table-row-properties style:row-height="137.72mm" fo:break-before="auto" style:use-optimal-row-height="false"/>
    </style:style>
    <style:style style:name="ro5" style:family="table-row">
      <style:table-row-properties style:row-height="46.11mm" fo:break-before="auto" style:use-optimal-row-height="false"/>
    </style:style>
    <style:style style:name="ro6" style:family="table-row">
      <style:table-row-properties style:row-height="144.46mm" fo:break-before="auto" style:use-optimal-row-height="false"/>
    </style:style>
    <style:style style:name="ro7" style:family="table-row">
      <style:table-row-properties style:row-height="46.18mm" fo:break-before="auto" style:use-optimal-row-height="false"/>
    </style:style>
    <style:style style:name="ro8" style:family="table-row">
      <style:table-row-properties style:row-height="49.74mm" fo:break-before="auto" style:use-optimal-row-height="false"/>
    </style:style>
    <style:style style:name="ro9" style:family="table-row">
      <style:table-row-properties style:row-height="48.95mm" fo:break-before="auto" style:use-optimal-row-height="false"/>
    </style:style>
    <style:style style:name="ro10" style:family="table-row">
      <style:table-row-properties style:row-height="51.06mm" fo:break-before="auto" style:use-optimal-row-height="false"/>
    </style:style>
    <style:style style:name="ro11" style:family="table-row">
      <style:table-row-properties style:row-height="60.06mm" fo:break-before="auto" style:use-optimal-row-height="true"/>
    </style:style>
    <style:style style:name="ro12" style:family="table-row">
      <style:table-row-properties style:row-height="48.42mm" fo:break-before="auto" style:use-optimal-row-height="false"/>
    </style:style>
    <style:style style:name="ro13" style:family="table-row">
      <style:table-row-properties style:row-height="133.88mm" fo:break-before="auto" style:use-optimal-row-height="false"/>
    </style:style>
    <style:style style:name="ro14" style:family="table-row">
      <style:table-row-properties style:row-height="88.64mm" fo:break-before="auto" style:use-optimal-row-height="false"/>
    </style:style>
    <style:style style:name="ro15" style:family="table-row">
      <style:table-row-properties style:row-height="56.62mm" fo:break-before="auto" style:use-optimal-row-height="false"/>
    </style:style>
    <style:style style:name="ro16" style:family="table-row">
      <style:table-row-properties style:row-height="144.34mm" fo:break-before="auto" style:use-optimal-row-height="false"/>
    </style:style>
    <style:style style:name="ro17" style:family="table-row">
      <style:table-row-properties style:row-height="32.16mm" fo:break-before="auto" style:use-optimal-row-height="false"/>
    </style:style>
    <style:style style:name="ro18" style:family="table-row">
      <style:table-row-properties style:row-height="17.2mm" fo:break-before="auto" style:use-optimal-row-height="false"/>
    </style:style>
    <style:style style:name="ro19" style:family="table-row">
      <style:table-row-properties style:row-height="105.83mm" fo:break-before="auto" style:use-optimal-row-height="false"/>
    </style:style>
    <style:style style:name="ta1" style:family="table" style:master-page-name="PageStyle_5f_106彙整表">
      <style:table-properties table:display="true" style:writing-mode="lr-tb"/>
    </style:style>
    <number:text-style style:name="N100">
      <number:text-content/>
    </number:text-style>
    <style:style style:name="ce1"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data-style-name="N100">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一般_20_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 style:family="table-cell" style:parent-style-name="一般_20_2">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2" style:family="text">
      <style:text-properties style:use-window-font-color="true" style:font-name="Times New Roman" fo:font-size="14pt" fo:font-weight="bold" style:text-underline-style="none" style:text-underline-color="font-color" style:text-line-through-type="none" fo:font-style="normal" style:text-outline="false" fo:text-shadow="none" style:text-position="0% 100%" style:font-name-complex="Times New Roman" style:font-size-asian="14pt" style:font-size-complex="14pt" style:font-weight-asian="bold" style:font-weight-complex="bold" style:font-style-asian="normal" style:font-style-complex="normal"/>
    </style:style>
    <style:style style:name="T3"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4"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6"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7"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9"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0" style:family="text">
      <style:text-properties style:use-window-font-color="true"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11" style:family="text">
      <style:text-properties style:use-window-font-color="true" style:font-name="Times New Roman" fo:font-size="10pt" style:text-underline-style="none" style:text-underline-color="font-color" style:text-line-through-type="none" fo:font-style="normal" style:text-outline="false" fo:text-shadow="none" style:text-position="0% 100%" style:font-name-complex="Times New Roman" style:font-size-asian="10pt" style:font-size-complex="10pt" style:font-style-asian="normal" style:font-style-complex="normal" fo:font-weight="normal" style:font-weight-asian="normal" style:font-weight-complex="normal"/>
    </style:style>
    <style:style style:name="T12" style:family="text">
      <style:text-properties style:use-window-font-color="true" style:font-name="Times New Roman" fo:font-size="13pt" fo:font-weight="normal" style:text-underline-style="none" style:text-underline-color="font-color" style:text-line-through-type="none" fo:font-style="normal" style:text-outline="false" fo:text-shadow="none" style:text-position="0% 100%" style:font-name-complex="Times New Roman" style:font-size-asian="13pt" style:font-size-complex="13pt" style:font-weight-asian="normal" style:font-weight-complex="normal" style:font-style-asian="normal" style:font-style-complex="normal"/>
    </style:style>
    <style:style style:name="T13" style:family="text">
      <style:text-properties style:use-window-font-color="true"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0pt" style:font-size-asian="10pt" style:font-size-complex="10pt"/>
    </style:style>
    <style:style style:name="T14" style:family="text">
      <style:text-properties style:use-window-font-color="true"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標楷體" style:font-name-asian="標楷體"/>
    </style:style>
    <style:style style:name="T15" style:family="text">
      <style:text-properties style:use-window-font-color="true"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Times New Roman" style:font-name-complex="Times New Roman"/>
    </style:style>
    <style:style style:name="T16" style:family="text">
      <style:text-properties style:use-window-font-color="true" style:font-name="標楷體" fo:font-size="13pt" fo:font-weight="normal" style:text-underline-style="none"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style>
    <style:style style:name="T17"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06彙整表" table:style-name="ta1" table:print-ranges="106彙整表.A2:106彙整表.D39">
        <office:forms form:automatic-focus="false" form:apply-design-mode="false"/>
        <table:table-column table:style-name="co1" table:default-cell-style-name="ce5"/>
        <table:table-column table:style-name="co2" table:default-cell-style-name="ce11"/>
        <table:table-column table:style-name="co3" table:default-cell-style-name="ce17"/>
        <table:table-column table:style-name="co4" table:default-cell-style-name="ce17"/>
        <table:table-column table:style-name="co5" table:default-cell-style-name="ce21"/>
        <table:table-column table:style-name="co6" table:number-columns-repeated="1019" table:default-cell-style-name="ce21"/>
        <table:table-row table:style-name="ro1">
          <table:table-cell table:style-name="ce1" office:value-type="string" calcext:value-type="string" table:number-columns-spanned="4" table:number-rows-spanned="1">
            <text:p>106<text:span text:style-name="T1">學年度大學校院提供教育部臺灣獎學金受獎生學雜費優惠彙整表</text:span></text:p>
            <text:p><text:span text:style-name="T2">Universities/Colleges Providing Tuition &amp; Miscellaneous Expense Discounts for MOE Taiwan Scholarship Recipients </text:span></text:p>
            <text:p><text:span text:style-name="T2"> 2017 Academic Year</text:span></text:p>
          </table:table-cell>
          <table:covered-table-cell table:number-columns-repeated="2" table:style-name="ce6"/>
          <table:covered-table-cell table:style-name="ce18"/>
          <table:table-cell table:number-columns-repeated="1020"/>
        </table:table-row>
        <table:table-header-rows>
          <table:table-row table:style-name="ro2">
            <table:table-cell table:style-name="ce2"/>
            <table:table-cell table:style-name="ce7" office:value-type="string" calcext:value-type="string">
              <text:p><text:span text:style-name="T5">學校名稱</text:span></text:p>
              <text:p><text:span text:style-name="T6">Name of university/college</text:span></text:p>
            </table:table-cell>
            <table:table-cell table:style-name="ce12" office:value-type="string" calcext:value-type="string">
              <text:p><text:span text:style-name="T5">提供受獎生學雜費優惠之系、所</text:span></text:p>
              <text:p><text:span text:style-name="T6">Department/institute offering scholarship recipients discounts for tuition and/or miscellaneous expenses</text:span></text:p>
            </table:table-cell>
            <table:table-cell table:style-name="ce12" office:value-type="string" calcext:value-type="string">
              <text:p><text:span text:style-name="T5">收費基準</text:span></text:p>
              <text:p><text:span text:style-name="T6">Assistance available</text:span></text:p>
              <text:p><text:span text:style-name="T6"/></text:p>
            </table:table-cell>
            <table:table-cell table:number-columns-repeated="1020"/>
          </table:table-row>
        </table:table-header-rows>
        <table:table-row table:style-name="ro3">
          <table:table-cell table:style-name="ce3" office:value-type="string" calcext:value-type="string">
            <text:p>1</text:p>
          </table:table-cell>
          <table:table-cell table:style-name="ce8" office:value-type="string" calcext:value-type="string">
            <text:p><text:span text:style-name="T5">國立臺灣科技大學</text:span></text:p>
            <text:p><text:span text:style-name="T6">National Taiwan University of Science and Technology</text:span></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3">
          <table:table-cell table:style-name="ce3" office:value-type="string" calcext:value-type="string">
            <text:p>2</text:p>
          </table:table-cell>
          <table:table-cell table:style-name="ce8" office:value-type="string" calcext:value-type="string">
            <text:p><text:span text:style-name="T5">中原大學</text:span></text:p>
            <text:p><text:span text:style-name="T6">Chung Yuan Christian University </text:span></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3">
          <table:table-cell table:style-name="ce3" office:value-type="string" calcext:value-type="string">
            <text:p>3</text:p>
          </table:table-cell>
          <table:table-cell table:style-name="ce8" office:value-type="string" calcext:value-type="string">
            <text:p><text:span text:style-name="T5">國立臺北護理健康大學</text:span></text:p>
            <text:p><text:span text:style-name="T6">National Taipei University of Nursing and Health Science</text:span></text:p>
          </table:table-cell>
          <table:table-cell table:style-name="ce13" office:value-type="string" calcext:value-type="string">
            <text:p><text:span text:style-name="T5">全校招生系所</text:span></text:p>
            <text:p><text:span text:style-name="T6">All departments/institutes</text:span></text:p>
            <text:p><text:span text:style-name="T6"/></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style-name="ce22"/>
          <table:table-cell table:number-columns-repeated="1019"/>
        </table:table-row>
        <table:table-row table:style-name="ro3">
          <table:table-cell table:style-name="ce3" office:value-type="string" calcext:value-type="string">
            <text:p>4</text:p>
          </table:table-cell>
          <table:table-cell table:style-name="ce8" office:value-type="string" calcext:value-type="string">
            <text:p><text:span text:style-name="T5">國立高雄師範大學</text:span></text:p>
            <text:p><text:span text:style-name="T6">National Kaohsiung Normal University </text:span></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style-name="ce22"/>
          <table:table-cell table:number-columns-repeated="1019"/>
        </table:table-row>
        <table:table-row table:style-name="ro3">
          <table:table-cell table:style-name="ce3" office:value-type="string" calcext:value-type="string">
            <text:p>5</text:p>
          </table:table-cell>
          <table:table-cell table:style-name="ce8" office:value-type="string" calcext:value-type="string">
            <text:p><text:span text:style-name="T5">國立暨南國際大學</text:span></text:p>
            <text:p><text:span text:style-name="T6">National Chi Nan University </text:span></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3">
          <table:table-cell table:style-name="ce3" office:value-type="string" calcext:value-type="string">
            <text:p>6</text:p>
          </table:table-cell>
          <table:table-cell table:style-name="ce8" office:value-type="string" calcext:value-type="string">
            <text:p><text:span text:style-name="T5">國立高雄應用科技大學</text:span></text:p>
            <text:p><text:span text:style-name="T6">National Kaohsiung University of Applied Sciences</text:span></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3">
          <table:table-cell table:style-name="ce3" office:value-type="string" calcext:value-type="string">
            <text:p>7</text:p>
          </table:table-cell>
          <table:table-cell table:style-name="ce9" office:value-type="string" calcext:value-type="string">
            <text:p><text:span text:style-name="T5">元智大學</text:span></text:p>
            <text:p><text:span text:style-name="T6">Yuan Ze University </text:span></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3">
          <table:table-cell table:style-name="ce3" office:value-type="string" calcext:value-type="string">
            <text:p>8</text:p>
          </table:table-cell>
          <table:table-cell table:style-name="ce9" office:value-type="string" calcext:value-type="string">
            <text:p><text:span text:style-name="T5">國立臺中科技大學</text:span></text:p>
            <text:p><text:span text:style-name="T6">National Taichung University of Science and Technology</text:span></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3">
          <table:table-cell table:style-name="ce3" office:value-type="string" calcext:value-type="string">
            <text:p>9</text:p>
          </table:table-cell>
          <table:table-cell table:style-name="ce8" office:value-type="string" calcext:value-type="string">
            <text:p><text:span text:style-name="T5">國立臺北教育大學</text:span></text:p>
            <text:p><text:span text:style-name="T6">National Taipei University of Education</text:span></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style-name="ce23"/>
          <table:table-cell table:number-columns-repeated="1019"/>
        </table:table-row>
        <table:table-row table:style-name="ro3">
          <table:table-cell table:style-name="ce3" office:value-type="string" calcext:value-type="string">
            <text:p>10</text:p>
          </table:table-cell>
          <table:table-cell table:style-name="ce8" office:value-type="string" calcext:value-type="string">
            <text:p><text:span text:style-name="T5">中國文化大學</text:span></text:p>
            <text:p><text:span text:style-name="T6">Chinese Culture University </text:span></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3">
          <table:table-cell table:style-name="ce3" office:value-type="string" calcext:value-type="string">
            <text:p>11</text:p>
          </table:table-cell>
          <table:table-cell table:style-name="ce8" office:value-type="string" calcext:value-type="string">
            <text:p><text:span text:style-name="T5">世新大學</text:span></text:p>
            <text:p><text:span text:style-name="T6">Shih Hsin University</text:span></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3">
          <table:table-cell table:style-name="ce3" office:value-type="string" calcext:value-type="string">
            <text:p>12</text:p>
          </table:table-cell>
          <table:table-cell table:style-name="ce8" office:value-type="string" calcext:value-type="string">
            <text:p><text:span text:style-name="T5">國立東華大學</text:span></text:p>
            <text:p><text:span text:style-name="T6">National Dong Hwa University</text:span></text:p>
            <text:p><text:span text:style-name="T6"/></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3">
          <table:table-cell table:style-name="ce3" office:value-type="string" calcext:value-type="string">
            <text:p>13</text:p>
          </table:table-cell>
          <table:table-cell table:style-name="ce8" office:value-type="string" calcext:value-type="string">
            <text:p><text:span text:style-name="T5">銘傳大學</text:span></text:p>
            <text:p><text:span text:style-name="T6">Ming Chuan University</text:span></text:p>
            <text:p><text:span text:style-name="T6"/></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3">
          <table:table-cell table:style-name="ce3" office:value-type="string" calcext:value-type="string">
            <text:p>14</text:p>
          </table:table-cell>
          <table:table-cell table:style-name="ce8" office:value-type="string" calcext:value-type="string">
            <text:p><text:span text:style-name="T5">國立臺北科技大學</text:span></text:p>
            <text:p><text:span text:style-name="T6">National Taipei University of Technology</text:span></text:p>
            <text:p><text:span text:style-name="T6">(Taipei Tech)</text:span></text:p>
            <text:p><text:span text:style-name="T6"/></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3">
          <table:table-cell table:style-name="ce3" office:value-type="string" calcext:value-type="string">
            <text:p>15</text:p>
          </table:table-cell>
          <table:table-cell table:style-name="ce8" office:value-type="string" calcext:value-type="string">
            <text:p><text:span text:style-name="T5">慈濟科技大學</text:span></text:p>
            <text:p><text:span text:style-name="T6">Tzu Chi University of Science and Technology</text:span></text:p>
            <text:p><text:span text:style-name="T6"/></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3">
          <table:table-cell table:style-name="ce3" office:value-type="string" calcext:value-type="string">
            <text:p>16</text:p>
          </table:table-cell>
          <table:table-cell table:style-name="ce8" office:value-type="string" calcext:value-type="string">
            <text:p><text:span text:style-name="T5">龍華科技大學</text:span></text:p>
            <text:p><text:span text:style-name="T6">Lunghwa University of Science and Technology</text:span></text:p>
            <text:p><text:span text:style-name="T6"/></text:p>
          </table:table-cell>
          <table:table-cell table:style-name="ce13" office:value-type="string" calcext:value-type="string">
            <text:p><text:span text:style-name="T5">本校各系所</text:span><text:span text:style-name="T7"> </text:span></text:p>
            <text:p><text:span text:style-name="T6">All departments/institutes</text:span></text:p>
            <text:p><text:span text:style-name="T6"/></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3">
          <table:table-cell table:style-name="ce3" office:value-type="string" calcext:value-type="string">
            <text:p>17</text:p>
          </table:table-cell>
          <table:table-cell table:style-name="ce8" office:value-type="string" calcext:value-type="string">
            <text:p><text:span text:style-name="T5">國立嘉義大學</text:span></text:p>
            <text:p><text:span text:style-name="T6">National Chiayi University</text:span></text:p>
            <text:p><text:span text:style-name="T6"/></text:p>
          </table:table-cell>
          <table:table-cell table:style-name="ce13" office:value-type="string" calcext:value-type="string">
            <text:p><text:span text:style-name="T5">本校各系所</text:span><text:span text:style-name="T7"> </text:span></text:p>
            <text:p><text:span text:style-name="T6">All departments/institutes</text:span></text:p>
            <text:p><text:span text:style-name="T6"/></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3">
          <table:table-cell table:style-name="ce3" office:value-type="string" calcext:value-type="string">
            <text:p>18</text:p>
          </table:table-cell>
          <table:table-cell table:style-name="ce8" office:value-type="string" calcext:value-type="string">
            <text:p><text:span text:style-name="T5">國立臺灣海洋大學</text:span></text:p>
            <text:p><text:span text:style-name="T6">National Taiwan Ocean University</text:span></text:p>
            <text:p><text:span text:style-name="T6"/></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3">
          <table:table-cell table:style-name="ce3" office:value-type="string" calcext:value-type="string">
            <text:p>19</text:p>
          </table:table-cell>
          <table:table-cell table:style-name="ce8" office:value-type="string" calcext:value-type="string">
            <text:p><text:span text:style-name="T5">大同大學</text:span></text:p>
            <text:p><text:span text:style-name="T6">Tatung University</text:span></text:p>
            <text:p><text:span text:style-name="T6"/></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3">
          <table:table-cell table:style-name="ce3" office:value-type="string" calcext:value-type="string">
            <text:p>20</text:p>
          </table:table-cell>
          <table:table-cell table:style-name="ce8" office:value-type="string" calcext:value-type="string">
            <text:p><text:span text:style-name="T5">屏東科技大學</text:span></text:p>
            <text:p><text:span text:style-name="T6">National Pingtung University of Science and Technology</text:span></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3">
          <table:table-cell table:style-name="ce3" office:value-type="string" calcext:value-type="string">
            <text:p>21</text:p>
          </table:table-cell>
          <table:table-cell table:style-name="ce8" office:value-type="string" calcext:value-type="string">
            <text:p><text:span text:style-name="T5">國立政治大學</text:span></text:p>
            <text:p><text:span text:style-name="T6">National Chengchi University</text:span></text:p>
          </table:table-cell>
          <table:table-cell table:style-name="ce13" office:value-type="string" calcext:value-type="string">
            <text:p><text:span text:style-name="T5">除</text:span><text:span text:style-name="T7">IMBA</text:span><text:span text:style-name="T8">及</text:span><text:span text:style-name="T7">MBA</text:span><text:span text:style-name="T8">以外各系所</text:span></text:p>
            <text:p><text:span text:style-name="T6">All departments/programs except the IMBA and MBA</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style-name="ce22"/>
          <table:table-cell table:number-columns-repeated="1019"/>
        </table:table-row>
        <table:table-row table:style-name="ro4">
          <table:table-cell table:style-name="ce3" office:value-type="string" calcext:value-type="string">
            <text:p>22</text:p>
          </table:table-cell>
          <table:table-cell table:style-name="ce9" office:value-type="string" calcext:value-type="string">
            <text:p><text:span text:style-name="T5">文藻學校財團法人文藻外語大學</text:span></text:p>
            <text:p><text:span text:style-name="T6">Wenzao Ursuline University of Languages</text:span></text:p>
          </table:table-cell>
          <table:table-cell table:style-name="ce14" office:value-type="string" calcext:value-type="string">
            <text:p/>
            <text:p><text:span text:style-name="T4">英國語文系、翻譯系、國際事務系、國際企業管理系、法國語文系、德國語文系、西班牙語文系、日本語文系、外語教學系、應用華語文系、傳播藝術系、數位內容應用與管理系、多國語複譯研究所、  國際事業暨文化交流研究所、外語文教事業發展研究所、華語文教學研究所、英國語文系碩士、國際事務碩士學位學程、歐洲研究所</text:span></text:p>
            <text:p><text:span text:style-name="T4">Department of English, Department of Translation and Interpreting, Department of International Affairs, Department of International Business Administration, Department of French, Department of German, Department of Spanish, Department of Japanese, Department of Foreign Language Instruction, Department of Applied Chinese, Department of Communication Arts, Department of Digital Content Application and Management, Graduate Institute of Multilingual Translation and Interpreting, Graduate Institute of International Business and Cultural Practices, Graduate Institute of Foreign Language Education and Cultural Industries, Graduate Institute of Teaching Chinese as a Second Language, Department of English Master of Arts in English Program, Master of International Affairs Degree Program, Graduate Institute of European Studies</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5">
          <table:table-cell table:style-name="ce3" office:value-type="string" calcext:value-type="string">
            <text:p>23</text:p>
          </table:table-cell>
          <table:table-cell table:style-name="ce8" office:value-type="string" calcext:value-type="string">
            <text:p><text:span text:style-name="T5">崑山科技大學</text:span></text:p>
            <text:p><text:span text:style-name="T6">Kun Shan University </text:span></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style-name="ce22"/>
          <table:table-cell table:number-columns-repeated="1019"/>
        </table:table-row>
        <table:table-row table:style-name="ro6">
          <table:table-cell table:style-name="ce3" office:value-type="string" calcext:value-type="string">
            <text:p>24</text:p>
          </table:table-cell>
          <table:table-cell table:style-name="ce9" office:value-type="string" calcext:value-type="string">
            <text:p><text:span text:style-name="T5">亞洲大學</text:span></text:p>
            <text:p><text:span text:style-name="T6">Asia University</text:span></text:p>
          </table:table-cell>
          <table:table-cell table:style-name="ce15" office:value-type="string" calcext:value-type="string">
            <text:p><text:span text:style-name="T9"/></text:p>
            <text:p><text:span text:style-name="T9">保健營養生技學系/所、生物科技學系/所、心理學系/所、護理學系、視光學系、生物資訊與醫學工程學系/所、資訊工程學系/所、行動商務與多媒體應用學系/所、光電與通訊學系/所、資訊傳播學系/所、經營管理學系/所、國際企業學系/所、休閒與遊憩管理學系/所、會計與資訊學系/所、財務金融學系/所、財經法律學系/所、國際財務金融管理學士學位學程、管理學院進修學士學位學程、外國語文學系/所、社會工作學系/所、幼兒教育學系、數位媒體設計學系/所、視覺傳達設計學系/所、創意商品設計學系/所、時尚設計學系、室內設計學系、創意設計學院不分系國際設計學士班</text:span></text:p>
            <text:p><text:span text:style-name="T10">Departments and Institutes of</text:span><text:span text:style-name="T11">: Health and Nutrition Biotechnology; Biotechnology; Psychology; Bioinformatics and Medical Engineering; Computer Science and Information Engineering; M-Commerce and Multimedia Applications; Photonics and Communication Engineering; Information Communications; Business Administration; International Business; Leisure and Recreation Management; Accounting and Information Systems; Finance; Financial and Economic Law; Foreign Languages and Literatures; Social Work; Digital Media Design; Visual Communication Design; Creative Product Design; College of Creative Design International Design Bachelor’s Degree Program   </text:span></text:p>
            <text:p><text:span text:style-name="T10">Departments of:</text:span><text:span text:style-name="T11"> Nursing; Optometry; Early Childhood Education; Fashion Design; and Interior Design </text:span></text:p>
            <text:p><text:span text:style-name="T10">Programs: </text:span><text:span text:style-name="T11">International Finance and ManagementUndergraduate Program; Continuing Education Bachelor’s Degree in Management Program</text:span></text:p>
          </table:table-cell>
          <table:table-cell table:style-name="ce13" office:value-type="string" calcext:value-type="string">
            <text:p><text:span text:style-name="T5">受獎生學費及雜費上限於新臺幣</text:span><text:span text:style-name="T7">4</text:span><text:span text:style-name="T8">萬元以內，由教育部核實補助，不足部分由本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able:table-cell>
          <table:table-cell table:number-columns-repeated="1020"/>
        </table:table-row>
        <table:table-row table:style-name="ro7">
          <table:table-cell table:style-name="ce3" office:value-type="string" calcext:value-type="string">
            <text:p>25</text:p>
          </table:table-cell>
          <table:table-cell table:style-name="ce9" office:value-type="string" calcext:value-type="string">
            <text:p><text:span text:style-name="T5">國立金門大學</text:span></text:p>
            <text:p><text:span text:style-name="T6">National Quemoy University</text:span></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8">
          <table:table-cell table:style-name="ce3" office:value-type="string" calcext:value-type="string">
            <text:p>26</text:p>
          </table:table-cell>
          <table:table-cell table:style-name="ce8" office:value-type="string" calcext:value-type="string">
            <text:p><text:span text:style-name="T5">南臺科技大學</text:span></text:p>
            <text:p><text:span text:style-name="T6">Southern Taiwan University of Science and Technology</text:span></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9">
          <table:table-cell table:style-name="ce3" office:value-type="string" calcext:value-type="string">
            <text:p>27</text:p>
          </table:table-cell>
          <table:table-cell table:style-name="ce8" office:value-type="string" calcext:value-type="string">
            <text:p><text:span text:style-name="T5">廣亞學校財團法人育達科技大學</text:span></text:p>
            <text:p><text:span text:style-name="T6">Yu Da University of Science and Technology</text:span></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10">
          <table:table-cell table:style-name="ce3" office:value-type="string" calcext:value-type="string">
            <text:p>28</text:p>
          </table:table-cell>
          <table:table-cell table:style-name="ce8" office:value-type="string" calcext:value-type="string">
            <text:p><text:span text:style-name="T5">長庚大學</text:span></text:p>
            <text:p><text:span text:style-name="T6">Chang Gung University </text:span></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10">
          <table:table-cell table:style-name="ce3" office:value-type="string" calcext:value-type="string">
            <text:p>29</text:p>
          </table:table-cell>
          <table:table-cell table:style-name="ce8" office:value-type="string" calcext:value-type="string">
            <text:p><text:span text:style-name="T5">國立交通大學</text:span></text:p>
            <text:p><text:span text:style-name="T6">National Chiao Tung University </text:span></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11">
          <table:table-cell table:style-name="ce3" office:value-type="string" calcext:value-type="string">
            <text:p>30</text:p>
          </table:table-cell>
          <table:table-cell table:style-name="ce9" office:value-type="string" calcext:value-type="string">
            <text:p><text:span text:style-name="T5">國立中山大學</text:span></text:p>
            <text:p><text:span text:style-name="T6">National Sun Yat-sen University</text:span></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12">
          <table:table-cell table:style-name="ce3" office:value-type="string" calcext:value-type="string">
            <text:p>31</text:p>
          </table:table-cell>
          <table:table-cell table:style-name="ce8" office:value-type="string" calcext:value-type="string">
            <text:p><text:span text:style-name="T5">臺北醫學大學</text:span></text:p>
            <text:p><text:span text:style-name="T6">Taipei Medical University</text:span></text:p>
          </table:table-cell>
          <table:table-cell table:style-name="ce13" office:value-type="string" calcext:value-type="string">
            <text:p><text:span text:style-name="T5">碩士、博士學位學程</text:span></text:p>
            <text:p><text:span text:style-name="T6">Master's degree &amp; PhD programs</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13">
          <table:table-cell table:style-name="ce3" office:value-type="string" calcext:value-type="string">
            <text:p>32</text:p>
          </table:table-cell>
          <table:table-cell table:style-name="ce8" office:value-type="string" calcext:value-type="string">
            <text:p><text:span text:style-name="T5">中國科技大學</text:span></text:p>
            <text:p><text:span text:style-name="T6">China University of Technology</text:span></text:p>
          </table:table-cell>
          <table:table-cell table:style-name="ce13" office:value-type="string" calcext:value-type="string">
            <text:p><text:span text:style-name="T5">新竹校區所有招生系所</text:span></text:p>
            <text:p><text:span text:style-name="T6">All departments/institutes at Hsinchu campus admitting international students  </text:span></text:p>
            <text:p><text:span text:style-name="T6"/></text:p>
          </table:table-cell>
          <table:table-cell table:style-name="ce19" office:value-type="string" calcext:value-type="string">
            <text:p/>
            <text:p/>
            <text:p><text:span text:style-name="T12">1. </text:span><text:span text:style-name="T14">新竹校區所有系所受獎生均享有學雜費第一年學雜費減半優惠。</text:span></text:p>
            <text:p><text:span text:style-name="T12">2. </text:span><text:span text:style-name="T14">第二至四年（</text:span><text:span text:style-name="T15">6</text:span><text:span text:style-name="T14">個學期），若前一學期學業成績達</text:span><text:span text:style-name="T15">80</text:span><text:span text:style-name="T14">分以上者，</text:span></text:p>
            <text:p><text:span text:style-name="T16">  繼續給予學雜費減半；成績達</text:span><text:span text:style-name="T15">90</text:span><text:span text:style-name="T14">分以上者，則學雜費全免。</text:span></text:p>
            <text:p><text:span text:style-name="T12">3. </text:span><text:span text:style-name="T14">臺北校區所有系所受獎生則無享有學雜費優惠。</text:span></text:p>
            <text:p><text:span text:style-name="T6">1. All recipients of a Taiwan Scholarship enrolled at the university's </text:span></text:p>
            <text:p><text:span text:style-name="T6">    Hsinchu campus are eligible to receive a waiver of half of their </text:span></text:p>
            <text:p><text:span text:style-name="T6">    tuition and/or miscellaneous expenses in their first academic year.</text:span></text:p>
            <text:p><text:span text:style-name="T6">2. Recipients of a Taiwan Scholarship enrolled at the university's </text:span></text:p>
            <text:p><text:span text:style-name="T6">    Hsinchu campus whose grade for the previous semester was at least </text:span></text:p>
            <text:p><text:span text:style-name="T6">    80 can continue receiving a waiver of half of their current semester</text:span></text:p>
            <text:p><text:span text:style-name="T6">    tuition and/or miscellaneous expenses in their 2nd, 3rd, and 4th </text:span></text:p>
            <text:p><text:span text:style-name="T6">    academic year; students whose grade for the previous semester was </text:span></text:p>
            <text:p><text:span text:style-name="T6">    at least 90 can receive a full waiver of their current semester tuition </text:span></text:p>
            <text:p><text:span text:style-name="T6">    and/or miscellaneous expenses.</text:span></text:p>
            <text:p><text:span text:style-name="T6">3. Recipients of a Taiwan Scholarship enrolled at the university's </text:span></text:p>
            <text:p><text:span text:style-name="T6">    Taipei campus are all ineligible to receive any waiver of their </text:span></text:p>
            <text:p><text:span text:style-name="T6">    tuition or other miscellaneous study-related expenses.</text:span></text:p>
            <text:p><text:span text:style-name="T17"/></text:p>
            <text:p><text:span text:style-name="T17"/></text:p>
          </table:table-cell>
          <table:table-cell table:number-columns-repeated="1020"/>
        </table:table-row>
        <table:table-row table:style-name="ro14">
          <table:table-cell table:style-name="ce3" office:value-type="string" calcext:value-type="string">
            <text:p>33</text:p>
          </table:table-cell>
          <table:table-cell table:style-name="ce8" office:value-type="string" calcext:value-type="string">
            <text:p><text:span text:style-name="T5">佛光大學</text:span></text:p>
            <text:p><text:span text:style-name="T6">Fo Guang University</text:span></text:p>
          </table:table-cell>
          <table:table-cell table:style-name="ce13" office:value-type="string" calcext:value-type="string">
            <text:p><text:span text:style-name="T5">佛教學系</text:span><text:span text:style-name="T7">/</text:span><text:span text:style-name="T8">所</text:span></text:p>
            <text:p><text:span text:style-name="T6">Department of Buddhist Studies - bachelor's degree, master's degree, and Ph.D. programs</text:span></text:p>
          </table:table-cell>
          <table:table-cell table:style-name="ce13" office:value-type="string" calcext:value-type="string">
            <text:p><text:span text:style-name="T5">每學期學雜費新臺幣</text:span><text:span text:style-name="T7">4</text:span><text:span text:style-name="T8">萬</text:span><text:span text:style-name="T7">4,095</text:span><text:span text:style-name="T8">元</text:span></text:p>
            <text:p><text:span text:style-name="T6">Tuition &amp; miscellaneous fees total NTD 44,095 per semester, paid as follows:</text:span></text:p>
            <text:p><text:span text:style-name="T6">1. </text:span><text:span text:style-name="T8">教育部補助上限新臺幣</text:span><text:span text:style-name="T7">4</text:span><text:span text:style-name="T8">萬元</text:span><text:span text:style-name="T7">                                                                                  </text:span></text:p>
            <text:p><text:span text:style-name="T6">    Ministry of Education Taiwan Scholarship funding: NTD 40,000</text:span></text:p>
            <text:p><text:span text:style-name="T6">2. </text:span><text:span text:style-name="T8">學校配合款新臺幣</text:span><text:span text:style-name="T7"> 2,700</text:span><text:span text:style-name="T8">元</text:span></text:p>
            <text:p><text:span text:style-name="T6">    Financial assistance from the university: NTD 2,700</text:span></text:p>
            <text:p><text:span text:style-name="T6">3. </text:span><text:span text:style-name="T8">學生自付新臺幣</text:span><text:span text:style-name="T7">1,395</text:span><text:span text:style-name="T8">元（電腦使用費新臺幣</text:span><text:span text:style-name="T7">1000</text:span><text:span text:style-name="T8">元；平安</text:span></text:p>
            <text:p><text:span text:style-name="T6">    </text:span><text:span text:style-name="T8">保險新臺幣</text:span><text:span text:style-name="T7">395</text:span><text:span text:style-name="T8">元）</text:span></text:p>
            <text:p><text:span text:style-name="T6">    Fees paid by the student: NTD 1,395 (computer facilities </text:span></text:p>
            <text:p><text:span text:style-name="T6">    fee: NTD1,000, and Student Safety Insurance NTD 395)</text:span></text:p>
            <text:p><text:span text:style-name="T6"/></text:p>
            <text:p><text:span text:style-name="T6"/></text:p>
          </table:table-cell>
          <table:table-cell table:number-columns-repeated="1020"/>
        </table:table-row>
        <table:table-row table:style-name="ro15">
          <table:table-cell table:style-name="ce3" office:value-type="string" calcext:value-type="string">
            <text:p>34</text:p>
          </table:table-cell>
          <table:table-cell table:style-name="ce8" office:value-type="string" calcext:value-type="string">
            <text:p><text:span text:style-name="T5">弘光科技大學</text:span></text:p>
            <text:p><text:span text:style-name="T6">Hungkuang University</text:span></text:p>
            <text:p><text:span text:style-name="T6"/></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text:span text:style-name="T5">   </text:span></text:p>
            <text:p><text:span text:style-name="T5">受獎生學費及雜費上限於新臺幣4萬元以內，由教育部核實補助，不足部分由本校補貼支應1萬元整。</text:span></text:p>
            <text:p><text:span text:style-name="T6">The MOE will pay up to NTD 40,000 each semester for each scholarship recipient’s approved tuition and miscellaneous expenses. If these exceed a total amount of NTD 40,000, the university will cover NTD 10,000.</text:span></text:p>
            <text:p><text:span text:style-name="T6"/></text:p>
          </table:table-cell>
          <table:table-cell table:number-columns-repeated="1020"/>
        </table:table-row>
        <table:table-row table:style-name="ro16">
          <table:table-cell table:style-name="ce3" office:value-type="string" calcext:value-type="string">
            <text:p>35</text:p>
          </table:table-cell>
          <table:table-cell table:style-name="ce8" office:value-type="string" calcext:value-type="string">
            <text:p><text:span text:style-name="T5">環球科技大學</text:span></text:p>
            <text:p><text:span text:style-name="T6">TransWorld University</text:span></text:p>
            <text:p><text:span text:style-name="T6"/></text:p>
          </table:table-cell>
          <table:table-cell table:style-name="ce16" office:value-type="string" calcext:value-type="string">
            <text:p/>
            <text:p><text:span text:style-name="T3">研究所碩士班：企業管理系中小企業經營策略管理碩士班、觀光與生態旅遊系環境資源管理碩士班、生物技術系碩士班。</text:span></text:p>
            <text:p><text:span text:style-name="T12">Postgraduate (master’s degree) programs: Graduate Institute of Strategic Management of Small &amp; Medium Enterprise, Graduate Institute of Environmental Resources Management, Graduate Institute of Biotechnology</text:span></text:p>
            <text:p><text:span text:style-name="T3">四技日間部：企業管理系、行銷管理系、視覺傳達設計系、創意商品設計系、時尚造型設計系、觀光與餐飲旅館系、觀光與生態旅遊系、生物技術系、幼兒保育系、多媒體動畫設計系、資訊與電子商務管理系、應用外語系、餐飲廚藝系</text:span><text:span text:style-name="T13">。</text:span></text:p>
            <text:p><text:span text:style-name="T4">Undergraduate programs: Department of Business Administration, Department of Marketing Management, Department of Visual Communication Design, Department of Creative Product Design, Department of Fashion Styling, Department of Tourism and Hospitality, Department of Sustainable Tourism, Department of Biotechnology, Department of Early Childhood Educare, Department of Multimedia and Animation Design, Department of Information and Electronic Commerce Management, Department of Applied Foreign Languages, Department of Culinary Arts</text:span></text:p>
            <text:p><text:span text:style-name="T3"/></text:p>
          </table:table-cell>
          <table:table-cell table:style-name="ce13" office:value-type="string" calcext:value-type="string">
            <text:p><text:span text:style-name="T5">學費半免（依據「環球科技大學外國學生獎助學金設置要點」辦理）</text:span></text:p>
            <text:p><text:span text:style-name="T5"/></text:p>
            <text:p><text:span text:style-name="T6">50% tuition subsidy (in accordance with the provisions of the university's Notes for Implementing TWU International Student Scholarship)</text:span></text:p>
            <text:p><text:span text:style-name="T6"/></text:p>
          </table:table-cell>
          <table:table-cell table:number-columns-repeated="1020"/>
        </table:table-row>
        <table:table-row table:style-name="ro17">
          <table:table-cell table:style-name="ce3" office:value-type="string" calcext:value-type="string">
            <text:p>36</text:p>
          </table:table-cell>
          <table:table-cell table:style-name="ce8" office:value-type="string" calcext:value-type="string">
            <text:p><text:span text:style-name="T5">南開科技大學</text:span></text:p>
            <text:p><text:span text:style-name="T6">Nan Kai University of Technology</text:span></text:p>
            <text:p><text:span text:style-name="T6"/></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本校提供臺灣獎學金受獎生每學期新臺幣</text:span><text:span text:style-name="T7">2萬4000</text:span><text:span text:style-name="T8">元做為生活助學金</text:span></text:p>
            <text:p><text:span text:style-name="T6">The university provides a living allowance of NTD 24,000 per semester to each recipient of a Taiwan Scholarship.</text:span></text:p>
            <text:p><text:span text:style-name="T6"/></text:p>
          </table:table-cell>
          <table:table-cell table:number-columns-repeated="1020"/>
        </table:table-row>
        <table:table-row table:style-name="ro18">
          <table:table-cell table:style-name="ce4" office:value-type="string" calcext:value-type="string" table:number-columns-spanned="4" table:number-rows-spanned="1">
            <text:p><text:span text:style-name="T3">說明：無提供受獎生學雜費優惠之學校未列入本表</text:span></text:p>
            <text:p><text:span text:style-name="T4">Note: Universities and colleges that do not provide recipients of a Taiwan Scholarship with discounts for tuition and/or miscellaneous expenses are not included in this list.</text:span></text:p>
          </table:table-cell>
          <table:covered-table-cell table:number-columns-repeated="2" table:style-name="ce10"/>
          <table:covered-table-cell table:style-name="ce20"/>
          <table:table-cell table:number-columns-repeated="1020"/>
        </table:table-row>
        <table:table-row table:style-name="ro19" table:number-rows-repeated="1048536">
          <table:table-cell table:number-columns-repeated="1024"/>
        </table:table-row>
        <table:table-row table:style-name="ro19">
          <table:table-cell table:number-columns-repeated="1024"/>
        </table:table-row>
        <table:named-expressions>
          <table:named-range table:name="_xlnm.Print_Area" table:base-cell-address="$106彙整表.$A$1" table:cell-range-address="$106彙整表.$A$2:.$D$39" table:range-usable-as="print-range"/>
          <table:named-range table:name="_xlnm.Print_Titles" table:base-cell-address="$106彙整表.$A$1" table:cell-range-address="$106彙整表.$A$2:.$AMJ$2"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標楷體" svg:font-family="標楷體" style:font-family-generic="script"/>
    <style:font-face style:name="Arial" svg:font-family="Arial" style:font-family-generic="swiss"/>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7.62mm" fo:margin-left="6.35mm" fo:margin-right="6.35mm" style:print-page-order="ttb" style:first-page-number="continue"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11.43mm" fo:margin-left="0mm" fo:margin-right="0mm" fo:margin-top="7.2mm"/>
      </style:footer-style>
    </style:page-layout>
    <style:style style:name="MT1" style:family="text">
      <style:text-properties fo:color="#00000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1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6彙整表" style:display-name="PageStyle_106彙整表" style:page-layout-name="Mpm3">
      <style:header style:display="false"/>
      <style:header-left style:display="false"/>
      <style:footer>
        <text:p><text:span text:style-name="MT1">第 </text:span><text:span text:style-name="MT1"><text:page-number>1</text:page-number></text:span><text:span text:style-name="MT1"><text:s/></text:span><text:span text:style-name="MT1">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hu-opa</meta:initial-creator>
    <dc:creator>User</dc:creator>
    <meta:print-date>2016-12-30T01:23:48</meta:print-date>
    <meta:creation-date>2016-01-19T02:06:31</meta:creation-date>
    <dc:date>2017-01-09T10:25:50</dc:date>
    <meta:generator>NDC_ODF_Application_Tools/2.0.2$Windows_X86_64 LibreOffice_project/c2aef257b421fc89732e65db8501f993adb40c83</meta:generator>
    <meta:document-statistic meta:table-count="1" meta:cell-count="149"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