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67.0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44.98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41.54mm" fo:break-before="auto" style:use-optimal-row-height="false"/>
    </style:style>
    <style:style style:name="ro7" style:family="table-row">
      <style:table-row-properties style:row-height="35.19mm" fo:break-before="auto" style:use-optimal-row-height="false"/>
    </style:style>
    <style:style style:name="ro8" style:family="table-row">
      <style:table-row-properties style:row-height="29.37mm" fo:break-before="auto" style:use-optimal-row-height="false"/>
    </style:style>
    <style:style style:name="ro9" style:family="table-row">
      <style:table-row-properties style:row-height="46.3mm" fo:break-before="auto" style:use-optimal-row-height="false"/>
    </style:style>
    <style:style style:name="ro10" style:family="table-row">
      <style:table-row-properties style:row-height="43.92mm" fo:break-before="auto" style:use-optimal-row-height="false"/>
    </style:style>
    <style:style style:name="ro11" style:family="table-row">
      <style:table-row-properties style:row-height="64.29mm" fo:break-before="auto" style:use-optimal-row-height="false"/>
    </style:style>
    <style:style style:name="ro12" style:family="table-row">
      <style:table-row-properties style:row-height="57.15mm" fo:break-before="auto" style:use-optimal-row-height="false"/>
    </style:style>
    <style:style style:name="ro13" style:family="table-row">
      <style:table-row-properties style:row-height="43.66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 tableooo:tab-color="#00ccff"/>
    </style:style>
    <style:style style:name="ta2" style:family="table" style:master-page-name="PageStyle_5f_Sheet3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6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3366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教育部「華語文能力測驗」</text:span><text:span text:style-name="T2">(TOCFL/CCCC)</text:span></text:p>
            <text:p><text:span text:style-name="T3">106</text:span><text:span text:style-name="T4">年</text:span><text:span text:style-name="T5">駐泰國辦事處</text:span><text:span text:style-name="T6">施測年度計畫簡表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7">填表日期：</text:span><text:span text:style-name="T8">3</text:span><text:span text:style-name="T9">月</text:span><text:span text:style-name="T8">23</text:span><text:span text:style-name="T9">日</text:span><text:span text:style-name="T8"> </text:span></text:p>
          </table:table-cell>
          <table:covered-table-cell table:number-columns-repeated="5" table:style-name="ce7"/>
          <table:table-cell table:style-name="ce14" table:number-columns-repeated="1018"/>
        </table:table-row>
        <table:table-row table:style-name="ro3">
          <table:table-cell table:style-name="ce3" office:value-type="string" calcext:value-type="string">
            <text:p><text:span text:style-name="T10">場次</text:span></text:p>
          </table:table-cell>
          <table:table-cell table:style-name="ce3" office:value-type="string" calcext:value-type="string">
            <text:p><text:span text:style-name="T10">日期</text:span></text:p>
          </table:table-cell>
          <table:table-cell table:style-name="ce9" office:value-type="string" calcext:value-type="string">
            <text:p>考試地點</text:p>
          </table:table-cell>
          <table:table-cell table:style-name="ce11" office:value-type="string" calcext:value-type="string">
            <text:p>TOCFL/CCCC</text:p>
            <text:p>考試性質</text:p>
          </table:table-cell>
          <table:table-cell table:style-name="ce9" office:value-type="string" calcext:value-type="string">
            <text:p>收費標準</text:p>
          </table:table-cell>
          <table:table-cell table:style-name="ce12" office:value-type="string" calcext:value-type="string">
            <text:p>主辦單位聯繫資訊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2月4日</text:p>
          </table:table-cell>
          <table:table-cell table:style-name="ce10" office:value-type="string" calcext:value-type="string">
            <text:p>泰國臺灣教育中心 (清邁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  <text:p/>
          </table:table-cell>
          <table:table-cell table:style-name="ce13" office:value-type="string" calcext:value-type="string">
            <text:p>Taiwan Education Center Chiangmai,Maejo University, Chiangmai-Phrao Road Sansai Chiangmai, 50290 Thailand</text:p>
            <text:p>聯絡人: Ms.Dueanphen Saeher</text:p>
            <text:p>電話:053-875454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2月18日</text:p>
          </table:table-cell>
          <table:table-cell table:style-name="ce10" office:value-type="string" calcext:value-type="string">
            <text:p>泰國納瑞宣大學 (彭世落府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Taiwan Education Center</text:p>
            <text:p>Chiangmai,Maejo University, Chiangmai-Phrao Road Sansai Chiangmai, 50290 Thailand</text:p>
            <text:p>聯絡人: Ms.Dueanphen Saeher</text:p>
            <text:p>電話:053-875454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3月5日</text:p>
          </table:table-cell>
          <table:table-cell table:style-name="ce10" office:value-type="string" calcext:value-type="string">
            <text:p>中華語言中心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</table:table-cell>
          <table:table-cell table:style-name="ce13" office:value-type="string" calcext:value-type="string">
            <text:p>中華語言中心</text:p>
            <text:p>52 Soi Sapan Ku, Rama 4 Road, Toong Mahamek, Satorn, Bangkok 10120 Thailand</text:p>
            <text:p>電話：02-6797137  ext 117</text:p>
            <text:p>Email: chinese@clc.ac.th</text:p>
            <text:p>Website: http://www.clc.ac.th/ch/</text:p>
          </table:table-cell>
          <table:table-cell table:number-columns-repeated="1018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6月24日</text:p>
          </table:table-cell>
          <table:table-cell table:style-name="ce10" office:value-type="string" calcext:value-type="string">
            <text:p>泰國甘烹碧皇家大學(甘烹碧府)</text:p>
          </table:table-cell>
          <table:table-cell table:style-name="ce10" office:value-type="string" calcext:value-type="string">
            <text:p>TOCFL</text:p>
            <text:p>紙本測驗(預試)</text:p>
            <text:p>*不發給考生成績單及合格證書</text:p>
          </table:table-cell>
          <table:table-cell table:style-name="ce10" office:value-type="string" calcext:value-type="string">
            <text:p>免費</text:p>
          </table:table-cell>
          <table:table-cell table:style-name="ce13" office:value-type="string" calcext:value-type="string">
            <text:p>Taiwan Education Center Chiangmai,Maejo University, Chiangmai-Phrao Road Sansai Chiangmai, 50290 Thailand</text:p>
            <text:p>聯絡人: Ms.Dueanphen Saeher</text:p>
            <text:p>電話:053-875454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7月22日</text:p>
          </table:table-cell>
          <table:table-cell table:style-name="ce10" office:value-type="string" calcext:value-type="string">
            <text:p>泰國清邁慈濟學校 </text:p>
          </table:table-cell>
          <table:table-cell table:style-name="ce10" office:value-type="string" calcext:value-type="string">
            <text:p>CCCC 紙本測驗</text:p>
            <text:p>TOCFL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Chiang Mai Tzu Chi School </text:p>
            <text:p>253 D. Wing A. Fang, Chiangmai, 50110 Thailand</text:p>
            <text:p>Mrs Huang, Ya-chun(中文部黃主任)  </text:p>
            <text:p>電話：053-382-026 Email:kcat64@hotmail.com</text:p>
            <text:p/>
          </table:table-cell>
          <table:table-cell table:number-columns-repeated="1018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7月23日</text:p>
          </table:table-cell>
          <table:table-cell table:style-name="ce10" office:value-type="string" calcext:value-type="string">
            <text:p>清邁熱水塘一新中學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熱水塘一新中學</text:p>
            <text:p>219 Moo 10 Banmai Nong bour Chaiparkan, Chaingmai 50320 Thailand</text:p>
            <text:p>聯絡人: 沈慶敏校長</text:p>
            <text:p>手機: 08-6188-1603</text:p>
          </table:table-cell>
          <table:table-cell table:number-columns-repeated="1018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7月24日</text:p>
          </table:table-cell>
          <table:table-cell table:style-name="ce10" office:value-type="string" calcext:value-type="string">
            <text:p>泰國臺灣教育中心 (清邁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  <text:p/>
          </table:table-cell>
          <table:table-cell table:style-name="ce13" office:value-type="string" calcext:value-type="string">
            <text:p>Taiwan Education Center</text:p>
            <text:p>Chiangmai,Maejo University, Chiangmai-Phrao Road Sansai Chiangmai, 50290 Thailand</text:p>
            <text:p>聯絡人: Ms.Dueanphen Saeher</text:p>
            <text:p>電話:053-875454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9月23日</text:p>
          </table:table-cell>
          <table:table-cell table:style-name="ce10" office:value-type="string" calcext:value-type="string">
            <text:p>泰國納瑞宣大學 (彭世落府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Taiwan Education Center Chiangmai,Maejo University, Chiangmai-Phrao Road Sansai Chiangmai, 50290 Thailand</text:p>
            <text:p>聯絡人: Ms.Dueanphen Saeher</text:p>
            <text:p>電話:053-875454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9月24日</text:p>
          </table:table-cell>
          <table:table-cell table:style-name="ce10" office:value-type="string" calcext:value-type="string">
            <text:p>泰國甘烹碧皇家大學(甘烹碧府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Taiwan Education Center Chiangmai,Maejo University, Chiangmai-Phrao Road Sansai Chiangmai, 50290 Thailand</text:p>
            <text:p>聯絡人: Ms.Dueanphen Saeher</text:p>
            <text:p>電話:053-875454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0月29日</text:p>
          </table:table-cell>
          <table:table-cell table:style-name="ce10" office:value-type="string" calcext:value-type="string">
            <text:p>中華語言中心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</table:table-cell>
          <table:table-cell table:style-name="ce13" office:value-type="string" calcext:value-type="string">
            <text:p>中華語言中心</text:p>
            <text:p>52 Soi Sapan Ku, Rama 4 Road, Toong Mahamek, Satorn, Bangkok 10120 Thailand</text:p>
            <text:p>電話：02-6797137  ext 117</text:p>
            <text:p>Email: chinese@clc.ac.th</text:p>
            <text:p>Website: http://www.clc.ac.th/ch/</text:p>
          </table:table-cell>
          <table:table-cell table:number-columns-repeated="1018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11月12日</text:p>
          </table:table-cell>
          <table:table-cell table:style-name="ce10" office:value-type="string" calcext:value-type="string">
            <text:p>泰國臺灣教育中心 (呵叻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  <text:p/>
          </table:table-cell>
          <table:table-cell table:style-name="ce13" office:value-type="string" calcext:value-type="string">
            <text:p>泰國臺灣教育中心(呵叻)</text:p>
            <text:p>Taiwan Education Center, Thailand (Northeast Office)</text:p>
            <text:p>4th floor Building 19, Rajamangala University of Technology Isan 744 Suranarai Road,Mueang District Nakhonratchasima 30000 Thailand</text:p>
            <text:p>聯絡人: Ms Boontip  Jittungboonya</text:p>
            <text:p>電話：044-233000 ext. 2470</text:p>
            <text:p>email: tecthailand3@gmail.com</text:p>
            <text:p>Website: http://www.tec.mju.ac.th/tw/</text:p>
          </table:table-cell>
          <table:table-cell table:number-columns-repeated="1018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12月17日</text:p>
          </table:table-cell>
          <table:table-cell table:style-name="ce10" office:value-type="string" calcext:value-type="string">
            <text:p>正大管理學院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</table:table-cell>
          <table:table-cell table:style-name="ce13" office:value-type="string" calcext:value-type="string">
            <text:p>泰國臺灣教育中心(曼谷)</text:p>
            <text:p>Taiwan Education Center,Thailand</text:p>
            <text:p>(Bangkok Office)</text:p>
            <text:p>2floor International Studies Center Kasetsart University 50 Ngamwongwan Rd. Ladyao Chatuchak Bangkok 10900 Thailand  </text:p>
            <text:p>聯絡人:Ms.Jaruwan Jaranupong</text:p>
            <text:p>Tel.02-579-1068 </text:p>
            <text:p>Email:tecthailand1@gmail.com</text:p>
            <text:p>Website: http://www.tec.mju.ac.th/tw/</text:p>
          </table:table-cell>
          <table:table-cell table:number-columns-repeated="1018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12月24日</text:p>
          </table:table-cell>
          <table:table-cell table:style-name="ce10" office:value-type="string" calcext:value-type="string">
            <text:p>清萊建華綜合高級中學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建華綜合高級中學</text:p>
            <text:p>JIEN-HWA COMPREHENSIVE SENIOR HIGH SCHOOL </text:p>
            <text:p>No.188 Moo 3, Pong-Ngam, MaeSai, Chiang Rai, Thailand</text:p>
            <text:p>聯絡人: 梁梅華校長</text:p>
            <text:p>電話：053 709291  </text:p>
            <text:p>Email:chianhuachianhua@gmail.com</text:p>
          </table:table-cell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5" table:visibility="collapse" table:number-rows-repeated="10">
          <table:table-cell table:number-columns-repeated="102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฿</number:text>
      <number:number number:decimal-places="0" loext:min-decimal-places="0" number:min-integer-digits="1" number:grouping="true"/>
    </number:number-style>
    <number:number-style style:name="N157">
      <number:text>-฿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฿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฿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฿</number:text>
      <number:number number:decimal-places="2" loext:min-decimal-places="2" number:min-integer-digits="1" number:grouping="true"/>
    </number:number-style>
    <number:number-style style:name="N159">
      <number:text>-฿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฿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฿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฿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63"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65"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date-style style:name="N167">
      <number:month/>
      <number:text>月</number:text>
      <number:day/>
      <number:text>日</number:text>
    </number:date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11-11T08:54:14</meta:creation-date>
    <dc:creator>User</dc:creator>
    <dc:date>2017-03-23T12:47:57</dc:date>
    <meta:print-date>2017-03-22T19:23:04</meta:print-date>
    <meta:document-statistic meta:table-count="2" meta:cell-count="86" meta:object-count="0"/>
    <meta:generator>NDC_ODF_Application_Tools/2.0.2$Windows_X86_64 LibreOffice_project/c2aef257b421fc89732e65db8501f993adb40c83</meta:generator>
  </office:meta>
</office:document-meta>
</file>