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color="#008080" fo:font-size="10pt" style:font-size-asian="10pt" style:font-size-complex="10pt"/>
    </style:style>
    <style:style style:name="T3" style:parent-style-name="預設段落字型" style:family="text">
      <style:text-properties style:font-name-asian="Times New Roman"/>
    </style:style>
    <style:style style:name="TableColumn5" style:family="table-column">
      <style:table-column-properties style:column-width="1.825in" style:use-optimal-column-width="false"/>
    </style:style>
    <style:style style:name="TableColumn6" style:family="table-column">
      <style:table-column-properties style:column-width="1.0784in" style:use-optimal-column-width="false"/>
    </style:style>
    <style:style style:name="TableColumn7" style:family="table-column">
      <style:table-column-properties style:column-width="2.9034in" style:use-optimal-column-width="false"/>
    </style:style>
    <style:style style:name="Table4" style:family="table">
      <style:table-properties style:width="5.8069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weight="bold" style:font-weight-asian="bold" fo:color="#808080" fo:font-size="10pt" style:font-size-asian="10pt" style:font-size-complex="10pt"/>
    </style:style>
    <style:style style:name="T28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29" style:parent-style-name="預設段落字型" style:family="text">
      <style:text-properties style:font-name-asian="Times New Roman" fo:font-weight="bold" style:font-weight-asian="bold" fo:color="#808080" fo:font-size="10pt" style:font-size-asian="10pt" style:font-size-complex="10pt"/>
    </style:style>
    <style:style style:name="T30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31" style:parent-style-name="預設段落字型" style:family="text">
      <style:text-properties style:font-name-asian="Times New Roman" fo:font-weight="bold" style:font-weight-asian="bold" fo:color="#808080" fo:font-size="10pt" style:font-size-asian="10pt" style:font-size-complex="10pt"/>
    </style:style>
    <style:style style:name="T32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33" style:parent-style-name="預設段落字型" style:family="text">
      <style:text-properties style:font-name-asian="Times New Roman" fo:font-weight="bold" style:font-weight-asian="bold" fo:color="#808080" fo:font-size="10pt" style:font-size-asian="10pt" style:font-size-complex="10pt"/>
    </style:style>
    <style:style style:name="T34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35" style:parent-style-name="預設段落字型" style:family="text">
      <style:text-properties style:font-name-asian="Times New Roman" fo:font-weight="bold" style:font-weight-asian="bold" fo:color="#808080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預設段落字型" style:family="text">
      <style:text-properties fo:color="#808080" fo:font-size="10pt" style:font-size-asian="10pt" style:font-size-complex="10pt"/>
    </style:style>
    <style:style style:name="T39" style:parent-style-name="預設段落字型" style:family="text">
      <style:text-properties style:font-name-asian="Times New Roman" fo:color="#808080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42" style:parent-style-name="預設段落字型" style:family="text">
      <style:text-properties fo:color="#808080" fo:font-size="10pt" style:font-size-asian="10pt" style:font-size-complex="10pt"/>
    </style:style>
    <style:style style:name="T43" style:parent-style-name="預設段落字型" style:family="text">
      <style:text-properties style:font-name-asian="Times New Roman" fo:color="#808080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45" style:parent-style-name="預設段落字型" style:family="text">
      <style:text-properties fo:color="#808080" fo:font-size="10pt" style:font-size-asian="10pt" style:font-size-complex="10pt"/>
    </style:style>
    <style:style style:name="T46" style:parent-style-name="預設段落字型" style:family="text">
      <style:text-properties style:font-name-asian="Times New Roman" fo:color="#808080" fo:font-size="10pt" style:font-size-asian="10pt" style:font-size-complex="10pt"/>
    </style:style>
    <style:style style:name="P47" style:parent-style-name="Standard" style:family="paragraph">
      <style:text-properties fo:color="#999999" fo:font-size="10pt" style:font-size-asian="10pt" style:font-size-complex="10pt"/>
    </style:style>
    <style:style style:name="TableColumn49" style:family="table-column">
      <style:table-column-properties style:column-width="5.8069in" style:use-optimal-column-width="false"/>
    </style:style>
    <style:style style:name="TableColumn50" style:family="table-column">
      <style:table-column-properties style:column-width="3.9819in" style:use-optimal-column-width="false"/>
    </style:style>
    <style:style style:name="Table48" style:family="table">
      <style:table-properties style:width="9.7888in" fo:margin-left="-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53" style:parent-style-name="預設段落字型" style:family="text">
      <style:text-properties fo:font-weight="bold" style:font-weight-asian="bold" fo:color="#008080" fo:font-size="10pt" style:font-size-asian="10pt" style:font-size-complex="10pt"/>
    </style:style>
    <style:style style:name="T54" style:parent-style-name="預設段落字型" style:family="text">
      <style:text-properties style:font-name-asian="Times New Roman" fo:font-weight="bold" style:font-weight-asian="bold" fo:color="#00808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weight="bold" style:font-weight-asian="bold" fo:color="#008080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60" style:parent-style-name="預設段落字型" style:family="text">
      <style:text-properties style:font-name-asian="Times New Roman" fo:font-size="10pt" style:font-size-asian="10pt" style:font-size-complex="10pt"/>
    </style:style>
    <style:style style:name="T61" style:parent-style-name="預設段落字型" style:family="text">
      <style:text-properties style:font-name="PMingLiU" style:font-name-asian="PMingLiU" style:font-name-complex="PMingLiU"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color="#FF0000" fo:font-size="10pt" style:font-size-asian="10pt" style:font-size-complex="10pt"/>
    </style:style>
    <style:style style:name="T64" style:parent-style-name="預設段落字型" style:family="text">
      <style:text-properties fo:color="#FF0000" fo:font-size="10pt" style:font-size-asian="10pt" style:font-size-complex="10pt"/>
    </style:style>
    <style:style style:name="T65" style:parent-style-name="預設段落字型" style:family="text">
      <style:text-properties style:font-name-asian="Times New Roman" fo:color="#FF0000" fo:font-size="10pt" style:font-size-asian="10pt" style:font-size-complex="10pt"/>
    </style:style>
    <style:style style:name="T66" style:parent-style-name="預設段落字型" style:family="text">
      <style:text-properties fo:color="#FF0000" fo:font-size="10pt" style:font-size-asian="10pt" style:font-size-complex="10pt"/>
    </style:style>
    <style:style style:name="T67" style:parent-style-name="預設段落字型" style:family="text">
      <style:text-properties fo:color="#FF0000" fo:font-size="10pt" style:font-size-asian="10pt" style:font-size-complex="10pt"/>
    </style:style>
    <style:style style:name="T68" style:parent-style-name="預設段落字型" style:family="text">
      <style:text-properties style:font-name-asian="Times New Roman" fo:color="#FF0000" fo:font-size="10pt" style:font-size-asian="10pt" style:font-size-complex="10pt"/>
    </style:style>
    <style:style style:name="T6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70" style:parent-style-name="預設段落字型" style:family="text">
      <style:text-properties style:font-name-asian="Times New Roman" fo:font-size="10pt" style:font-size-asian="10pt" style:font-size-complex="10pt"/>
    </style:style>
    <style:style style:name="T71" style:parent-style-name="預設段落字型" style:family="text">
      <style:text-properties style:font-name="PMingLiU" style:font-name-asian="PMingLiU" style:font-name-complex="PMingLiU"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color="#FF0000" fo:font-size="10pt" style:font-size-asian="10pt" style:font-size-complex="10pt"/>
    </style:style>
    <style:style style:name="T74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75" style:parent-style-name="預設段落字型" style:family="text">
      <style:text-properties style:font-name-asian="Times New Roman" fo:font-size="10pt" style:font-size-asian="10pt" style:font-size-complex="10pt"/>
    </style:style>
    <style:style style:name="T76" style:parent-style-name="預設段落字型" style:family="text">
      <style:text-properties style:font-name="PMingLiU" style:font-name-asian="PMingLiU" style:font-name-complex="PMingLiU"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84" style:parent-style-name="預設段落字型" style:family="text">
      <style:text-properties style:font-name-asian="Times New Roman" fo:font-size="10pt" style:font-size-asian="10pt" style:font-size-complex="10pt"/>
    </style:style>
    <style:style style:name="T85" style:parent-style-name="預設段落字型" style:family="text">
      <style:text-properties style:font-name="PMingLiU" style:font-name-asian="PMingLiU" style:font-name-complex="PMingLiU"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list-style-name="WW8Num1" style:family="paragraph"/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P97" style:parent-style-name="Standard" style:family="paragraph">
      <style:text-properties fo:font-weight="bold" style:font-weight-asian="bold" fo:color="#008080" fo:font-size="10pt" style:font-size-asian="10pt" style:font-size-complex="10pt"/>
    </style:style>
    <style:style style:name="T98" style:parent-style-name="預設段落字型" style:family="text">
      <style:text-properties fo:font-weight="bold" style:font-weight-asian="bold" fo:color="#008080" fo:font-size="10pt" style:font-size-asian="10pt" style:font-size-complex="10pt"/>
    </style:style>
    <style:style style:name="T99" style:parent-style-name="預設段落字型" style:family="text">
      <style:text-properties style:font-name-asian="Times New Roman" fo:font-weight="bold" style:font-weight-asian="bold" fo:color="#008080" fo:font-size="10pt" style:font-size-asian="10pt" style:font-size-complex="10pt"/>
    </style:style>
    <style:style style:name="T100" style:parent-style-name="預設段落字型" style:family="text">
      <style:text-properties style:font-name-asian="Times New Roman" fo:color="#FF0000" fo:font-size="10pt" style:font-size-asian="10pt" style:font-size-complex="10pt"/>
    </style:style>
    <style:style style:name="T101" style:parent-style-name="預設段落字型" style:family="text">
      <style:text-properties fo:color="#FF0000" fo:font-size="10pt" style:font-size-asian="10pt" style:font-size-complex="10pt"/>
    </style:style>
    <style:style style:name="T102" style:parent-style-name="預設段落字型" style:family="text">
      <style:text-properties style:font-name-asian="Times New Roman" fo:color="#FF0000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font-weight="bold" style:font-weight-asian="bold" fo:color="#008080"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-asian="Times New Roman"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style:font-name-asian="Times New Roman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Column121" style:family="table-column">
      <style:table-column-properties style:column-width="1.825in" style:use-optimal-column-width="false"/>
    </style:style>
    <style:style style:name="TableColumn122" style:family="table-column">
      <style:table-column-properties style:column-width="3.9819in" style:use-optimal-column-width="false"/>
    </style:style>
    <style:style style:name="Table120" style:family="table">
      <style:table-properties style:width="5.8069in" fo:margin-left="-0.07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text-properties fo:font-weight="bold" style:font-weight-asian="bold" fo:color="#008080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fo:font-weight="bold" style:font-weight-asian="bold" fo:color="#008080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13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T1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T14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14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margin-left="-0.075in" fo:margin-right="-0.0916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margin-left="-0.075in" fo:margin-right="-0.0916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15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margin-left="-0.075in" fo:margin-right="-0.0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margin-left="-0.075in" fo:margin-right="-0.0916in">
        <style:tab-stops/>
      </style:paragraph-properties>
      <style:text-properties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margin-right="-0.0916in"/>
      <style:text-properties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style:font-name-asian="Times New Roman"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-asian="Times New Roman"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style:font-name-asian="Times New Roman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92" style:parent-style-name="Standard" style:family="paragraph">
      <style:text-properties style:font-name-asian="Times New Roman" fo:font-size="10pt" style:font-size-asian="10pt" style:font-size-complex="10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-asian="Times New Roman"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駐布里斯本台北經濟文化辦事處</text:span><text:span text:style-name="T3"><text:s/>-<text:s/></text:span>海外寄件申請資料清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<text:span text:style-name="T10">申請人姓名</text:span><text:span text:style-name="T11">:</text:span>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Standard"><text:span text:style-name="T16">申請人台灣聯絡電話</text:span><text:span text:style-name="T17">:</text:span>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申請人Email: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/>
            <text:p text:style-name="Standard"><text:span text:style-name="T28">學歷驗證申請人之學校</text:span><text:span text:style-name="T29">/</text:span><text:span text:style-name="T30">機關</text:span><text:span text:style-name="T31">/</text:span><text:span text:style-name="T32">單位資料</text:span><text:span text:style-name="T33"><text:s/>(</text:span><text:span text:style-name="T34">非學歷文件驗證者此欄請空白</text:span><text:span text:style-name="T35">)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Standard"><text:span text:style-name="T38">學校名稱</text:span><text:span text:style-name="T39">: ________________________________________________________________________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Standard"><text:span text:style-name="T42">學校聯絡電話</text:span><text:span text:style-name="T43">: ________________________</text:span></text:p>
          </table:table-cell>
          <table:covered-table-cell/>
          <table:table-cell table:style-name="TableCell44">
            <text:p text:style-name="Standard"><text:span text:style-name="T45">學校傳真電話</text:span><text:span text:style-name="T46">: __________________________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Standard"><text:span text:style-name="T53">回郵類別</text:span><text:span text:style-name="T54">: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Standard"><text:span text:style-name="T59">□</text:span><text:span text:style-name="T60"><text:s/></text:span><text:span text:style-name="T61">國際快捷</text:span><text:span text:style-name="T62">Express Courier International 500g<text:s/></text:span><text:span text:style-name="T63"><text:s/>(</text:span><text:span text:style-name="T64">註</text:span><text:span text:style-name="T65">:<text:s/></text:span><text:span text:style-name="T66">QUT</text:span><text:span text:style-name="T67">畢業證書請選取此項以避免文件被摺疊</text:span><text:span text:style-name="T68">)</text:span></text:p>
            <text:p text:style-name="Standard"><text:span text:style-name="T69">□</text:span><text:span text:style-name="T70"><text:s/></text:span><text:span text:style-name="T71">國際快捷</text:span><text:span text:style-name="T72">Express Courier International 1kg<text:s/></text:span><text:span text:style-name="T73"><text:s/></text:span></text:p>
            <text:p text:style-name="Standard"><text:span text:style-name="T74">□</text:span><text:span text:style-name="T75"><text:s/></text:span><text:span text:style-name="T76">國際掛號</text:span><text:span text:style-name="T77">Registered Post International DL</text:span><text:span text:style-name="T78"><text:s/>(130x240mm) -<text:s/></text:span><text:span text:style-name="T79">文件重量含信封</text:span><text:span text:style-name="T80">500g</text:span><text:span text:style-name="T81">內</text:span><text:span text:style-name="T82">（無法追蹤）</text:span></text:p>
            <text:p text:style-name="Standard"><text:span text:style-name="T83">□</text:span><text:span text:style-name="T84"><text:s/></text:span><text:span text:style-name="T85">國際掛號</text:span><text:span text:style-name="T86">Registered Post International B4 (353x250mm) -<text:s/></text:span><text:span text:style-name="T87">文件重量含信封</text:span><text:span text:style-name="T88">500g</text:span><text:span text:style-name="T89">內</text:span><text:span text:style-name="T90">（無法追蹤）</text:span></text:p>
          </table:table-cell>
          <table:covered-table-cell/>
        </table:table-row>
        <table:table-row table:style-name="TableRow91">
          <table:table-cell table:style-name="TableCell92">
            <text:list text:style-name="WW8Num1">
              <text:list-item>
                <text:p text:style-name="P93"><text:span text:style-name="T94">Other –</text:span><text:span text:style-name="T95"><text:s/>DHL/UPS</text:span><text:span text:style-name="T96">等其他申請者先行付費方式</text:span></text:p>
              </text:list-item>
            </text:list>
            <text:p text:style-name="P97"/>
            <text:p text:style-name="Standard"><text:span text:style-name="T98">文件證明份數</text:span><text:span text:style-name="T99">:</text:span></text:p>
            <text:p text:style-name="Standard"><text:span text:style-name="T100">(</text:span><text:span text:style-name="T101">副本定義為所需要驗證的原始文件之影本，原件須同時申請驗證才能受理副本驗證</text:span><text:span text:style-name="T102">)</text:span></text:p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Standard"><text:span text:style-name="T108">___________<text:s/></text:span><text:span text:style-name="T109">英文正本</text:span><text:span text:style-name="T110"><text:s text:c="7"/>___________<text:s/></text:span><text:span text:style-name="T111">英文副本</text:span><text:span text:style-name="T112"><text:s/></text:span><text:span text:style-name="T113">(</text:span><text:span text:style-name="T114">請申請者自行提供影本</text:span><text:span text:style-name="T115">)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文件證明費用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Standard"><text:span text:style-name="T130">文件證明規費</text:span><text:span text:style-name="T131">: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Standard"><text:span text:style-name="T136">郵資</text:span><text:span text:style-name="T137">: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Standard"><text:span text:style-name="T142">總額</text:span><text:span text:style-name="T143">: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Standard"><text:span text:style-name="T148">申請人簽名</text:span><text:span text:style-name="T149">:</text:span></text:p>
          </table:table-cell>
          <table:table-cell table:style-name="TableCell150"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Standard"><text:span text:style-name="T155">日期</text:span><text:span text:style-name="T156">:</text:span></text:p>
          </table:table-cell>
          <table:table-cell table:style-name="TableCell157">
            <text:p text:style-name="P158"/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  <text:p text:style-name="Standard"><text:span text:style-name="T166">收件人姓名</text:span><text:span text:style-name="T167"><text:s/></text:span><text:span text:style-name="T168">Recipient: <text:s text:c="5"/></text:span><text:span text:style-name="T169">(</text:span><text:span text:style-name="T170">中文名</text:span><text:span text:style-name="T171">) <text:s text:c="23"/>(</text:span><text:span text:style-name="T172">English Name:)</text:span></text:p>
          </table:table-cell>
          <table:covered-table-cell/>
        </table:table-row>
        <table:table-row table:style-name="TableRow173">
          <table:table-cell table:style-name="TableCell174">
            <text:p text:style-name="P175"/>
            <text:p text:style-name="Standard"><text:span text:style-name="T176">收件人台灣地址</text:span><text:span text:style-name="T177"><text:s/></text:span><text:span text:style-name="T178">Address:</text:span></text:p>
          </table:table-cell>
          <table:table-cell table:style-name="TableCell179">
            <text:p text:style-name="P180"/>
            <text:p text:style-name="Standard"><text:span text:style-name="T181">(</text:span><text:span text:style-name="T182">中文地址</text:span><text:span text:style-name="T183">:)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><text:s text:c="20"/></text:p>
          </table:table-cell>
          <table:table-cell table:style-name="TableCell193">
            <text:p text:style-name="Standard"><text:span text:style-name="T194">(</text:span><text:span text:style-name="T195">English Address:)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PMingLiU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0pt" style:font-size-asian="10pt" style:font-size-complex="10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 fo:font-size="10pt" style:font-size-asian="10pt" style:font-size-complex="10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姓名: </dc:title>
    <meta:initial-creator>TECO</meta:initial-creator>
    <dc:creator>Christine Chen</dc:creator>
    <meta:creation-date>2007-06-28T08:07:00Z</meta:creation-date>
    <dc:date>2021-05-15T13:05:00Z</dc:date>
    <meta:print-date>2021-05-15T13:04:00Z</meta:print-date>
    <meta:template xlink:href="Normal.dotm" xlink:type="simple"/>
    <meta:editing-cycles>42</meta:editing-cycles>
    <meta:editing-duration>PT9540S</meta:editing-duration>
    <meta:document-statistic meta:page-count="1" meta:paragraph-count="1" meta:word-count="125" meta:character-count="843" meta:row-count="5" meta:non-whitespace-character-count="719"/>
  </office:meta>
</office:document-meta>
</file>