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7.19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<text:span text:style-name="T8">台灣各大專院校英文授課系所名單</text:span></text:p>
            <text:p>English Taught Program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5">序號</text:span></text:p>
          </table:table-cell>
          <table:table-cell office:value-type="string" table:style-name="ce3">
            <text:p><text:span text:style-name="T5">學校名稱</text:span></text:p>
          </table:table-cell>
          <table:table-cell office:value-type="string" table:style-name="ce4">
            <text:p><text:span text:style-name="T5">系所</text:span></text:p>
          </table:table-cell>
          <table:table-cell office:value-type="string" table:style-name="ce5">
            <text:p><text:span text:style-name="T5">學位類</text:span></text:p>
            <text:p><text:span text:style-name="T5">學士</text:span>/<text:span text:style-name="T5">碩士</text:span>/<text:span text:style-name="T5">博士</text:span></text:p>
          </table:table-cell>
          <table:table-cell office:value-type="string" table:style-name="ce4">
            <text:p><text:span text:style-name="T5">相關網站</text:span></text:p>
          </table:table-cell>
          <table:table-cell table:number-columns-repeated="16379"/>
        </table:table-row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<text:span text:style-name="T5">國立臺北教育大學</text:span></text:p>
            <text:p>National Taipei University of Education</text:p>
          </table:table-cell>
          <table:table-cell office:value-type="string" table:style-name="ce8">
            <text:p><text:span text:style-name="T5">當代藝術評論與策展研究全英語碩士學位學程</text:span></text:p>
            <text:p>MA in Critical and Curatorial Studies of Contemporary Art</text:p>
          </table:table-cell>
          <table:table-cell office:value-type="string" table:style-name="ce5">
            <text:p/>
            <text:p>Master</text:p>
          </table:table-cell>
          <table:table-cell office:value-type="string" table:number-columns-spanned="1" table:number-rows-spanned="2" table:style-name="ce15">
            <text:p><text:a xlink:href="http://ip.ntue.edu.tw/">http://ip.ntue.edu.tw/</text:a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5">學習與教學國際碩士學位學程</text:span></text:p>
            <text:p>International Master’s Program of Learning and Instruction</text:p>
          </table:table-cell>
          <table:table-cell office:value-type="string" table:style-name="ce5">
            <text:p/>
            <text:p>Master</text:p>
          </table:table-cell>
          <table:covered-table-cell/>
          <table:table-cell table:number-columns-repeated="16379"/>
        </table:table-row>
        <table:table-row table:style-name="ro5">
          <table:table-cell table:number-columns-spanned="1" table:number-rows-spanned="3" table:style-name="ce17"/>
          <table:table-cell office:value-type="string" table:number-columns-spanned="1" table:number-rows-spanned="3" table:style-name="ce16">
            <text:p><text:span text:style-name="T5">中臺科技大學</text:span></text:p>
            <text:p>Central Taiwan University of Science and Technology</text:p>
          </table:table-cell>
          <table:table-cell office:value-type="string" table:style-name="ce6">
            <text:p><text:span text:style-name="T5">醫療暨健康產業管理系</text:span></text:p>
            <text:p>Department of Healthcare Administration</text:p>
            <text:p/>
          </table:table-cell>
          <table:table-cell office:value-type="string" table:style-name="ce5">
            <text:p/>
            <text:p>Master</text:p>
          </table:table-cell>
          <table:table-cell office:value-type="string" table:style-name="ce7">
            <text:p><text:a xlink:href="http://ha.ctust.edu.tw/bin/home.php?Lang=en">http://ha.ctust.edu.tw/bin/home.php?Lang=en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醫學影像暨放射科學系</text:span></text:p>
            <text:p>Department of Medical Imaging and Radiological Sciences</text:p>
          </table:table-cell>
          <table:table-cell office:value-type="string" table:style-name="ce5">
            <text:p/>
            <text:p>Master</text:p>
          </table:table-cell>
          <table:table-cell office:value-type="string" table:style-name="ce7">
            <text:p><text:a xlink:href="http://rad.ctust.edu.tw/bin/home.php?Lang=en">http://rad.ctust.edu.tw/bin/home.php?Lang=en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">
            <text:p><text:span text:style-name="T5">護理系</text:span></text:p>
            <text:p>Department of Nursing</text:p>
            <text:p/>
          </table:table-cell>
          <table:table-cell office:value-type="string" table:style-name="ce5">
            <text:p/>
            <text:p>Master</text:p>
          </table:table-cell>
          <table:table-cell office:value-type="string" table:style-name="ce7">
            <text:p><text:a xlink:href="http://nurse.ctust.edu.tw/bin/home.php?Lang=en">http://nurse.ctust.edu.tw/bin/home.php?Lang=en<text:s/></text:a></text:p>
          </table:table-cell>
          <table:table-cell table:number-columns-repeated="16379"/>
        </table:table-row>
        <table:table-row table:style-name="ro7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<text:span text:style-name="T5">明新科技大學</text:span>Minghsin University of Science and Technology<text:s/></text:p>
          </table:table-cell>
          <table:table-cell office:value-type="string" table:style-name="ce8">
            <text:p><text:span text:style-name="T5">管理研究所</text:span><text:s/></text:p>
            <text:p>Management</text:p>
            <text:p/>
          </table:table-cell>
          <table:table-cell office:value-type="string" table:style-name="ce5">
            <text:p/>
            <text:p>Master</text:p>
          </table:table-cell>
          <table:table-cell office:value-type="string" table:style-name="ce8">
            <text:p>https://goo.gl/An5vR1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8">
            <text:p><text:span text:style-name="T5">精密機電工程研究所</text:span></text:p>
            <text:p>Precision Mechatronics Engineering</text:p>
          </table:table-cell>
          <table:table-cell office:value-type="string" table:style-name="ce5">
            <text:p/>
            <text:p>Master</text:p>
          </table:table-cell>
          <table:table-cell office:value-type="string" table:style-name="ce8">
            <text:p>https://goo.gl/M0wVz0</text:p>
          </table:table-cell>
          <table:table-cell table:number-columns-repeated="16379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<text:span text:style-name="T5">國立臺北護理健康大學</text:span></text:p>
            <text:p>National Taipei University of Nursing and Health Sciences</text:p>
          </table:table-cell>
          <table:table-cell office:value-type="string" table:style-name="ce9">
            <text:p><text:span text:style-name="T5">國際護理博士學位學程</text:span></text:p>
            <text:p>Inernational Nursing PhD Program</text:p>
          </table:table-cell>
          <table:table-cell office:value-type="string" table:style-name="ce5">
            <text:p/>
            <text:p>PhD Program</text:p>
          </table:table-cell>
          <table:table-cell office:value-type="string" table:style-name="ce10">
            <text:p><text:a xlink:href="http://www.ntunhs.edu.tw/files/13-1000-29961.php?Lang=en">http://www.ntunhs.edu.tw/files/13-1000-29961.php?Lang=en</text:a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8">
            <text:p><text:span text:style-name="T5">國際護理理學碩士學程</text:span>International Nursing Master of Science Program</text:p>
          </table:table-cell>
          <table:table-cell office:value-type="string" table:style-name="ce5">
            <text:p/>
            <text:p>Master Program</text:p>
          </table:table-cell>
          <table:table-cell office:value-type="string" table:style-name="ce10">
            <text:p><text:a xlink:href="http://www.ntunhs.edu.tw/files/13-1000-29961.php?Lang=en">http://www.ntunhs.edu.tw/files/13-1000-29961.php?Lang=en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護理與助產理學碩士學程</text:span></text:p>
            <text:p>International Nurse-Midwifery Master of Science Program</text:p>
          </table:table-cell>
          <table:table-cell office:value-type="string" table:style-name="ce5">
            <text:p/>
            <text:p>Master Program</text:p>
          </table:table-cell>
          <table:table-cell office:value-type="string" table:style-name="ce10">
            <text:p><text:a xlink:href="http://www.ntunhs.edu.tw/files/13-1000-29961.php?Lang=en">http://www.ntunhs.edu.tw/files/13-1000-29961.php?Lang=en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蒙台梭利理學碩士學程</text:span></text:p>
            <text:p>International Montessori Master Degree Program</text:p>
          </table:table-cell>
          <table:table-cell office:value-type="string" table:style-name="ce5">
            <text:p/>
            <text:p>Master Program</text:p>
          </table:table-cell>
          <table:table-cell office:value-type="string" table:style-name="ce10">
            <text:p><text:a xlink:href="http://www.ntunhs.edu.tw/files/13-1000-29961.php?Lang=en">http://www.ntunhs.edu.tw/files/13-1000-29961.php?Lang=en</text:a></text:p>
          </table:table-cell>
          <table:table-cell table:number-columns-repeated="16379"/>
        </table:table-row>
        <table:table-row table:style-name="ro11">
          <table:table-cell table:number-columns-spanned="1" table:number-rows-spanned="3" table:style-name="ce17"/>
          <table:table-cell office:value-type="string" table:number-columns-spanned="1" table:number-rows-spanned="3" table:style-name="ce16">
            <text:p><text:span text:style-name="T5">文藻外語大學</text:span></text:p>
            <text:p>Wenzao Ursuline University of Languages</text:p>
          </table:table-cell>
          <table:table-cell office:value-type="string" table:style-name="ce8">
            <text:p><text:span text:style-name="T5">英國語文系碩士班</text:span></text:p>
            <text:p>English Master Degree Program<text:s/></text:p>
          </table:table-cell>
          <table:table-cell office:value-type="string" table:style-name="ce5">
            <text:p>Master Program</text:p>
          </table:table-cell>
          <table:table-cell office:value-type="string" table:style-name="ce10">
            <text:p><text:a xlink:href="http://c021.wzu.edu.tw/front/bin/ptlist.phtml?Category=5">http://c021.wzu.edu.tw/front/bin/ptlist.phtml?Category=5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事務碩士學位學程</text:span></text:p>
            <text:p><text:s/>Regulation on Academic Studies for Master Students</text:p>
          </table:table-cell>
          <table:table-cell office:value-type="string" table:style-name="ce5">
            <text:p>Master Program</text:p>
          </table:table-cell>
          <table:table-cell office:value-type="string" table:style-name="ce10">
            <text:p>http://c050.wzu.edu.tw/front/bin/ptdetail.phtml?Part=1060104-1&amp;Rcg=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外語文教事業發展研究所</text:span></text:p>
            <text:p>Graduate Insititue of Foreign Language Education and Culture Industries</text:p>
          </table:table-cell>
          <table:table-cell office:value-type="string" table:style-name="ce5">
            <text:p>Master Program</text:p>
          </table:table-cell>
          <table:table-cell office:value-type="string" table:style-name="ce10">
            <text:p>http://c036.wzu.edu.tw/front/bin/home.phtml</text:p>
          </table:table-cell>
          <table:table-cell table:number-columns-repeated="16379"/>
        </table:table-row>
        <table:table-row table:style-name="ro3">
          <table:table-cell table:number-columns-spanned="1" table:number-rows-spanned="3" table:style-name="ce17"/>
          <table:table-cell office:value-type="string" table:number-columns-spanned="1" table:number-rows-spanned="3" table:style-name="ce16">
            <text:p><text:span text:style-name="T5">崑山科技大學</text:span></text:p>
            <text:p>Kun Shan University</text:p>
          </table:table-cell>
          <table:table-cell office:value-type="string" table:style-name="ce8">
            <text:p><text:span text:style-name="T5">機械工程學系</text:span></text:p>
            <text:p>Department of Mechanical Engineering</text:p>
          </table:table-cell>
          <table:table-cell office:value-type="string" table:style-name="ce5">
            <text:p/>
            <text:p>Bachelor</text:p>
          </table:table-cell>
          <table:table-cell office:value-type="string" table:style-name="ce7">
            <text:p><text:a xlink:href="http://www.ksu.edu.tw/cht/unit/D/T/CE/MED/">http://www.ksu.edu.tw/cht/unit/D/T/CE/MED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機械工程研究所</text:span></text:p>
            <text:p>Graduate School of Mechanical Engineering</text:p>
          </table:table-cell>
          <table:table-cell office:value-type="string" table:style-name="ce5">
            <text:p/>
            <text:p>Master</text:p>
          </table:table-cell>
          <table:table-cell office:value-type="string" table:style-name="ce7">
            <text:p><text:a xlink:href="http://www.ksu.edu.tw/cht/unit/D/T/CE/MER/">http://www.ksu.edu.tw/cht/unit/D/T/CE/MER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企業管理研究所</text:span></text:p>
            <text:p>Graduate School of Business Administration</text:p>
          </table:table-cell>
          <table:table-cell office:value-type="string" table:style-name="ce5">
            <text:p/>
            <text:p>Master</text:p>
          </table:table-cell>
          <table:table-cell office:value-type="string" table:style-name="ce7">
            <text:p><text:a xlink:href="http://www.ksu.edu.tw/cht/unit/D/T/MA/BAD/">http://www.ksu.edu.tw/cht/unit/D/T/MA/BAD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開南大學</text:span></text:p>
            <text:p>Kainan University</text:p>
          </table:table-cell>
          <table:table-cell office:value-type="string" table:style-name="ce8">
            <text:p><text:span text:style-name="T5">商學院國際榮譽學士學位學程</text:span></text:p>
            <text:p>INTERNATIONAL HONORS PROGRAM (IHP)</text:p>
          </table:table-cell>
          <table:table-cell office:value-type="string" table:style-name="ce5">
            <text:p/>
            <text:p>Bachelor</text:p>
          </table:table-cell>
          <table:table-cell office:value-type="string" table:style-name="ce7">
            <text:p><text:a xlink:href="http://sc.knu.edu.tw/files/11-1015-1297.php?Lang=zh-tw">http://sc.knu.edu.tw/files/11-1015-1297.php?Lang=zh-tw</text:a></text:p>
          </table:table-cell>
          <table:table-cell table:number-columns-repeated="16379"/>
        </table:table-row>
        <table:table-row table:style-name="ro12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<text:span text:style-name="T5">臺北市立大學</text:span></text:p>
            <text:p>University of Taipei</text:p>
          </table:table-cell>
          <table:table-cell office:value-type="string" table:style-name="ce8">
            <text:p><text:span text:style-name="T5">英語教學學系</text:span></text:p>
            <text:p>Department of English Instruction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運動科學研究所</text:span></text:p>
            <text:p>Department of Sports Sciences</text:p>
          </table:table-cell>
          <table:table-cell office:value-type="string" table:style-name="ce5">
            <text:p/>
            <text:p>Master, Doctor</text:p>
          </table:table-cell>
          <table:table-cell table:style-name="ce4"/>
          <table:table-cell table:number-columns-repeated="16379"/>
        </table:table-row>
        <table:table-row table:style-name="ro7">
          <table:table-cell table:number-columns-spanned="1" table:number-rows-spanned="13" table:style-name="ce17"/>
          <table:table-cell office:value-type="string" table:number-columns-spanned="1" table:number-rows-spanned="13" table:style-name="ce16">
            <text:p><text:span text:style-name="T5">臺北海洋技術學院</text:span></text:p>
            <text:p>Taipei College of<text:s/></text:p>
            <text:p>Martime Technology</text:p>
          </table:table-cell>
          <table:table-cell office:value-type="string" table:style-name="ce8">
            <text:p><text:span text:style-name="T5">導航系</text:span></text:p>
            <text:p>Department of Navigatio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navg.tcmt.edu.tw/bin/home.php">http://navg.tcmt.edu.tw/bin/home.php</text:a>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">
            <text:p><text:span text:style-name="T5">海洋工程學系</text:span></text:p>
            <text:p>Department of Marine Engineering</text:p>
          </table:table-cell>
          <table:table-cell office:value-type="string" table:style-name="ce3">
            <text:p>Bachelor/Master</text:p>
          </table:table-cell>
          <table:table-cell office:value-type="string" table:style-name="ce7">
            <text:p><text:a xlink:href="http://me.tcmt.edu.tw/bin/home.php">http://me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海洋休閒觀光系</text:span></text:p>
            <text:p>Department of Marine Leisure &amp; Touris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mtour.tcmt.edu.tw/bin/home.php">http://mtour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海洋運動休閒系</text:span></text:p>
            <text:p>Department of Aquatic Sports and Recreatio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sport.tcmt.edu.tw/bin/home.php">http://sport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餐飲管理系</text:span></text:p>
            <text:p>Department of Food and Beverage Management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fbm.tcmt.edu.tw/bin/home.php">http://fbm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餐食科技與行銷系</text:span></text:p>
            <text:p>Department of Food Technology and Marketing Management</text:p>
          </table:table-cell>
          <table:table-cell office:value-type="string" table:style-name="ce3">
            <text:p>Bachelor/Master</text:p>
          </table:table-cell>
          <table:table-cell office:value-type="string" table:style-name="ce7">
            <text:p><text:a xlink:href="http://fdsci.tcmt.edu.tw/files/11-1005-89.php?Lang=zh-tw">http://fdsci.tcmt.edu.tw/files/11-1005-89.php?Lang=zh-tw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海空物流與行銷系</text:span></text:p>
            <text:p>Department of Air &amp; Sea Logistics <text:s/>and Marketing<text:s/></text:p>
          </table:table-cell>
          <table:table-cell office:value-type="string" table:style-name="ce3">
            <text:p>Bachelor/Master</text:p>
          </table:table-cell>
          <table:table-cell office:value-type="string" table:style-name="ce7">
            <text:p><text:a xlink:href="http://aslm.tcmt.edu.tw/files/11-1008-1834.php?Lang=zh-tw">http://aslm.tcmt.edu.tw/files/11-1008-1834.php?Lang=zh-tw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健康促進與銀髮保健系</text:span></text:p>
            <text:p>Department of Health Promotion &amp; Gerontology Care<text:s/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hpgc.tcmt.edu.tw/bin/home.php">http://hpgc.tcmt.edu.tw/bin/home.php</text:a>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8">
            <text:p><text:span text:style-name="T5">旅遊管理系</text:span></text:p>
            <text:p>Department of Travel Management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tmgt.tcmt.edu.tw/bin/home.php">http://tmgt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健康照顧與社會工作系</text:span></text:p>
            <text:p>Department of Health Care &amp; Social Work<text:s/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vsd.tcmt.edu.tw/bin/home.php">http://vsd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數位遊戲與動畫設計系</text:span></text:p>
            <text:p>Department of Digital Game and Animation Desig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dgad.tcmt.edu.tw/bin/home.php">http://dgad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視覺傳達設計系</text:span></text:p>
            <text:p>Department of Visual Communication Desig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vcd.tcmt.edu.tw/bin/home.php">http://vcd.tcmt.edu.tw/bin/home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時尚造型設計管理系</text:span></text:p>
            <text:p>Department of Fashion Styling Design &amp; Management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fsm.tcmt.edu.tw/bin/home.php">http://fsm.tcmt.edu.tw/bin/home.php</text:a></text:p>
          </table:table-cell>
          <table:table-cell table:number-columns-repeated="16379"/>
        </table:table-row>
        <table:table-row table:style-name="ro15">
          <table:table-cell table:number-columns-spanned="1" table:number-rows-spanned="5" table:style-name="ce17"/>
          <table:table-cell office:value-type="string" table:number-columns-spanned="1" table:number-rows-spanned="5" table:style-name="ce16">
            <text:p><text:span text:style-name="T5">長榮大學</text:span></text:p>
            <text:p>Chang Jung Christian University</text:p>
          </table:table-cell>
          <table:table-cell office:value-type="string" table:style-name="ce10">
            <text:p><text:a xlink:href="http://sites.cjcu.edu.tw/IPSD/"> International Program for Sustainable Development ()<text:line-break/></text:a></text:p>
          </table:table-cell>
          <table:table-cell office:value-type="string" table:style-name="ce3">
            <text:p>Bachelor<text:s/></text:p>
          </table:table-cell>
          <table:table-cell office:value-type="string" table:number-columns-spanned="1" table:number-rows-spanned="5" table:style-name="ce15">
            <text:p><text:a xlink:href="http://sites.cjcu.edu.tw/admission/page_B2900045.html">http://sites.cjcu.edu.tw/admission/page_B2900045.html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綜合災害防減國際碩士學位學程</text:span></text:p>
            <text:p>International Program for Comprehensive Disaster Prevention and Mitigation</text:p>
          </table:table-cell>
          <table:table-cell office:value-type="string" table:style-name="ce3">
            <text:p>Master</text:p>
          </table:table-cell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0">
            <text:p><text:a xlink:href="http://sites.cjcu.edu.tw/gm_eng/home.html">Global Management, Program in Business and Operations Management MBA</text:a></text:p>
          </table:table-cell>
          <table:table-cell office:value-type="string" table:style-name="ce3">
            <text:p>Master</text:p>
          </table:table-cell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0">
            <text:p><text:a xlink:href="http://sites.cjcu.edu.tw/IFBM_eng/">Program for International Finance and Business Management </text:a></text:p>
          </table:table-cell>
          <table:table-cell office:value-type="string" table:style-name="ce3">
            <text:p>Bachelor</text:p>
          </table:table-cell>
          <table:covered-table-cell/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0">
            <text:p><text:a xlink:href="http://sites.cjcu.edu.tw/doftheology/home.html"><text:span text:style-name="T7">神學系</text:span> <text:line-break/>Department of Theology</text:a></text:p>
          </table:table-cell>
          <table:table-cell office:value-type="string" table:style-name="ce3">
            <text:p> M. Th. for International Students</text:p>
          </table:table-cell>
          <table:covered-table-cell/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正修科技大學</text:span></text:p>
            <text:p>Cheng Shiu University</text:p>
          </table:table-cell>
          <table:table-cell office:value-type="string" table:style-name="ce8">
            <text:p><text:span text:style-name="T5">企業經營管理研究所</text:span></text:p>
            <text:p>Business Administration</text:p>
          </table:table-cell>
          <table:table-cell office:value-type="string" table:style-name="ce3">
            <text:p>Master/Doctor</text:p>
          </table:table-cell>
          <table:table-cell table:style-name="ce4"/>
          <table:table-cell table:number-columns-repeated="16379"/>
        </table:table-row>
        <table:table-row table:style-name="ro18">
          <table:table-cell table:number-columns-spanned="1" table:number-rows-spanned="6" table:style-name="ce17"/>
          <table:table-cell office:value-type="string" table:number-columns-spanned="1" table:number-rows-spanned="6" table:style-name="ce16">
            <text:p><text:span text:style-name="T5">國立臺灣戲曲學院</text:span></text:p>
            <text:p>Naeional Taiwan College</text:p>
            <text:p>of Performing Arts</text:p>
            <text:p/>
          </table:table-cell>
          <table:table-cell office:value-type="string" table:style-name="ce8">
            <text:p><text:span text:style-name="T5">京劇學系</text:span></text:p>
            <text:p>Department of jing ju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8">
            <text:p/>
            <text:p>http://b012.tcpa.edu.tw./bin/home.php</text:p>
            <text:p/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8">
            <text:p><text:span text:style-name="T5">民俗技藝學系</text:span></text:p>
            <text:p>Department of Acrobatics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6.tcpa.edu.tw./bin/home.php">http://b016.tcpa.edu.tw./bin/home.php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戲曲音樂學系</text:span></text:p>
            <text:p>Department of xi Qu Music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3.tcpa.edu.tw./bin/home.php">http://b013.tcpa.edu.tw./bin/home.php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歌仔戲學系</text:span></text:p>
            <text:p>Department of Taiwanese Folk Opera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4.tcpa.edu.tw./bin/home.php">http://b014.tcpa.edu.tw./bin/home.php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劇場藝術學系</text:span></text:p>
            <text:p>Department of Theatre Arts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5.tcpa.edu.tw./bin/home.php">http://b015.tcpa.edu.tw./bin/home.php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8">
            <text:p><text:span text:style-name="T5">客家戲學系</text:span></text:p>
            <text:p>Department of Hakka Opera<text:s/>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7.tcpa.edu.tw./bin/home.php">http://b017.tcpa.edu.tw./bin/home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國立屏東大學</text:span></text:p>
            <text:p>National Pingtung University</text:p>
          </table:table-cell>
          <table:table-cell office:value-type="string" table:style-name="ce8">
            <text:p><text:span text:style-name="T5">英語學系</text:span>(<text:span text:style-name="T5">含碩士班</text:span>)</text:p>
            <text:p>English Department</text:p>
          </table:table-cell>
          <table:table-cell office:value-type="string" table:style-name="ce3">
            <text:p>Bachelor,Master</text:p>
          </table:table-cell>
          <table:table-cell office:value-type="string" table:style-name="ce7">
            <text:p><text:a xlink:href="http://www.english.nptu.edu.tw/bin/home.php?Lang=en">http://www.english.nptu.edu.tw/bin/home.php?Lang=en</text:a></text:p>
          </table:table-cell>
          <table:table-cell table:number-columns-repeated="16379"/>
        </table:table-row>
        <table:table-row table:style-name="ro3">
          <table:table-cell table:number-columns-spanned="1" table:number-rows-spanned="3" table:style-name="ce17"/>
          <table:table-cell office:value-type="string" table:number-columns-spanned="1" table:number-rows-spanned="3" table:style-name="ce16">
            <text:p><text:span text:style-name="T5">亞東技術學院</text:span></text:p>
            <text:p>Oriental Institute of Technology</text:p>
          </table:table-cell>
          <table:table-cell office:value-type="string" table:style-name="ce8">
            <text:p><text:span text:style-name="T5">電子工程系</text:span></text:p>
            <text:p>Department of Electronic Engineering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http://w3.oit.edu.tw/eng/academics/05.htm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醫務管理系</text:span></text:p>
            <text:p>Department of Healthcare Administration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w3.oit.edu.tw/eng/academics/14.htm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機械工程系</text:span></text:p>
            <text:p>Department of Mechanical Engineering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w3.oit.edu.tw/eng/academics/08.html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佛光大學</text:span></text:p>
            <text:p>Fo Guang University</text:p>
          </table:table-cell>
          <table:table-cell office:value-type="string" table:style-name="ce8">
            <text:p><text:span text:style-name="T5">佛教學系</text:span></text:p>
            <text:p>Deparment of Buddhist Studies</text:p>
          </table:table-cell>
          <table:table-cell office:value-type="string" table:style-name="ce3">
            <text:p>Master (English Group)</text:p>
          </table:table-cell>
          <table:table-cell office:value-type="string" table:style-name="ce7">
            <text:p><text:a xlink:href="http://buddhist.fgu.edu.tw/main.php">http://buddhist.fg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實踐大學</text:span></text:p>
            <text:p>Shih Chien University</text:p>
          </table:table-cell>
          <table:table-cell office:value-type="string" table:style-name="ce8">
            <text:p><text:span text:style-name="T5">國際企業英語學位學程</text:span></text:p>
            <text:p>English Taught Program in International Bussiness</text:p>
          </table:table-cell>
          <table:table-cell office:value-type="string" table:style-name="ce3">
            <text:p>Bachelor,Master</text:p>
          </table:table-cell>
          <table:table-cell office:value-type="string" table:style-name="ce7">
            <text:p><text:a xlink:href="http://uscetp.wixsite.com/etpusceduen">http://uscetp.wixsite.com/etpusceduen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8" table:style-name="ce16">
            <text:p><text:span text:style-name="T5">國立成功大學</text:span></text:p>
            <text:p>National Cheng Kung University</text:p>
          </table:table-cell>
          <table:table-cell office:value-type="string" table:style-name="ce8">
            <text:p><text:span text:style-name="T5">外國語文學系</text:span></text:p>
            <text:p>Department of Foreign Language and Literature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flld.ncku.edu.tw/main.php?site_id=3">http://www.flld.ncku.edu.tw/main.php?site_id=3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物理學系</text:span></text:p>
            <text:p>Department of Nurs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en.nursing.ncku.edu.tw/bin/home.php">http://www.phys.ncku.edu.tw/2012/en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系統及船舶機電工程學系</text:span></text:p>
            <text:p>Department of Systems and Naval Mechatronic Engineer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3.sname.ncku.edu.tw/main.php?site_id=2">http://w3.sname.ncku.edu.tw/main.php?site_id=2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工程學系</text:span></text:p>
            <text:p>Department of Environmental Engineer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ev.ncku.edu.tw/main.php?site_id=5">http://www.ev.ncku.edu.tw/main.php?site_id=5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源工程學系</text:span></text:p>
            <text:p>Department of Resources Engineering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www.mp.ncku.edu.tw/bin/home.php?Lang=EN">http://www.mp.nck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材料科學及工程學系</text:span></text:p>
            <text:p>Department of Materials Science and Engineer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mse.ncku.edu.tw/index.php?lang=en">http://www.mse.ncku.edu.tw/index.php?lang=en</text:a></text:p>
          </table:table-cell>
          <table:table-cell table:number-columns-repeated="16379"/>
        </table:table-row>
        <table:table-row table:style-name="ro22">
          <table:table-cell table:style-name="ce3"/>
          <table:covered-table-cell/>
          <table:table-cell office:value-type="string" table:style-name="ce8">
            <text:p><text:span text:style-name="T5">土木工程學系</text:span></text:p>
            <text:p>Department of Civil Engineering</text:p>
          </table:table-cell>
          <table:table-cell office:value-type="string" table:style-name="ce3">
            <text:p>Master/Doctor</text:p>
          </table:table-cell>
          <table:table-cell office:value-type="string" table:style-name="ce10">
            <text:p><text:a xlink:href="http://www.civil.ncku.edu.tw/index.php?lang=en">http://www.civil.ncku.edu.tw/index.php?lang=en<text:line-break/>http://www.civil.ncku.edu.tw/index.php?option=future_student&amp;lang=en<text:line-break/>http://www.icdf.org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測量及空間資訊學系</text:span></text:p>
            <text:p>Department of Geomatics<text:s/>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geomatics.ncku.edu.tw/english/">http://www.geomatics.nck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能源國際學士學位學程</text:span></text:p>
            <text:p>International Bachelor Degree Program on Energy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ibdpe.iaa.ncku.edu.tw/">http://ibdpe.iaa.nck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能源工程國際學位學程</text:span></text:p>
            <text:p>International Bachelor Degree Program on Energy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ibdpe.iaa.ncku.edu.tw/">http://ibdpe.iaa.ncku.edu.tw/</text:a></text:p>
          </table:table-cell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尖端材料國際碩士學位學程</text:span></text:p>
            <text:p>International Curriculum for Advanced Materials Program</text:p>
            <text:p/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camp.ncku.edu.tw/bin/home.php">http://icamp.ncku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自然災害減災及管理國際碩士學位學程</text:span></text:p>
            <text:p>International Master Program on Natural Hazards Mitigation and Manage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inhmm.ncku.edu.tw/">http://www.inhmm.ncku.edu.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醫學工程學系醫療器材創新國際碩士班</text:span></text:p>
            <text:p>Master of the International Institute of Medical Device Innovatio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eb.bme.ncku.edu.tw/bin/home.php">http://web.bme.ncku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工程學系</text:span></text:p>
            <text:p>Electrical Engineering Department<text:s/>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ee.ncku.edu.tw/en/">http://www.ee.ncku.edu.tw/en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系</text:span></text:p>
            <text:p>The Department of Computer Science and Information Engineering<text:s/>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csie.ncku.edu.tw/ncku_csie/?lang=en">http://www.csie.ncku.edu.tw/ncku_csie/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製造資訊與系統研究所</text:span></text:p>
            <text:p>Institue of Manufacturing Information and System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imis.ncku.edu.tw/bin/home.php?Lang=en">http://www.imis.nck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微電子工程研究所</text:span></text:p>
            <text:p>Institute of Microelectronics Engineering<text:s/>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ime.ee.ncku.edu.tw/index_en.php">http://ime.ee.ncku.edu.tw/index_e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腦與通信工程研究所</text:span></text:p>
            <text:p>Institute of Computer and Communication Engineer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cce.ee.ncku.edu.tw/index_en.php">http://cce.ee.ncku.edu.tw/index_e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奈米積體電路工程學位學程</text:span></text:p>
            <text:p>Master/Ph.D Degree Program on Nano-IC Engineer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nice.ncku.edu.tw/bin/home.php?Lang=en">http://nice.nck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創意產業設計研究所</text:span></text:p>
            <text:p>Institute of Creative Industry Design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icid.ncku.edu.tw/">http://www.icid.nck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業與資訊管理學系</text:span></text:p>
            <text:p>Department of Industrial and Business Management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iim.ncku.edu.tw/main.php">http://www.iim.nck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研究所</text:span></text:p>
            <text:p>Institute of Information Management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iim.ncku.edu.tw/main.php">http://www.iim.nck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經營管理研究所</text:span></text:p>
            <text:p>Institute of International Management<text:s/>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www.imba.ncku.edu.tw/">http://www.imba.nck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護理學系</text:span></text:p>
            <text:p>Department of Nursing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en.nursing.ncku.edu.tw/bin/home.php">http://en.nursing.ncku.edu.tw/bin/home.php</text:a></text:p>
          </table:table-cell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健康照護科學研究所</text:span></text:p>
            <text:p>Institute of Allied Health Sciences</text:p>
            <text:p/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med.ncku.edu.tw/Allied_Health/index_e.html">http://www.med.ncku.edu.tw/Allied_Health/index_e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熱帶植物科學研究所</text:span></text:p>
            <text:p>Institute of Tropical Plant science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itps.ncku.edu.tw/main.php">http://www.itps.nck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科技與產業科學系</text:span></text:p>
            <text:p>Department of Biotechnology and Bioindustry Sciences</text:p>
          </table:table-cell>
          <table:table-cell office:value-type="string" table:style-name="ce3">
            <text:p>Master/Doctor</text:p>
          </table:table-cell>
          <table:table-cell office:value-type="string" table:style-name="ce7">
            <text:p><text:a xlink:href="http://dbbs.ncku.edu.tw/bin/home.php?Lang=en">http://dbbs.nck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領域神經科學國際研究生博士學位學程</text:span></text:p>
            <text:p>Taiwan International Graduate Program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db1x.sinica.edu.tw/tigp/index.php">http://db1x.sinica.edu.tw/tigp/index.php</text:a></text:p>
          </table:table-cell>
          <table:table-cell table:number-columns-repeated="16379"/>
        </table:table-row>
        <table:table-row table:style-name="ro10">
          <table:table-cell table:style-name="ce3"/>
          <table:table-cell office:value-type="string" table:number-columns-spanned="1" table:number-rows-spanned="2" table:style-name="ce16">
            <text:p><text:span text:style-name="T5">靜宜大學</text:span></text:p>
            <text:p>Providence University</text:p>
          </table:table-cell>
          <table:table-cell office:value-type="string" table:style-name="ce8">
            <text:p><text:span text:style-name="T5">寰宇管理學士學位學程</text:span></text:p>
            <text:p>Bachelor of International Business Administration Program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碩士學位學程</text:span></text:p>
            <text:p>Graduate International Program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國立體育大學</text:span></text:p>
            <text:p>National Taiwan Sport University</text:p>
          </table:table-cell>
          <table:table-cell office:value-type="string" table:style-name="ce8">
            <text:p><text:span text:style-name="T5">國際運動教練科學碩士學位學程</text:span></text:p>
            <text:p>The MSc &amp; MPhE dual degrees programme in International Sports Coaching Science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scs.ntsu.edu.tw/bin/home.php">http://iscs.ntsu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國立臺中教育大學</text:span></text:p>
            <text:p>National Taichung University of Education</text:p>
          </table:table-cell>
          <table:table-cell office:value-type="string" table:style-name="ce8">
            <text:p><text:span text:style-name="T5">英語學系</text:span></text:p>
            <text:p>Department of English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english.ntcu.edu.tw/main.php">http://english.ntcu.edu.tw/main.php</text:a></text:p>
          </table:table-cell>
          <table:table-cell table:number-columns-repeated="16379"/>
        </table:table-row>
        <table:table-row table:style-name="ro23">
          <table:table-cell table:style-name="ce3"/>
          <table:covered-table-cell/>
          <table:table-cell office:value-type="string" table:style-name="ce8">
            <text:p><text:span text:style-name="T5">國際經營管理碩士學位學程</text:span></text:p>
            <text:p>International Master of Business Administratio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mba.ntcu.edu.tw/">http://imba.ntcu.edu.tw/</text:a></text:p>
          </table:table-cell>
          <table:table-cell table:number-columns-repeated="16379"/>
        </table:table-row>
        <table:table-row table:style-name="ro3">
          <table:table-cell table:number-columns-spanned="1" table:number-rows-spanned="12" table:style-name="ce17"/>
          <table:table-cell office:value-type="string" table:number-columns-spanned="1" table:number-rows-spanned="12" table:style-name="ce16">
            <text:p><text:span text:style-name="T5">淡江大學</text:span></text:p>
            <text:p>Tamkang University</text:p>
          </table:table-cell>
          <table:table-cell office:value-type="string" table:style-name="ce8">
            <text:p><text:span text:style-name="T5">資訊工程學系全英語碩士班</text:span></text:p>
            <text:p>COMPUTER SCIENCE AND INFORMATION ENGINEERING (ENGLISH-TAUGHT PROGRAM)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english.csie.tku.edu.tw/">http://english.csie.tk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研究學院臺灣與亞太研究全英語碩士學位學程</text:span></text:p>
            <text:p>TAIWAN AND ASIA-PACIFIC STUDIES (ENGLISH-TAUGHT PROGRAM)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taiwanasian.tku.edu.tw/">http://www.taiwanasian.tk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英美語言文化學系全英語學士班</text:span></text:p>
            <text:p>ENGLISH LANGUAGE AND CULTURE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elc.tku.edu.tw/zh_tw/intro">http://www.elc.tku.edu.tw/zh_tw/intro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全球政治經濟學系全英語學士班</text:span></text:p>
            <text:p>GLOBAL POLITICS AND ECONOMICS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gpe.tku.edu.tw/">http://www.gpe.tku.edu.tw/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資訊創新與科技學系軟體工程全英語組</text:span></text:p>
            <text:p>INNOVATIVE INFORMATION AND TECHNOLOGY (DIVISION OF SOFTWARE ENGINEERING, 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http://www.iit.tku.edu.tw/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資訊創新與科技學系應用資訊全英語組</text:span></text:p>
            <text:p>INNOVATIVE INFORMATION AND TECHNOLOGY (DIVISION OF APPLIED INFORMATICS, 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iit.tku.edu.tw/">http://www.iit.tk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觀光管理學系全英語學士班</text:span></text:p>
            <text:p>INTERNATIONAL TOURISM MANAGEMENT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itm.tku.edu.tw/zh_tw/intro">http://www.itm.tku.edu.tw/zh_tw/intro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國際企業學系國際商學全英語組</text:span></text:p>
            <text:p>INTERNATIONAL BUSINESS ,DIVISION OF GLOBAL COMMERCE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dib.tku.edu.tw/index.php">http://www.dib.tku.edu.tw/index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商管學院全球財務管理全英語學士學位學程</text:span></text:p>
            <text:p>GLOBAL FINANCIAL MANAGEMENT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gfm.tku.edu.tw/main.php">http://www.gfm.tku.edu.tw/main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外交與國際關係學系全英語學士班</text:span></text:p>
            <text:p>DEPLOMACY AND INTERNATIONAL RELATIONS (ENGLISH-TAUGHT PROGRAM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tidx.tku.edu.tw/main.php">http://www.tidx.tku.edu.tw/main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商管學院經營管理全英語碩士學位學程</text:span></text:p>
            <text:p>BUSINESS AND MANAGEMENT (ENGLISH-TAUGHT PROGRAM)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bmmp.tku.edu.tw/">http://www.bmmp.tku.edu.tw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淡江大學暨澳洲昆士蘭理工大學財金全英語雙碩士學位學程</text:span></text:p>
            <text:p>FINANCE (ENGLISH-TAUGHT PROGRAM)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http://www.qut.tku.edu.tw/main.php</text:p>
          </table:table-cell>
          <table:table-cell table:number-columns-repeated="16379"/>
        </table:table-row>
        <table:table-row table:style-name="ro3">
          <table:table-cell table:number-columns-spanned="1" table:number-rows-spanned="7" table:style-name="ce17"/>
          <table:table-cell office:value-type="string" table:number-columns-spanned="1" table:number-rows-spanned="7" table:style-name="ce16">
            <text:p><text:span text:style-name="T5">國立政治大學</text:span></text:p>
            <text:p>National Chengchi University</text:p>
          </table:table-cell>
          <table:table-cell office:value-type="string" table:style-name="ce8">
            <text:p><text:span text:style-name="T5">亞太研究英語碩士學位學程</text:span></text:p>
            <text:p>International Master’s <text:s/>in Asia-Pacific Studie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worldseenccu.info/">http://www.worldseenccu.info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亞太研究英語博士學位學程</text:span></text:p>
            <text:p>International Doctor’s <text:s/>in Asia-Pacific Studies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www.worldseenccu.info/">http://www.worldseenccu.info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經營管理英語碩士學位學程</text:span></text:p>
            <text:p>International MBA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mba.nccu.edu.tw/">http://imba.ncc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傳播英語碩士學位學程</text:span></text:p>
            <text:p>International Master’s Program in International Communication Studies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imics.nccu.edu.tw/">http://www.imics.ncc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研究英語碩士學位學程</text:span></text:p>
            <text:p>International Master’s Program in International Studies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mpis.nccu.edu.tw/main.php">http://impis.nccu.edu.tw/main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應用經濟與社會發展英語碩士學位學程</text:span></text:p>
            <text:p>International Master Program of Applied Economics and Social Develop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imes.nccu.edu.tw/">http://www.imes.nccu.edu.tw/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社群網路與人智計算國際研究生博士學位學程</text:span></text:p>
            <text:p>International Master Program in Social Networks and Human-Centered Computing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tigp.sinica.edu.tw/">http://tigp.sinica.edu.tw/</text:a></text:p>
          </table:table-cell>
          <table:table-cell table:number-columns-repeated="16379"/>
        </table:table-row>
        <table:table-row table:style-name="ro7">
          <table:table-cell table:number-columns-spanned="1" table:number-rows-spanned="8" table:style-name="ce17"/>
          <table:table-cell office:value-type="string" table:number-columns-spanned="1" table:number-rows-spanned="8" table:style-name="ce16">
            <text:p><text:span text:style-name="T5">國立交通大學</text:span>National Chiao Tung University</text:p>
          </table:table-cell>
          <table:table-cell office:value-type="string" table:style-name="ce8">
            <text:p><text:span text:style-name="T5">電機資訊國際學位學程</text:span></text:p>
            <text:p>EECS International Graduate Program</text:p>
          </table:table-cell>
          <table:table-cell office:value-type="string" table:style-name="ce3">
            <text:p>Master/Doctor</text:p>
          </table:table-cell>
          <table:table-cell office:value-type="string" table:style-name="ce4">
            <text:p>http://eecsigp.nctu.edu.tw/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5">企業管理碩士學位學程</text:span></text:p>
            <text:p>Globak MBA Program</text:p>
          </table:table-cell>
          <table:table-cell office:value-type="string" table:style-name="ce3">
            <text:p>Master (Only Fall Semester)</text:p>
          </table:table-cell>
          <table:table-cell office:value-type="string" table:style-name="ce4">
            <text:p>http://gmba.nctu.edu.tw/main.php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8">
            <text:p><text:span text:style-name="T5">跨領域分子科學國際碩士學位學程</text:span></text:p>
            <text:p>International Master of Science Program for Interdisciplinary Molecular Science of Materials and Chemical Biology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ac.nctu.edu.tw/zh_tw/spims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5">光電博士學位學程</text:span>(<text:span text:style-name="T5">臺灣聯合大學系統</text:span>)</text:p>
            <text:p>International Ph.D. Program in Photonics (UST)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ieo.nctu.edu.tw/ustippp/index.htm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跨領域神經科學博士學位學程</text:span>(<text:span text:style-name="T5">臺灣聯合大學系統</text:span>)</text:p>
            <text:p>International Ph.D. Program in Interdisciplinary Neuroscience (UST)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ustnc.web.ym.edu.tw/bin/home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環境科技博士學位學程</text:span>(<text:span text:style-name="T5">臺灣聯合大學系統</text:span>)</text:p>
            <text:p>International Ph.D. Program in Environment Science and Technology (UST)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ust-est.csrsr.ncu.edu.tw/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國際半導體產業學院碩、博士班</text:span></text:p>
            <text:p>Graduate Program of International College of Semiconductor Technology</text:p>
          </table:table-cell>
          <table:table-cell office:value-type="string" table:style-name="ce3">
            <text:p>Master/Doctor</text:p>
          </table:table-cell>
          <table:table-cell office:value-type="string" table:style-name="ce4">
            <text:p>http://icst.nctu.edu.tw/?locale=en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8">
            <text:p><text:span text:style-name="T5">亞際文化研究國際碩士學位學程</text:span>(<text:span text:style-name="T5">臺灣聯合大學系統</text:span>)</text:p>
            <text:p>International Master's Program in Inter-Asia Cultural Studies</text:p>
          </table:table-cell>
          <table:table-cell office:value-type="string" table:style-name="ce3">
            <text:p>Master (80% Taught in English)</text:p>
          </table:table-cell>
          <table:table-cell office:value-type="string" table:style-name="ce4">
            <text:p>http://iics.ust.edu.tw/</text:p>
          </table:table-cell>
          <table:table-cell table:number-columns-repeated="16379"/>
        </table:table-row>
        <table:table-row table:style-name="ro25">
          <table:table-cell table:number-columns-spanned="1" table:number-rows-spanned="7" table:style-name="ce17"/>
          <table:table-cell office:value-type="string" table:number-columns-spanned="1" table:number-rows-spanned="7" table:style-name="ce16">
            <text:p><text:span text:style-name="T5">國立臺北科技大學</text:span></text:p>
            <text:p>National Taipei University of Technology</text:p>
          </table:table-cell>
          <table:table-cell office:value-type="string" table:style-name="ce8">
            <text:p><text:span text:style-name="T5">應用英文系碩士班</text:span></text:p>
            <text:p>Master Program of English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機械與自動化外國學生專班</text:span></text:p>
            <text:p>International Master Program in Mechanical and Automation Engineering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管理學院外國學生專班</text:span></text:p>
            <text:p>International Master Program in Business Administration (IMBA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電資學院外國學生專班</text:span></text:p>
            <text:p>International Graduate Program in Electrical Engineering and Computer Science (EECS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電資學院外國學生專班</text:span></text:p>
            <text:p>International Graduate Program in Electrical Engineering and Computer Science (EECS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工程學院能源與光電材料外國學生專班</text:span></text:p>
            <text:p>International Graduate Program in Energy and Optoelectronic Materials (EOMP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機電科技博士班外國學生專班</text:span></text:p>
            <text:p>International PhD Program in College of Mechanical and Electrical Engineering (CMEE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3" table:style-name="ce16">
            <text:p><text:span text:style-name="T5">南華大學</text:span></text:p>
            <text:p>Nanhua University</text:p>
          </table:table-cell>
          <table:table-cell office:value-type="string" table:style-name="ce8">
            <text:p><text:span text:style-name="T5">企業管理學系</text:span></text:p>
            <text:p>Department of Business Administration<text:s/></text:p>
          </table:table-cell>
          <table:table-cell office:value-type="string" table:style-name="ce3">
            <text:p>Bachelor</text:p>
          </table:table-cell>
          <table:table-cell office:value-type="string" table:style-name="ce11">
            <text:p><text:a xlink:href="http://bmanagement2.nhu.edu.tw/main.php">http://bmanagement2.nh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學系</text:span></text:p>
            <text:p>Department of Business Administration<text:s/></text:p>
          </table:table-cell>
          <table:table-cell office:value-type="string" table:style-name="ce3">
            <text:p>Master</text:p>
          </table:table-cell>
          <table:table-cell office:value-type="string" table:style-name="ce11">
            <text:p><text:a xlink:href="http://bmanagement2.nhu.edu.tw/main.php">http://bmanagement2.nh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學系</text:span></text:p>
            <text:p>Department of Business Administration<text:s/></text:p>
          </table:table-cell>
          <table:table-cell office:value-type="string" table:style-name="ce3">
            <text:p>Doctor</text:p>
          </table:table-cell>
          <table:table-cell office:value-type="string" table:style-name="ce11">
            <text:p><text:a xlink:href="http://bmanagement2.nhu.edu.tw/main.php">http://bmanagement2.nh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4" table:style-name="ce16">
            <text:p><text:span text:style-name="T5">國立陽明大學</text:span> </text:p>
            <text:p>National Yang-Ming University</text:p>
          </table:table-cell>
          <table:table-cell office:value-type="string" table:style-name="ce8">
            <text:p><text:span text:style-name="T5">光電博士學位學程</text:span>(<text:span text:style-name="T5">台灣聯合大學系統</text:span>)</text:p>
            <text:p>Ph.D. Program in <text:s/>Biophotonics (University System of Taiwan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科技博士學位學程</text:span>(<text:span text:style-name="T5">台灣聯合大學系統</text:span>)</text:p>
            <text:p>International Ph.D. Program in Environmental Science and Technology(University System of Taiwan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領域神經科學國際研究生博士學位學程</text:span></text:p>
            <text:p>TIGP on Interdisciplinary Neuroscience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領域神經科學博士學位學程</text:span>(<text:span text:style-name="T5">台灣聯合大學系統</text:span>)</text:p>
            <text:p>Ph.D. Program in Interdisciplinary Neuroscience(University System of Taiwan)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致理科技大學</text:span></text:p>
            <text:p>Chihlee Institute of Technology</text:p>
          </table:table-cell>
          <table:table-cell office:value-type="string" table:style-name="ce8">
            <text:p><text:span text:style-name="T5">應用英文系</text:span></text:p>
            <text:p>Department of Applied English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ae100.chihlee.edu.tw/bin/home.php">http://ae100.chihlee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貿易系</text:span></text:p>
            <text:p>Department of International Trade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it100.chihlee.edu.tw/bin/home.php">http://it100.chihlee.edu.tw/bin/home.php</text:a></text:p>
          </table:table-cell>
          <table:table-cell table:number-columns-repeated="16379"/>
        </table:table-row>
        <table:table-row table:style-name="ro12">
          <table:table-cell table:style-name="ce3"/>
          <table:table-cell office:value-type="string" table:number-columns-spanned="1" table:number-rows-spanned="4" table:style-name="ce16">
            <text:p><text:span text:style-name="T5">國立嘉義大學</text:span></text:p>
            <text:p><text:s/>National Chiayi University</text:p>
          </table:table-cell>
          <table:table-cell office:value-type="string" table:style-name="ce8">
            <text:p><text:span text:style-name="T5">國際旅遊管理碩士學位課程</text:span></text:p>
            <text:p>Global Master Programs of Tourism and Management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ncyu.edu.tw/mtm/">http://www.ncyu.edu.tw/mtm/</text:a></text:p>
          </table:table-cell>
          <table:table-cell table:number-columns-repeated="16379"/>
        </table:table-row>
        <table:table-row table:style-name="ro12">
          <table:table-cell table:style-name="ce3"/>
          <table:covered-table-cell/>
          <table:table-cell office:value-type="string" table:style-name="ce8">
            <text:p>Global Master Programs of Teaching Profession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ncyu.edu.tw/gmptp/">http://www.ncyu.edu.tw/gmptp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農業科學碩士學位課程</text:span></text:p>
            <text:p>Global Master Programs of Agricultural Science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ncyu.edu.tw/gmpas/">http://www.ncyu.edu.tw/gmpas/</text:a></text:p>
          </table:table-cell>
          <table:table-cell table:number-columns-repeated="16379"/>
        </table:table-row>
        <table:table-row table:style-name="ro12">
          <table:table-cell table:style-name="ce3"/>
          <table:covered-table-cell/>
          <table:table-cell office:value-type="string" table:style-name="ce8">
            <text:p><text:span text:style-name="T5">國際生命科學碩士學位課程</text:span></text:p>
            <text:p>Global Master Programs of Life Sciences<text:s text:c="2"/></text:p>
          </table:table-cell>
          <table:table-cell office:value-type="string" table:style-name="ce3">
            <text:p>Master</text:p>
          </table:table-cell>
          <table:table-cell office:value-type="string" table:style-name="ce8">
            <text:p>hhttp://www.ncyu.edu.tw/gmpls/</text:p>
          </table:table-cell>
          <table:table-cell table:number-columns-repeated="16379"/>
        </table:table-row>
        <table:table-row table:style-name="ro3">
          <table:table-cell table:number-columns-spanned="1" table:number-rows-spanned="22" table:style-name="ce17"/>
          <table:table-cell office:value-type="string" table:number-columns-spanned="1" table:number-rows-spanned="22" table:style-name="ce16">
            <text:p><text:span text:style-name="T5">國立台灣科技大學</text:span></text:p>
            <text:p>National Taiwan University of Science and Technology</text:p>
          </table:table-cell>
          <table:table-cell office:value-type="string" table:style-name="ce8">
            <text:p><text:span text:style-name="T5">數位學習與教育研究所</text:span></text:p>
            <text:p>Graduate Institute of Digital Learning and Educatio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ntust.edu.tw/files/11-1000-82.php">http://www.ntust.edu.tw/files/11-1000-82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應用外語系</text:span></text:p>
            <text:p>Department of Applied Foreign Language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ntust.edu.tw/files/11-1000-83.php">http://www.ntust.edu.tw/files/11-1000-83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化學工程系</text:span></text:p>
            <text:p>Chemical Engineering Department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www.ntust.edu.tw/files/11-1000-84.php">http://www.ntust.edu.tw/files/11-1000-84.php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自動化及控制研究所</text:span></text:p>
            <text:p>Graduate Institute of Automation and Control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85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材料科學與工程系</text:span></text:p>
            <text:p>Department of Materials Science and Engineering<text:s/>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86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機械工程系</text:span></text:p>
            <text:p><text:s/>Department of Mechanical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87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營建工程系</text:span></text:p>
            <text:p>Department of Civil and Construction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88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設計系</text:span></text:p>
            <text:p>Department of Industrial &amp; Commercial Design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89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建築系</text:span></text:p>
            <text:p>Department of Architecture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0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光電工程研究所</text:span></text:p>
            <text:p>Graduate Institute of Electro-Optical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1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資訊工程系</text:span></text:p>
            <text:p>Department of Computer Science and Information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2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電子工程系</text:span></text:p>
            <text:p>Department of Electronic and Computer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3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電機工程系</text:span></text:p>
            <text:p>Department of Electical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4.php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">
            <text:p>MBA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ntust.edu.tw/files/11-1000-95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工業管理系</text:span></text:p>
            <text:p>Department of Industrial Management<text:s/>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6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企業管理系</text:span></text:p>
            <text:p>Department of Business Administration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7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財務金融研究所</text:span></text:p>
            <text:p>Graduate Institute of Finance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8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資訊管理系</text:span></text:p>
            <text:p>Department of Information Management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99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色彩與照明科技研究所</text:span></text:p>
            <text:p>Graduate Institute of Colour and Illumination Technology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ntust.edu.tw/files/11-1000-100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應用科技研究所</text:span></text:p>
            <text:p>Graduate Institute of Applied Science and Technology</text:p>
          </table:table-cell>
          <table:table-cell office:value-type="string" table:style-name="ce3">
            <text:p>Master, Doctor</text:p>
          </table:table-cell>
          <table:table-cell office:value-type="string" table:style-name="ce4">
            <text:p>http://www.ntust.edu.tw/files/11-1000-101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醫學工程研究所</text:span></text:p>
            <text:p>Graduate Institute of Biomedical Engineering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ntust.edu.tw/files/11-1000-102.php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5">數位學習與教育研究所</text:span></text:p>
            <text:p>Graduate Institute of Digital Learning and Education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ntust.edu.tw/files/11-1000-103.php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Tungnan University</text:p>
            <text:p><text:span text:style-name="T5">東南科技大學</text:span></text:p>
          </table:table-cell>
          <table:table-cell office:value-type="string" table:style-name="ce8">
            <text:p><text:span text:style-name="T5">機械工程系</text:span></text:p>
            <text:p>Department of Mechanical Engineering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tnu.edu.tw/english/index.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營建與空間設計系</text:span></text:p>
            <text:p>Department of Construction and Spatial Design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ww.tnu.edu.tw/english/index.html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5" table:style-name="ce16">
            <text:p><text:span text:style-name="T5">長庚大學</text:span></text:p>
            <text:p>Chang Gung University</text:p>
          </table:table-cell>
          <table:table-cell office:value-type="string" table:style-name="ce8">
            <text:p><text:span text:style-name="T5">分子醫學全英碩士學位學程</text:span></text:p>
            <text:p>Master’s Degree (MS) program in Molecular Medicine<text:s/>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egpmm.cgu.edu.tw/">http://egpmm.cgu.edu.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顱顏口腔研究所</text:span></text:p>
            <text:p>Graduate Institute of Dental and Craniofacial Science<text:s/>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cdgi.cgu.edu.tw/bin/home.php">http://cdgi.cg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醫學影像暨放射科學系</text:span></text:p>
            <text:p>Department of Medical Imaging and Radiological Sciences<text:s/></text:p>
          </table:table-cell>
          <table:table-cell office:value-type="string" table:style-name="ce3">
            <text:p>Master, Doctor</text:p>
          </table:table-cell>
          <table:table-cell office:value-type="string" table:style-name="ce10">
            <text:p><text:a xlink:href="http://mirs.cgu.edu.tw/bin/home.php?Lang=en">http://mirs.cg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商管專業學院</text:span></text:p>
            <text:p>School of Business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cm-sb.cgu.edu.tw/bin/home.php?Lang=zh-tw">http://cm-sb.cgu.edu.tw/bin/home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醫學研究所生物技術組</text:span></text:p>
            <text:p>Graduate Institute of Basic Medical Sciences</text:p>
          </table:table-cell>
          <table:table-cell office:value-type="string" table:style-name="ce3">
            <text:p>Doctor</text:p>
          </table:table-cell>
          <table:table-cell office:value-type="string" table:style-name="ce10">
            <text:p><text:a xlink:href="http://gibms.cgu.edu.tw/bin/home.php?Lang=zh-tw">http://gibms.cgu.edu.tw/bin/home.php?Lang=zh-tw</text:a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2" table:style-name="ce16">
            <text:p><text:span text:style-name="T5">國立高雄師範大學</text:span></text:p>
            <text:p>National Kaohsiung Normal University</text:p>
          </table:table-cell>
          <table:table-cell office:value-type="string" table:style-name="ce8">
            <text:p><text:span text:style-name="T5">英語學系</text:span></text:p>
            <text:p>Department of English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www.nknu.edu.tw/~english/">http://www.nknu.edu.tw/~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科技學院</text:span></text:p>
            <text:p>College of Technology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ww.nknu.edu.tw/~randd/EIGP/aboutUs.html">http://www.nknu.edu.tw/~randd/EIGP/aboutUs.html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6" table:style-name="ce16">
            <text:p><text:span text:style-name="T5">義守大學</text:span></text:p>
            <text:p>I-Shou University</text:p>
          </table:table-cell>
          <table:table-cell office:value-type="string" table:style-name="ce8">
            <text:p><text:span text:style-name="T5">國際企業經營學系</text:span></text:p>
            <text:p>Department of International Business Administratio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isu.edu.tw/interface/overview.php?dept_mno=85301">http://www.isu.edu.tw/interface/overview.php?dept_mno=85301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財務金融學系</text:span></text:p>
            <text:p>Department of Global Finance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isu.edu.tw/interface/overview.php?dept_mno=85302">http://www.isu.edu.tw/interface/overview.php?dept_mno=85302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觀光餐旅學系</text:span></text:p>
            <text:p>Department of Hospitality and Touris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icth.isu.edu.tw/">www.icth.isu.edu.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娛樂事業管理學系</text:span></text:p>
            <text:p>Department of Entertainment Management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em.siu.edu.tw/">www.em.siu.edu.tw</text:a></text:p>
          </table:table-cell>
          <table:table-cell table:number-columns-repeated="16379"/>
        </table:table-row>
        <table:table-row table:style-name="ro16">
          <table:table-cell table:style-name="ce3"/>
          <table:covered-table-cell/>
          <table:table-cell office:value-type="string" table:style-name="ce4">
            <text:p><text:span text:style-name="T5">學士後醫學系外國學生專班</text:span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2.isu.edu.tw/interface/overview.php?dept_mno=326e">http://www2.isu.edu.tw/interface/overview.php?dept_mno=326e</text:a></text:p>
          </table:table-cell>
          <table:table-cell table:number-columns-repeated="16379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管理學院管理碩士班</text:span></text:p>
            <text:p>Master of Management<text:span text:style-name="T5">，</text:span><text:s/>College of Management</text:p>
          </table:table-cell>
          <table:table-cell office:value-type="string" table:style-name="ce3">
            <text:p>Master</text:p>
          </table:table-cell>
          <table:table-cell office:value-type="string" table:style-name="ce8">
            <text:p><text:span text:style-name="T5">教學分組，</text:span>IMBA<text:span text:style-name="T5">為英語授課</text:span></text:p>
            <text:p>http://www.gsm.isu.edu.tw/site/82201e/12</text:p>
          </table:table-cell>
          <table:table-cell table:number-columns-repeated="16379"/>
        </table:table-row>
        <table:table-row table:style-name="ro7">
          <table:table-cell table:style-name="ce3"/>
          <table:table-cell office:value-type="string" table:number-columns-spanned="1" table:number-rows-spanned="5" table:style-name="ce16">
            <text:p><text:span text:style-name="T5">國立中興大學</text:span></text:p>
            <text:p>National Chung Hsing University<text:s/></text:p>
          </table:table-cell>
          <table:table-cell office:value-type="string" table:style-name="ce8">
            <text:p><text:span text:style-name="T5">國際農企業學士學程</text:span></text:p>
            <text:p>International Bachelor Program of Agribusiness (IBPA)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nchu-bachelor.52.isclub.com.tw/">http://nchu-bachelor.52.isclub.com.tw/</text:a></text:p>
          </table:table-cell>
          <table:table-cell table:number-columns-repeated="16379"/>
        </table:table-row>
        <table:table-row table:style-name="ro7">
          <table:table-cell table:style-name="ce3"/>
          <table:covered-table-cell/>
          <table:table-cell office:value-type="string" table:style-name="ce8">
            <text:p><text:span text:style-name="T5">國際農學碩士學程</text:span></text:p>
            <text:p>International Master Program of Agriculture (IMPA)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http://nchu-master.52.isclub.com.tw/</text:p>
          </table:table-cell>
          <table:table-cell table:number-columns-repeated="16379"/>
        </table:table-row>
        <table:table-row table:style-name="ro7">
          <table:table-cell table:style-name="ce3"/>
          <table:covered-table-cell/>
          <table:table-cell office:value-type="string" table:style-name="ce8">
            <text:p><text:span text:style-name="T5">全球事務研究跨洲碩士學位學程</text:span></text:p>
            <text:p><text:s/>Tricontinental Master Program in Global Studie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s://tmpgs.blogspot.tw/">https://tmpgs.blogspot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臺灣與跨文化研究國際博士學位學程</text:span></text:p>
            <text:p>International PhD Program in Taiwan and Transcultural Studies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transculture.nchu.edu.tw/">http://transculture.nch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研究生學程</text:span><text:s/>-<text:s/><text:span text:style-name="T5">分子與生物農業科學</text:span><text:s/></text:p>
            <text:p>TIGP - Molecular and Biological Agricultural Science Program (MBAS)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abrc.sinica.edu.tw/mbas/">http://abrc.sinica.edu.tw/mbas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5" table:style-name="ce16">
            <text:p><text:span text:style-name="T5">國立中山大學</text:span></text:p>
            <text:p>National Sun Yat-sen University</text:p>
          </table:table-cell>
          <table:table-cell office:value-type="string" table:style-name="ce8">
            <text:p><text:span text:style-name="T5">電機電力工程國際碩士學程</text:span></text:p>
            <text:p>International Master's Program in Electric Power Engineering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140.117.166.150/imepe/">http://140.117.166.150/imepe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信工程國際碩士學位學程</text:span></text:p>
            <text:p>International Master's Program in Telecommunication Engineering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pt.nsysu.edu.tw/files/11-1274-84.php?Lang=en">http://ipt.nsysu.edu.tw/files/11-1274-84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人力資源管理全英語碩士學位學程</text:span></text:p>
            <text:p>Global HRM English MBA Program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ghrm.nsysu.edu.tw/bin/home.php?Lang=zh-tw">http://ghrm.nsysu.edu.tw/bin/home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經營管理碩士學程</text:span></text:p>
            <text:p>International Business MBA Program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bmba.nsysu.edu.tw/bin/home.php?Lang=zh-tw">http://ibmba.nsysu.edu.tw/bin/home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亞太事務英語碩士學位學程</text:span></text:p>
            <text:p>International Master Program in Asia-Pacific Affair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mapa.nsysu.edu.tw/bin/home.php">http://imapa.nsysu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3" table:style-name="ce16">
            <text:p><text:span text:style-name="T5">樹德科技大學</text:span></text:p>
            <text:p>Shu-Te University</text:p>
          </table:table-cell>
          <table:table-cell office:value-type="string" table:style-name="ce8">
            <text:p><text:span text:style-name="T5">經營管理研究所</text:span></text:p>
            <text:p>Graduate School of Business Administration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ibm.stu.edu.tw/main.php">http://www.ibm.st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室內設計系</text:span></text:p>
            <text:p>Department of Interior Design<text:s/></text:p>
          </table:table-cell>
          <table:table-cell office:value-type="string" table:style-name="ce3">
            <text:p>Bachelor</text:p>
          </table:table-cell>
          <table:table-cell office:value-type="string" table:style-name="ce10">
            <text:p><text:a xlink:href="http://www.idd.stu.edu.tw/main.php">http://www.idd.st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通識教育學院</text:span></text:p>
            <text:p><text:s/>College of Liberal Education<text:s/></text:p>
          </table:table-cell>
          <table:table-cell office:value-type="string" table:style-name="ce3">
            <text:p>Bachelor</text:p>
          </table:table-cell>
          <table:table-cell office:value-type="string" table:style-name="ce10">
            <text:p><text:a xlink:href="http://www.zzd.stu.edu.tw/main.php">http://www.zzd.stu.edu.tw/main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國立臺灣大學</text:span></text:p>
            <text:p>National Taiwan University</text:p>
          </table:table-cell>
          <table:table-cell office:value-type="string" table:style-name="ce8">
            <text:p>GMBA (Global MBA)</text:p>
            <text:p><text:span text:style-name="T5">管理學院企業管理碩士專班</text:span>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Ph.D. Program in Translational Medicine</text:p>
            <text:p><text:span text:style-name="T5">轉譯醫學博士學位學程</text:span>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1" table:style-name="ce16">
            <text:p><text:span text:style-name="T5">銘傳大學</text:span></text:p>
            <text:p>Ming Chuan University</text:p>
          </table:table-cell>
          <table:table-cell office:value-type="string" table:style-name="ce8">
            <text:p><text:span text:style-name="T5">國際企業與貿易學位學程</text:span></text:p>
            <text:p><text:s/>International Business and Trade Program<text:s/>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ibm.mcu.edu.tw/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新聞與大眾傳播學位學程</text:span></text:p>
            <text:p>Journalism and Mass Communication Program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jmc.mcu.edu.tw/zh-hant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時尚創意管理學位學程</text:span><text:s text:c="2"/></text:p>
            <text:p>Fashion and Innovation Management Progra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icfim.mcu.edu.tw/">http://icfim.mc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旅遊與觀光學位學程</text:span><text:s text:c="9"/></text:p>
            <text:p>Travel and Tourism Program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ictourism.mcu.edu.tw/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科技應用學位學程</text:span></text:p>
            <text:p>Applied Computing Program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icac.mcu.edu.tw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事務與外交學位學程</text:span></text:p>
            <text:p>International Affairs and Diplomacy Progra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eb.gsia.mcu.edu.tw/">http://web.gsia.mc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英語學系</text:span></text:p>
            <text:p>Applied English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eb.dae.mcu.edu.tw/en">http://web.dae.mcu.edu.tw/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學系</text:span>(<text:span text:style-name="T5">國際班</text:span>)<text:s/></text:p>
            <text:p>International Master of Business Administration (IMBA)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eb.ba.mcu.edu.tw/zh-hant/node/195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企業與貿易碩士學位學程</text:span><text:s/></text:p>
            <text:p>MBA program of International Business and Trade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ibt.mcu.edu.tw/new/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事務碩士學位學程</text:span><text:s text:c="6"/></text:p>
            <text:p>Graduate Study in International Affairs<text:s/>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web.gsia.mcu.edu.tw/en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英文碩士班</text:span><text:s/></text:p>
            <text:p>Graduate School of Applied English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web.dae.mcu.edu.tw/en">http://web.dae.mcu.edu.tw/en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1" table:number-rows-spanned="3" table:style-name="ce16">
            <text:p><text:span text:style-name="T5">大同大學</text:span></text:p>
            <text:p>Tatung University</text:p>
          </table:table-cell>
          <table:table-cell office:value-type="string" table:style-name="ce8">
            <text:p><text:span text:style-name="T5">資訊工程學系</text:span></text:p>
            <text:p>Department of Computer Science and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工程學系</text:span></text:p>
            <text:p>Department of Electrical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通訊工程研究所</text:span></text:p>
            <text:p>Graduate Institute of Communication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1" table:number-rows-spanned="14" table:style-name="ce16">
            <text:p><text:span text:style-name="T5">高雄醫學大學</text:span></text:p>
            <text:p>Kaohsiung Medical University</text:p>
          </table:table-cell>
          <table:table-cell office:value-type="string" table:style-name="ce8">
            <text:p><text:span text:style-name="T5">醫學檢驗生物技術學系</text:span></text:p>
            <text:p>Department of Medical Laboratory Science and Biotechnology</text:p>
          </table:table-cell>
          <table:table-cell office:value-type="string" table:style-name="ce5">
            <text:p/>
            <text:p>Bachelor's Degree Program</text:p>
          </table:table-cell>
          <table:table-cell office:value-type="string" table:style-name="ce8">
            <text:p><text:span text:style-name="T5">學系網站</text:span>: http://mlsb.kmu.edu.tw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醫學研究所</text:span></text:p>
            <text:p>Graduate Institute of Medicine</text:p>
          </table:table-cell>
          <table:table-cell office:value-type="string" table:style-name="ce5">
            <text:p/>
            <text:p>Ph.D. Program</text:p>
          </table:table-cell>
          <table:table-cell office:value-type="string" table:style-name="ce8">
            <text:p><text:span text:style-name="T5">學系網站</text:span>: http://gim.kmu.edu.tw/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醫學研究所</text:span></text:p>
            <text:p>Graduate Institute of Medicine</text:p>
          </table:table-cell>
          <table:table-cell office:value-type="string" table:style-name="ce5">
            <text:p/>
            <text:p>Master's Degree Program</text:p>
          </table:table-cell>
          <table:table-cell office:value-type="string" table:style-name="ce8">
            <text:p><text:span text:style-name="T5">學系網站</text:span>: http://gim.kmu.edu.tw/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運動醫學系</text:span></text:p>
            <text:p>Department of Sports Medicine</text:p>
          </table:table-cell>
          <table:table-cell office:value-type="string" table:style-name="ce5">
            <text:p/>
            <text:p>Master's Degree Program</text:p>
          </table:table-cell>
          <table:table-cell office:value-type="string" table:style-name="ce8">
            <text:p><text:span text:style-name="T5">學系網站</text:span>: http://gim.kmu.edu.tw/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牙醫學系</text:span></text:p>
            <text:p>School of Dentistry</text:p>
          </table:table-cell>
          <table:table-cell office:value-type="string" table:style-name="ce5">
            <text:p>Master's Degree Program</text:p>
          </table:table-cell>
          <table:table-cell office:value-type="string" table:style-name="ce8">
            <text:p><text:span text:style-name="T5">學系網站</text:span>: http://dent.kmu.edu.tw/</text:p>
            <text:p><text:span text:style-name="T5">招生資訊網</text:span>: https://enr.kmu.edu.tw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牙醫學系</text:span></text:p>
            <text:p>School of Dentistry</text:p>
          </table:table-cell>
          <table:table-cell office:value-type="string" table:style-name="ce5">
            <text:p/>
            <text:p>Ph.D. Program</text:p>
          </table:table-cell>
          <table:table-cell office:value-type="string" table:style-name="ce8">
            <text:p><text:span text:style-name="T5">學系網站</text:span>: http://dent.kmu.edu.tw/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天然藥物研究所</text:span></text:p>
            <text:p>Graduate Institute of Natural Products</text:p>
          </table:table-cell>
          <table:table-cell office:value-type="string" table:style-name="ce5">
            <text:p>Master's Degree Program</text:p>
          </table:table-cell>
          <table:table-cell office:value-type="string" table:style-name="ce8">
            <text:p><text:span text:style-name="T5">學系網站</text:span>: http://nphs.kmu.edu.tw/<text:s/>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天然藥物研究所</text:span></text:p>
            <text:p>Graduate Institute of Natural Products</text:p>
          </table:table-cell>
          <table:table-cell office:value-type="string" table:style-name="ce5">
            <text:p>Ph.D. Program</text:p>
          </table:table-cell>
          <table:table-cell office:value-type="string" table:style-name="ce8">
            <text:p><text:span text:style-name="T5">學系網站</text:span>: http://nphs.kmu.edu.tw/<text:s/>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毒理學博士學位學程</text:span></text:p>
            <text:p>Ph. D. Program in Toxicology</text:p>
          </table:table-cell>
          <table:table-cell office:value-type="string" table:style-name="ce5">
            <text:p>Ph.D. Program</text:p>
          </table:table-cell>
          <table:table-cell office:value-type="string" table:style-name="ce8">
            <text:p><text:span text:style-name="T5">學系網站</text:span>: http://tox.kmu.edu.tw/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熱帶醫學碩士學位學程</text:span></text:p>
            <text:p>M. Sc. Program in Tropical Medicine</text:p>
          </table:table-cell>
          <table:table-cell office:value-type="string" table:style-name="ce5">
            <text:p>Master's Degree Program</text:p>
          </table:table-cell>
          <table:table-cell office:value-type="string" table:style-name="ce8">
            <text:p><text:span text:style-name="T5">學系網站</text:span>: http://mstm.kmu.edu.tw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護理學系</text:span></text:p>
            <text:p>School of Nursing</text:p>
          </table:table-cell>
          <table:table-cell office:value-type="string" table:style-name="ce5">
            <text:p>Master's Degree Program</text:p>
          </table:table-cell>
          <table:table-cell office:value-type="string" table:style-name="ce8">
            <text:p><text:span text:style-name="T5">學系網站</text:span>: http://fonursing.kmu.edu.tw</text:p>
            <text:p><text:span text:style-name="T5">招生資訊網</text:span>: https://enr.kmu.edu.tw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護理學系</text:span></text:p>
            <text:p>School of Nursing</text:p>
          </table:table-cell>
          <table:table-cell office:value-type="string" table:style-name="ce5">
            <text:p>Ph.D. Program</text:p>
          </table:table-cell>
          <table:table-cell office:value-type="string" table:style-name="ce8">
            <text:p><text:span text:style-name="T5">學系網站</text:span>: http://fonursing.kmu.edu.tw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醫藥暨應用化學系</text:span></text:p>
            <text:p>Department of Medicinal and Applied Chemistry</text:p>
          </table:table-cell>
          <table:table-cell office:value-type="string" table:style-name="ce5">
            <text:p>Master's Degree Program</text:p>
          </table:table-cell>
          <table:table-cell office:value-type="string" table:style-name="ce8">
            <text:p><text:span text:style-name="T5">學系網站</text:span>: http://chem.kmu.edu.tw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2">
          <table:table-cell table:style-name="ce3"/>
          <table:covered-table-cell/>
          <table:table-cell office:value-type="string" table:style-name="ce8">
            <text:p><text:span text:style-name="T5">醫藥暨應用化學系</text:span></text:p>
            <text:p>Department of Medicinal and Applied Chemistry</text:p>
          </table:table-cell>
          <table:table-cell office:value-type="string" table:style-name="ce5">
            <text:p>Ph.D. Program</text:p>
          </table:table-cell>
          <table:table-cell office:value-type="string" table:style-name="ce8">
            <text:p><text:span text:style-name="T5">學系網站</text:span>: http://chem.kmu.edu.tw</text:p>
            <text:p><text:span text:style-name="T5">招生資訊網</text:span>: https://enr.kmu.edu.tw</text:p>
          </table:table-cell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1" table:number-rows-spanned="6" table:style-name="ce16">
            <text:p>Meiho University</text:p>
            <text:p><text:s/><text:span text:style-name="T5">美和科技大學</text:span></text:p>
          </table:table-cell>
          <table:table-cell office:value-type="string" table:style-name="ce8">
            <text:p><text:span text:style-name="T5">護理系</text:span></text:p>
            <text:p>Nursing Department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san.meiho.edu.tw/bin/home.php">http://san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食品營養系</text:span></text:p>
            <text:p>Department of Food Nutrition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fsn.meiho.edu.tw/bin/home.php">http://fsn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科技系</text:span></text:p>
            <text:p>Biotechnology Department<text:s/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iotech.meiho.edu.tw/bin/home.php">http://biotech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系</text:span></text:p>
            <text:p>Department of Business Administration<text:s/>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bba.meiho.edu.tw/bin/home.php">http://bba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餐旅管理系</text:span></text:p>
            <text:p>Hospitality Management Department<text:s/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hm.meiho.edu.tw/bin/home.php">http://hm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觀光系</text:span></text:p>
            <text:p>Department of Tourism<text:s/>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tourism.meiho.edu.tw/bin/home.php">http://tourism.meiho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5">
            <text:p><text:span text:style-name="T5">國立高雄大學</text:span></text:p>
            <text:p>National University of Kaohsiung</text:p>
          </table:table-cell>
          <table:table-cell office:value-type="string" table:style-name="ce8">
            <text:p>International Master of Business Administration (IMBA)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www.imba.nuk.edu.tw/bin/home.php">http://www.imba.nuk.edu.tw/bin/home.php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國立聯合大學</text:span></text:p>
            <text:p>National United University</text:p>
          </table:table-cell>
          <table:table-cell office:value-type="string" table:style-name="ce8">
            <text:p><text:span text:style-name="T5">智慧綠能國際碩士學位學程</text:span></text:p>
            <text:p>International Master Program of Intelligent Greentech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www.nuu.edu.tw/UIPWeb/wSite/np?ctNode=19902&amp;mp=116">http://www.nuu.edu.tw/UIPWeb/wSite/np?ctNode=19902&amp;mp=116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商業管理碩士學位學程</text:span></text:p>
            <text:p>Master Program of Business Management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www.nuu.edu.tw/UIPWeb/wSite/np?ctNode=21189&amp;mp=111&amp;idPath=21050_21189">http://www.nuu.edu.tw/UIPWeb/wSite/np?ctNode=21189&amp;mp=111&amp;idPath=21050_21189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1" table:number-rows-spanned="13" table:style-name="ce16">
            <text:p>Chung Hua University</text:p>
            <text:p><text:span text:style-name="T5">中華大學</text:span></text:p>
          </table:table-cell>
          <table:table-cell office:value-type="string" table:style-name="ce8">
            <text:p><text:span text:style-name="T5">電機工程學</text:span></text:p>
            <text:p>Electrical Engineering<text:s/>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ee.chu.edu.tw/bin/home.php?Lang=en">http://www.ee.chu.edu.tw/bin/home.php?Lang=en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機械工程學</text:span></text:p>
            <text:p>Mechanical Engineering 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me.chu.edu.tw/bin/home.php?Lang=en">http://www.me.chu.edu.tw/bin/home.php?Lang=en</text:a></text:p>
          </table:table-cell>
          <table:table-cell table:number-columns-repeated="16379" table:style-name="ce2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程科學博士學位學程</text:span></text:p>
            <text:p>Ph.D. Program in Engineering Science<text:s/>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http://www.phdes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科技管理博士班</text:span></text:p>
            <text:p>Ph.D. Program of Technology Management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phdmgt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業管理學</text:span></text:p>
            <text:p>Industrial Management<text:s/>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im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學</text:span></text:p>
            <text:p>Business Administration<text:s/>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ba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運輸科技與物流管理學</text:span></text:p>
            <text:p>Transportation Technology and Logistics Management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tlm.chu.edu.tw/bin/home.php?Lang=en">http://www.tlm.c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技術管理學</text:span></text:p>
            <text:p>Technology Management<text:s/>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mot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建築與都市計畫學系</text:span></text:p>
            <text:p>Architecture and Urban Planning<text:s/>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arch.chu.edu.tw/bin/home.php?Lang=en">http://www.arch.c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土木工程學系</text:span></text:p>
            <text:p>Civil Engineering<text:s/>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www.cveei.chu.edu.tw/bin/home.php?Lang=en">http://www.cveei.c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系</text:span></text:p>
            <text:p>Computer Science and Information Engineering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csie.chu.edu.tw/bin/home.php?Lang=en">http://www.csie.c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學系</text:span></text:p>
            <text:p>Information Management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mi.chu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休閒遊憩規劃與管理學系</text:span></text:p>
            <text:p>Leisure and Recreation Management<text:s/>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lrm.chu.edu.tw/en/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8" table:style-name="ce16">
            <text:p><text:span text:style-name="T5">元智大學</text:span><text:s text:c="2"/></text:p>
            <text:p>Yuan Ze University</text:p>
          </table:table-cell>
          <table:table-cell office:value-type="string" table:style-name="ce8">
            <text:p><text:span text:style-name="T5">機械工程學系</text:span></text:p>
            <text:p>Department of Mechanical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工程與材料科學學系</text:span></text:p>
            <text:p>Department of Chemical and Materials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業工程與管理學系</text:span></text:p>
            <text:p>Department of Industrial Engineering and Management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科技與工程研究所</text:span></text:p>
            <text:p>Graduate School of Biotechnology and Bioengineering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程學院英語學士學位學程</text:span></text:p>
            <text:p>International Program in Engineering for Bachelor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系</text:span></text:p>
            <text:p>Department of Computer Science and Information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學系</text:span></text:p>
            <text:p>Department of Information Management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傳播學系</text:span></text:p>
            <text:p>Department of Information and Communication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與醫學資訊碩士學位學程</text:span></text:p>
            <text:p>Graduate program of Biomedical Informatics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學院英語學士學位學程</text:span></text:p>
            <text:p>International Program in Informatics for Bachelor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學士英語專班</text:span></text:p>
            <text:p>Executive Bachelor of Business Administration Program, College of Management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管理學院經營管理碩士班</text:span>(<text:span text:style-name="T5">企業管理與服務科學碩士學程</text:span>)</text:p>
            <text:p>Master of Business Administration (Master of Business Administration and Service Science), College of Management<text:s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管理學院經營管理碩士班</text:span>(<text:span text:style-name="T5">領導碩士學程</text:span>)</text:p>
            <text:p>Master of Business Administration (Master of Business Administration in Leadership), College of Management<text:s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經營管理碩士班</text:span>(<text:span text:style-name="T5">國際企業碩士學程</text:span>)</text:p>
            <text:p>Advanced Master of Business Administration (Master of International Business), College of Management<text:s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經營管理碩士班</text:span>(<text:span text:style-name="T5">行銷碩士學程</text:span>)</text:p>
            <text:p>Advanced Master of Business Administration (Master of Marketing), College of Management<text:s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財務金融暨會計碩士班</text:span>(<text:span text:style-name="T5">財務金融碩士學程</text:span>)<text:s/></text:p>
            <text:p>Master of Accounting and Finance (Master of <text:s/>Finance), College of Management<text:s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財務金融暨會計碩士班</text:span>(<text:span text:style-name="T5">會計碩士學程</text:span>)</text:p>
            <text:p>Master of Accounting and Finance (Master of Accounting), College of Management<text:s text:c="2"/>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博士班</text:span>(<text:span text:style-name="T5">主修財務金融、企業管理</text:span>)</text:p>
            <text:p>Doctoral Program (Finance, Business Administration) College of Management<text:s/>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外語學系</text:span></text:p>
            <text:p>Department of Applied Foreign Languages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中國語文學系</text:span></text:p>
            <text:p>Department of Chinese Language and Literature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社會暨政策科學學系</text:span></text:p>
            <text:p>Department of Social &amp; Policy Sciences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藝術與設計學系</text:span></text:p>
            <text:p>Department of Arts and Design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藝術管理研究所</text:span></text:p>
            <text:p>Graduate Institute of Art management</text:p>
          </table:table-cell>
          <table:table-cell office:value-type="string" table:style-name="ce5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人文社會學院英語學士學位學程</text:span></text:p>
            <text:p>International Program in Humanities and Social Sciences for Bachelor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光電工程學系</text:span></text:p>
            <text:p>Department of Photonics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工程學系</text:span></text:p>
            <text:p>Department of Electrical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通訊工程學系</text:span></text:p>
            <text:p>Department of Communication Engineering</text:p>
          </table:table-cell>
          <table:table-cell office:value-type="string" table:style-name="ce3">
            <text:p>Master, 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通訊學院英語學士學位學程</text:span></text:p>
            <text:p>International Program In Electrical and Communication Engineering for Bachelor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8" table:style-name="ce16">
            <text:p><text:span text:style-name="T5">亞洲大學</text:span></text:p>
            <text:p>Asia University</text:p>
          </table:table-cell>
          <table:table-cell office:value-type="string" table:style-name="ce8">
            <text:p><text:span text:style-name="T5">生物資訊與醫學工程</text:span></text:p>
            <text:p>Bioinformatics and Medical Engineering</text:p>
          </table:table-cell>
          <table:table-cell office:value-type="string" table:style-name="ce5">
            <text:p><text:s/>Master/PhD</text:p>
          </table:table-cell>
          <table:table-cell office:value-type="string" table:style-name="ce8">
            <text:p>http://bime.asia.edu.tw/en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技術</text:span></text:p>
            <text:p>Biotechnology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bts3.asia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經營管理</text:span></text:p>
            <text:p>Business Administration</text:p>
          </table:table-cell>
          <table:table-cell office:value-type="string" table:style-name="ce5">
            <text:p><text:s/>Master/PhD</text:p>
          </table:table-cell>
          <table:table-cell office:value-type="string" table:style-name="ce8">
            <text:p>http://dba.asia.edu.tw/en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</text:span></text:p>
            <text:p>Computer Science and Information Engineering</text:p>
          </table:table-cell>
          <table:table-cell office:value-type="string" table:style-name="ce5">
            <text:p><text:s/>Master/PhD</text:p>
          </table:table-cell>
          <table:table-cell office:value-type="string" table:style-name="ce8">
            <text:p>http://csie.asia.edu.tw/en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財務管理</text:span></text:p>
            <text:p>Financial Management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fn.asia.edu.tw/bin/home.php</text:p>
          </table:table-cell>
          <table:table-cell table:number-columns-repeated="16379"/>
        </table:table-row>
        <table:table-row table:style-name="ro16">
          <table:table-cell table:style-name="ce3"/>
          <table:covered-table-cell/>
          <table:table-cell office:value-type="string" table:style-name="ce8">
            <text:p>Foreign Languages and Literature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flts.asia.edu.tw/ENGLISH/index.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健康管理</text:span></text:p>
            <text:p>Healthcare Administration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ha.asia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心理學</text:span></text:p>
            <text:p>Psychology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psy.asia.edu.tw/bin/home.php?Lang=e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9" table:style-name="ce16">
            <text:p><text:span text:style-name="T5">國立勤益科大</text:span></text:p>
            <text:p>National Chin-Yi University of Technology</text:p>
          </table:table-cell>
          <table:table-cell office:value-type="string" table:style-name="ce10">
            <text:p><text:a xlink:href="http://www.dm.ncut.edu.tw/"><text:span text:style-name="T7">流通管理系</text:span>(<text:span text:style-name="T7">所</text:span>)<text:line-break/>Distribution Management Department<text:s/>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me.web2.ncut.edu.tw/"><text:span text:style-name="T7">機械工程系</text:span>(<text:span text:style-name="T7">所</text:span>)<text:line-break/>Department of Mechanical Engineering<text:s/>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ee1.web2.ncut.edu.tw/"><text:span text:style-name="T7">電子工程系</text:span>(<text:span text:style-name="T7">所</text:span>)<text:line-break/>Department of Electronic Engineering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culture.ncut.edu.tw/"><text:span text:style-name="T7">文化創意事業系</text:span>(<text:span text:style-name="T7">所</text:span>)<text:line-break/>Department of Cultural and Creative Industries<text:s/></text:a></text:p>
          </table:table-cell>
          <table:table-cell office:value-type="string" table:style-name="ce3">
            <text:p>Bachelo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mis.web2.ncut.edu.tw/bin/home.php"><text:span text:style-name="T7">資訊管理系</text:span>(<text:span text:style-name="T7">所</text:span>)<text:line-break/>Department of Information Management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www.rsm.ncut.edu.tw/"><text:span text:style-name="T7">休閒產業管理系</text:span><text:line-break/>Department of Leisure Industry Management</text:a></text:p>
          </table:table-cell>
          <table:table-cell office:value-type="string" table:style-name="ce3">
            <text:p>Bachelor</text:p>
          </table:table-cell>
          <table:table-cell table:style-name="ce8"/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10">
            <text:p><text:a xlink:href="http://chem.ncut.edu.tw/"><text:span text:style-name="T7">化工與材料工程系</text:span>(<text:span text:style-name="T7">所</text:span>)<text:line-break/>Department of Chemical and Materials Engineering<text:line-break/>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16">
          <table:table-cell table:style-name="ce3"/>
          <table:covered-table-cell/>
          <table:table-cell office:value-type="string" table:style-name="ce10">
            <text:p><text:a xlink:href="http://em.web2.ncut.edu.tw/"><text:span text:style-name="T7">電機工程系</text:span>(<text:span text:style-name="T7">所</text:span>)Department of Electrical Engineering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10">
            <text:p><text:a xlink:href="http://csie.ncut.edu.tw/"><text:span text:style-name="T7">資訊工程系</text:span>(<text:span text:style-name="T7">所</text:span>)<text:line-break/>Department of Computer Science and Information Engineering</text:a></text:p>
          </table:table-cell>
          <table:table-cell office:value-type="string" table:style-name="ce5">
            <text:p>Master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5" table:style-name="ce16">
            <text:p><text:span text:style-name="T5">國立中正大學</text:span></text:p>
            <text:p>National Chung Cheng University</text:p>
          </table:table-cell>
          <table:table-cell office:value-type="string" table:style-name="ce8">
            <text:p><text:span text:style-name="T5">認知科學博士學位學程</text:span></text:p>
            <text:p>Doctoral Program in Cognitive Sciences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cogsci.ccu.edu.tw/programs.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前瞻製造系統碩士學位學程</text:span></text:p>
            <text:p>Master of Science in Advanced Manufacturing Systems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ams.ccu.edu.tw/">http://ams.cc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財務金融管理碩士學位學程</text:span></text:p>
            <text:p>International Master Program in Global Finance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www.colmgt.ccu.edu.tw/colmgt/eng_index/class/eng-class.php">http://www.colmgt.ccu.edu.tw/colmgt/eng_index/class/eng-class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教育領導與管理發展國際碩士學位學程</text:span></text:p>
            <text:p>Master in Educational Leadership And Management Development </text:p>
          </table:table-cell>
          <table:table-cell office:value-type="string" table:style-name="ce5">
            <text:p>Master</text:p>
          </table:table-cell>
          <table:table-cell office:value-type="string" table:style-name="ce7">
            <text:p><text:a xlink:href="http://elmd.ccu.edu.tw/">http://elmd.cc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教育領導與管理發展國際博士學位學程</text:span></text:p>
            <text:p>Ph.D. <text:s/>in Educational Leadership and Management Development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elmd.ccu.edu.tw/">http://elmd.ccu.edu.tw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0" table:style-name="ce16">
            <text:p><text:span text:style-name="T5">輔仁大學</text:span></text:p>
            <text:p><text:s/>Fu Jen Catholic University</text:p>
          </table:table-cell>
          <table:table-cell office:value-type="string" table:style-name="ce8">
            <text:p><text:span text:style-name="T5">英國語文學系</text:span><text:s/></text:p>
            <text:p>Department of English Language and Literature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english.fju.edu.tw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品牌與時尚經營管理碩士學位學程</text:span><text:s/></text:p>
            <text:p>MA Program in Brand and Fashion Management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bfm.fju.edu.tw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經營管理碩士學位學程</text:span><text:s/></text:p>
            <text:p>MBA Program in International Management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immba.fju.edu.tw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科學與工程研究所</text:span><text:s/></text:p>
            <text:p>Graduate Institute of Applied Science and Engineering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svd.fju.edu.tw/se/phd5/</text:p>
          </table:table-cell>
          <table:table-cell table:number-columns-repeated="16379"/>
        </table:table-row>
        <table:table-row table:style-name="ro16">
          <table:table-cell table:style-name="ce3"/>
          <table:covered-table-cell/>
          <table:table-cell office:value-type="string" table:style-name="ce4">
            <text:p><text:span text:style-name="T5">電機工程學系</text:span><text:s/>Department of Electrical Engineering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ee.fju.edu.tw/en/index.php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文化研究所語言學碩士班語言學模組</text:span><text:s/></text:p>
            <text:p>Graduate Institute of Cross-Cultural Studies (Master's Program in Linguistics) - Linguistics Module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giccs-en.weebly.com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系</text:span></text:p>
            <text:p><text:s/>Department of Chemistry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140.136.176.3/joom/index.php/main</text:p>
          </table:table-cell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跨文化研究所比較文學與跨文化研究博士班</text:span><text:s/></text:p>
            <text:p>Graduate Institute of Cross-Cultural Studies (Ph.D. Program in Comparative Literature and Cross-Cultural Studies)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giccs-en.weebly.com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食品營養博士學位學程</text:span><text:s/></text:p>
            <text:p>Ph.D. Program in Nutrition and Food Sciences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fjunfsdoctor.he.fju.edu.tw/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商學研究所</text:span><text:s/></text:p>
            <text:p>Graduate Institute of Business Administration (Ph.D. Program)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www.phdba.fju.edu.tw/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龍華科技大學</text:span></text:p>
            <text:p>Lunghwa University of Science and Technology</text:p>
          </table:table-cell>
          <table:table-cell office:value-type="string" table:style-name="ce8">
            <text:p><text:span text:style-name="T5">全英語商務管理學士班</text:span></text:p>
            <text:p>Business Management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s://www.lhu.edu.tw/f/fullenglish/index.htm">https://www.lhu.edu.tw/f/fullenglish/index.htm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企業管理碩士班</text:span></text:p>
            <text:p>Master Degree Program in Business Administration</text:p>
          </table:table-cell>
          <table:table-cell office:value-type="string" table:style-name="ce5">
            <text:p>Master</text:p>
          </table:table-cell>
          <table:table-cell office:value-type="string" table:style-name="ce4">
            <text:p>http://www.ba.lhu.edu.tw/2013a/plus/index.php/intoduc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0" table:style-name="ce16">
            <text:p><text:span text:style-name="T5">中國醫藥大學</text:span></text:p>
            <text:p>China Medical University</text:p>
          </table:table-cell>
          <table:table-cell office:value-type="string" table:style-name="ce8">
            <text:p><text:span text:style-name="T5">生物醫學研究所</text:span></text:p>
            <text:p>Graduate Institute of Biomedical Science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gibs.cmu.edu.tw/">http://gibs.cm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牙醫學系</text:span></text:p>
            <text:p>School of Dentistry and Graduate Institute of Dental Sciences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d.cmu.edu.tw/english/">http://cmud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生物醫學碩士學位學程</text:span></text:p>
            <text:p>International Master's Program of Biomedical Sciences<text:s/>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mpbs.cmu.edu.tw/">http://impbs.cm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中醫學系</text:span></text:p>
            <text:p>School of Chinese Medicine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chmed.cmu.edu.tw/english/">http://chmed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中西醫結合研究所</text:span></text:p>
            <text:p>Graduate Institute of Integrated Medicine<text:s/>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cmucacwa.cmu.edu.tw/english/">http://cmucacwa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針灸研究所</text:span></text:p>
            <text:p>Graduate Institute of Acupuncture Science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gias.cmu.edu.tw/english/">http://gias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針灸碩士學程</text:span></text:p>
            <text:p>Graduate Institute of Acupuncture Science- International Master Program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asimp.cmu.edu.tw/english/">http://asimp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藥學系</text:span></text:p>
            <text:p>School of Pharmacy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pharmacy.cmu.edu.tw/english/">http://pharmacy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護理學系</text:span></text:p>
            <text:p>School of Nursing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nur.cmu.edu.tw/english/">http://cmunur.cmu.edu.tw/english/</text:a></text:p>
          </table:table-cell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復健科學碩士班</text:span></text:p>
            <text:p>Department of Physical Therapy<text:s/></text:p>
            <text:p>Master program of Rehabilitation Science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pt.cmu.edu.tw/english/">http://cmupt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醫學檢驗生物技術學系</text:span></text:p>
            <text:p>Department of Medical Laboratory Science and Biotechnology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mt.cmu.edu.tw/english/">http://cmumt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醫學影像暨放射科學學系</text:span></text:p>
            <text:p>Department of Biomedical Imaging and Radiological Science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mrt.cmu.edu.tw/english/">http://mrt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公共衛生學系</text:span></text:p>
            <text:p>Department of Public Health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cmuph.cmu.edu.tw/english/">http://cmuph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公共衛生國際碩士學位學程</text:span></text:p>
            <text:p>International Public Health Program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mph.cmu.edu.tw/">http://imph.cm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職業安全與衛生學系</text:span></text:p>
            <text:p>Department of Occupational Safety and Health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dosh.cmu.edu.tw/english/">http://cmudosh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醫務管理學系</text:span></text:p>
            <text:p>Department of Health Services Administration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hsa.cmu.edu.tw/english/">http://hsa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藥用化妝品學系</text:span></text:p>
            <text:p>Department of Cosmeceutics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cmuscc.cmu.edu.tw/english/">http://cmuscc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中國藥學暨中藥資源學系</text:span></text:p>
            <text:p>Department of Chinese Pharmaceutical Sciences and Chinese Medicine Resources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cmuscmr.cmu.edu.tw/english/">http://cmuscmr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營養學系</text:span></text:p>
            <text:p>Department of Nutrition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cmuntt.cmu.edu.tw/english/">http://cmuntt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科技學系</text:span></text:p>
            <text:p>Department of Biological Science &amp; Technology</text:p>
          </table:table-cell>
          <table:table-cell office:value-type="string" table:style-name="ce5">
            <text:p>Master,Doctor</text:p>
          </table:table-cell>
          <table:table-cell office:value-type="string" table:style-name="ce10">
            <text:p><text:a xlink:href="http://bst.cmu.edu.tw/english/">http://bst.cmu.edu.tw/english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8" table:style-name="ce16">
            <text:p><text:span text:style-name="T5">國立高雄第一科技大學</text:span></text:p>
            <text:p>National Kaohsiung First University of Science and Technology</text:p>
          </table:table-cell>
          <table:table-cell office:value-type="string" table:style-name="ce8">
            <text:p><text:span text:style-name="T5">工學院工程科技博士班</text:span></text:p>
            <text:p>PhD in Engineering Science and Technology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teaching.nkfust.edu.tw/Course/query/opencrs.aspx">http://teaching.nkfust.edu.tw/Course/query/opencrs.aspx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博士班</text:span></text:p>
            <text:p>Ph.D. program in management</text:p>
          </table:table-cell>
          <table:table-cell office:value-type="string" table:style-name="ce3">
            <text:p>Docto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營建工程系</text:span></text:p>
            <text:p>Department of Construction Engineering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與安全衛生工程系</text:span> </text:p>
            <text:p>Department of Safety, Health and Environmental Engineering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機械與自動化工程系</text:span></text:p>
            <text:p>Department of Mechanical and Automation Engineering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科技法律研究所</text:span></text:p>
            <text:p>Graduate School of Science and Technology Law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管理碩士學位學程</text:span></text:p>
            <text:p>International Master of Business Administration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運籌管理系</text:span></text:p>
            <text:p>Department of Logistics management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運籌管理系企業管理碩士班</text:span></text:p>
            <text:p>Master of Business Administration, Department of Logistics management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系</text:span> </text:p>
            <text:p>Department of Information Management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系企業電子化碩士班</text:span></text:p>
            <text:p>Master of Electronic Business, Department of Information Management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金融系</text:span></text:p>
            <text:p>Department of Finance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財務管理系</text:span></text:p>
            <text:p>Department of Financial Management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英語系</text:span></text:p>
            <text:p>Department of Applied English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英語系口筆譯碩士班</text:span></text:p>
            <text:p>Master of Translation, Department of Applied English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用英語系應用語言學與英語教學碩士班</text:span> </text:p>
            <text:p>Master of Applied Linguistics and English Language Teaching, Department of Applied English</text:p>
          </table:table-cell>
          <table:table-cell office:value-type="string" table:style-name="ce3">
            <text:p>Maste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通識教育中心</text:span></text:p>
            <text:p>General Education Center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語言教學中心</text:span></text:p>
            <text:p>Language Education Center</text:p>
          </table:table-cell>
          <table:table-cell office:value-type="string" table:style-name="ce3">
            <text:p>Bachelor</text:p>
          </table:table-cell>
          <table:table-cell office:value-type="string" table:style-name="ce4">
            <text:p>http://teaching.nkfust.edu.tw/Course/query/opencrs.aspx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0" table:style-name="ce16">
            <text:p><text:span text:style-name="T5">國立高雄應用科技大學</text:span></text:p>
            <text:p>National Kaohsiung University of Applied Sciences</text:p>
          </table:table-cell>
          <table:table-cell office:value-type="string" table:style-name="ce8">
            <text:p><text:span text:style-name="T5">應科所</text:span></text:p>
            <text:p>Graduate Institute of Applied Science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ase.kuas.edu.tw/">http://ase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機械系</text:span></text:p>
            <text:p>Mechanical Engineering Department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me.kuas.edu.tw/main.php">http://www.me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管系</text:span></text:p>
            <text:p>department of Industrial Engineering and Management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iem.kuas.edu.tw/">http://www.iem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模具系</text:span></text:p>
            <text:p>Department of Mold and Die Engineering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de.kuas.edu.tw/main.php">http://www.de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土木系</text:span></text:p>
            <text:p>Department of Civil Engineering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2.ce.kuas.edu.tw/Platform/index.aspx">http://www2.ce.kuas.edu.tw/Platform/index.aspx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材系</text:span></text:p>
            <text:p>Department of Chemical and Materials Engineering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che.kuas.edu.tw/main.php">http://www.che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系</text:span></text:p>
            <text:p>Department of Electrical Engineering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ee.kuas.edu.tw/">http://www.ee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子系</text:span></text:p>
            <text:p>Department of Electronic Engineering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www.ec.kuas.edu.tw/">http://www.ec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工系</text:span></text:p>
            <text:p>Department of Computer Science and Information Engineering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www.csie.kuas.edu.tw/">http://www.csie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觀光系</text:span></text:p>
            <text:p>Department of Tourism Management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tm.kuas.edu.tw/">http://tm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企系</text:span></text:p>
            <text:p>Department of International Business</text:p>
          </table:table-cell>
          <table:table-cell office:value-type="string" table:style-name="ce5">
            <text:p>Bachelor, Master,Doctor</text:p>
          </table:table-cell>
          <table:table-cell office:value-type="string" table:style-name="ce7">
            <text:p><text:a xlink:href="http://itrade.kuas.edu.tw/main.php">http://itrade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會計系</text:span></text:p>
            <text:p>Department of Accounting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acc.kuas.edu.tw/main.php">http://acc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管系</text:span></text:p>
            <text:p>Department of Information Management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www.mis.kuas.edu.tw/main.php">http://www.mis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管系</text:span></text:p>
            <text:p>Department of Business Administration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dba.kuas.edu.tw/main.php">http://dba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金融系</text:span></text:p>
            <text:p>Department of Finance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www.fin.kuas.edu.tw/main.php">http://www.fin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財管系</text:span></text:p>
            <text:p>Department of Wealth and Taxation Management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wtm.kuas.edu.tw/main.php">http://wtm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光通所</text:span></text:p>
            <text:p>Institute of Photonics and Communication</text:p>
          </table:table-cell>
          <table:table-cell office:value-type="string" table:style-name="ce3">
            <text:p>Master,Doctor</text:p>
          </table:table-cell>
          <table:table-cell office:value-type="string" table:style-name="ce7">
            <text:p><text:a xlink:href="http://www.ipc.kuas.edu.tw/bin/home.php">http://www.ipc.kuas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人資系</text:span></text:p>
            <text:p>Department of Human resources Development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www.hrd.kuas.edu.tw/main.php">http://www.hrd.kuas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應外系</text:span></text:p>
            <text:p>Department of Applied Foreign Language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afld.kuas.edu.tw/">http://afld.kuas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文創系</text:span></text:p>
            <text:p>Department of Culture and Creative Industries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cci.kuas.edu.tw/">http://cci.kuas.edu.tw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5" table:style-name="ce16">
            <text:p><text:span text:style-name="T5">國立雲林科技大學</text:span></text:p>
            <text:p>National Yunlin University of Science and Technology</text:p>
          </table:table-cell>
          <table:table-cell office:value-type="string" table:style-name="ce8">
            <text:p><text:span text:style-name="T5">應用外語系</text:span></text:p>
            <text:p>Department of Applied Foreign Languages</text:p>
          </table:table-cell>
          <table:table-cell office:value-type="string" table:style-name="ce5">
            <text:p>Bachelor, Master,Doctor</text:p>
          </table:table-cell>
          <table:table-cell office:value-type="string" table:style-name="ce8">
            <text:p>http://www.dafl.yuntech.edu.tw/en/index.php?id=/dafl/index.php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系國際企業管理組</text:span></text:p>
            <text:p>International Masters of Business Administration<text:s/>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mba.yuntech.edu.tw/IMBA/intro.htm">http://www.mba.yuntech.edu.tw/IMBA/intro.htm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營建工程系</text:span></text:p>
            <text:p>Department of Civil Engineering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s://www.ce.yuntech.edu.tw/">https://www.ce.yuntech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財務金融系</text:span></text:p>
            <text:p>Department of Finance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www.umf.yuntech.edu.tw/english/about.html">http://www.umf.yuntech.edu.tw/english/about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管理學士學位學程</text:span></text:p>
            <text:p>Bachelor of International Management</text:p>
          </table:table-cell>
          <table:table-cell office:value-type="string" table:style-name="ce3">
            <text:p>Bachelor</text:p>
          </table:table-cell>
          <table:table-cell office:value-type="string" table:style-name="ce10">
            <text:p><text:a xlink:href="http://www.ipm.yuntech.edu.tw/">http://www.ipm.yuntech.edu.tw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2" table:style-name="ce16">
            <text:p><text:span text:style-name="T5">國立虎尾科技大學</text:span></text:p>
            <text:p>National Formosa University</text:p>
          </table:table-cell>
          <table:table-cell office:value-type="string" table:style-name="ce8">
            <text:p>Institute of Mechanical and Electro-Mechanical Engineering</text:p>
            <text:p>(<text:span text:style-name="T5">動力機械工程系機械與機電工程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Mechanical and Electro-Mechanical Engineering</text:p>
            <text:p>(<text:span text:style-name="T5">動力機械工程系機械與機電工程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Mechanical and Electro-Mechanical Engineering</text:p>
            <text:p>(<text:span text:style-name="T5">動力機械工程系機械與機電工程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Mechanical and Electro-Mechanical Engineering</text:p>
            <text:p>(<text:span text:style-name="T5">動力機械工程系機械與機電工程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Electrical Engineering</text:p>
            <text:p>(<text:span text:style-name="T5">電機工程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/>Institute of Mechanical Design Engineering</text:p>
            <text:p>(<text:span text:style-name="T5">機械設計工程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Master program of Business Management of Department of Business administration</text:p>
            <text:p>(<text:span text:style-name="T5">企業管理系經營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Master program of Business Management of Department of Business administration</text:p>
            <text:p>(<text:span text:style-name="T5">企業管理系經營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Master program of Business Management of Department of Business administration</text:p>
            <text:p>(<text:span text:style-name="T5">企業管理系經營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Master of Electro-Optical and Materials Science</text:p>
            <text:p>(<text:span text:style-name="T5">光電工程系光電與材料科技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dustrial Engineering and Management</text:p>
            <text:p>(<text:span text:style-name="T5">工業管理系工業工程與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dustrial Engineering and Management</text:p>
            <text:p>(<text:span text:style-name="T5">工業管理系工業工程與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dustrial Engineering and Management</text:p>
            <text:p>(<text:span text:style-name="T5">工業管理系工業工程與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dustrial Engineering and Management</text:p>
            <text:p>(<text:span text:style-name="T5">工業管理系工業工程與管理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Computer Science and Information Engineering</text:p>
            <text:p>(<text:span text:style-name="T5">資訊工程系碩士班</text:span>)<text:s/>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Automation Engineering</text:p>
            <text:p>(<text:span text:style-name="T5">自動化工程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Automation Engineering</text:p>
            <text:p>(<text:span text:style-name="T5">自動化工程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Automation Engineering</text:p>
            <text:p>(<text:span text:style-name="T5">自動化工程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formation Management</text:p>
            <text:p>(<text:span text:style-name="T5">資訊管理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Information Management</text:p>
            <text:p>(<text:span text:style-name="T5">資訊管理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Institute of Department of Finance</text:p>
            <text:p>(<text:span text:style-name="T5">財務金融系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Graduate Institute of Aeronautical and Electronic Engineering</text:p>
            <text:p>(<text:span text:style-name="T5">飛機工程系航空與電子科技碩士班</text:span>)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9" table:style-name="ce16">
            <text:p><text:span text:style-name="T5">大葉大學</text:span></text:p>
            <text:p>Dayeh University</text:p>
          </table:table-cell>
          <table:table-cell office:value-type="string" table:style-name="ce8">
            <text:p><text:span text:style-name="T5">機械與自動化工程學系碩博班</text:span></text:p>
            <text:p>Department of Mechanical and Automation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me.dyu.edu.tw/">http://me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電機工程學系碩博班</text:span></text:p>
            <text:p>Department of Electrical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ee.dyu.edu.tw/2015/index.html">http://ee.dyu.edu.tw/2015/index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業工程與管理學系碩士班</text:span></text:p>
            <text:p>Department of Industrial Engineering and Manage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em.dyu.edu.tw/">http://iem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工程學系碩博班</text:span></text:p>
            <text:p>Department of Environmental Engineering</text:p>
          </table:table-cell>
          <table:table-cell office:value-type="string" table:style-name="ce3">
            <text:p>Master, Doctor</text:p>
          </table:table-cell>
          <table:table-cell office:value-type="string" table:style-name="ce7">
            <text:p><text:a xlink:href="http://ev.dyu.edu.tw/">http://ev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系碩士班</text:span></text:p>
            <text:p>Department of Computer Science and Information Engineering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csie.dyu.edu.tw/">http://csie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設計暨藝術學院碩士班</text:span></text:p>
            <text:p>Graduate Program of Design and Art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designandarts.dyu.edu.tw/index.php/graduate/">http://designandarts.dyu.edu.tw/index.php/graduate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工業設計學系碩士班</text:span></text:p>
            <text:p>Industrial Design Department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d.dyu.edu.tw/">http://id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造型藝術學系碩士班</text:span></text:p>
            <text:p>Department of Plastic Arts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pd.dyu.edu.tw/">http://pd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學院博士班</text:span></text:p>
            <text:p>Ph.D. course in management</text:p>
          </table:table-cell>
          <table:table-cell office:value-type="string" table:style-name="ce3">
            <text:p>Doctor</text:p>
          </table:table-cell>
          <table:table-cell office:value-type="string" table:style-name="ce7">
            <text:p><text:a xlink:href="http://mgt.dyu.edu.tw/phm/">http://mgt.dyu.edu.tw/phm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教育專業發展研究所</text:span></text:p>
            <text:p>Graduate Institute of Professional Development in Educatio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pde.dyu.edu.tw/">http://pde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企業管理學系碩士班</text:span></text:p>
            <text:p>Business Administration Depart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ba.dyu.edu.tw/">http://ba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企業管理學系碩士班</text:span></text:p>
            <text:p>Department of International Business Administration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bm.dyu.edu.tw/">http://ibm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人力資源暨公共關係學系碩士班</text:span></text:p>
            <text:p>Human Resources and Public Relations Depart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hrpr.dyu.edu.tw/">http://hrpr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學系碩士班</text:span></text:p>
            <text:p>Department of Information Manage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im.dyu.edu.tw/">http://im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運動健康管理學系</text:span></text:p>
            <text:p>Department of Sport and Health Management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bsm.dyu.edu.tw/">http://bsm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休閒事業管理學系碩士班</text:span></text:p>
            <text:p>Department of Leisure and Recreation Management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rm.dyu.edu.tw/">http://rm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英語學系碩士班</text:span></text:p>
            <text:p>Department of English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de.dyu.edu.tw/">http://de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產業科技學系碩博班</text:span></text:p>
            <text:p>Department of Bioindustry Technology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bt.dyu.edu.tw/">http://bt.dy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分子生物科技學系</text:span></text:p>
            <text:p>Department of Molecular Biotechnology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dmb.dyu.edu.tw/">http://dmb.dyu.edu.tw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<text:span text:style-name="T5">國立高雄餐旅大學</text:span></text:p>
            <text:p>National Kaohsiung University of Hospitality and Tourism</text:p>
          </table:table-cell>
          <table:table-cell office:value-type="string" table:style-name="ce8">
            <text:p><text:span text:style-name="T5">國際觀光學士學位學程</text:span></text:p>
            <text:p>International Bachelor Program in Tourism Management</text:p>
          </table:table-cell>
          <table:table-cell office:value-type="string" table:style-name="ce5">
            <text:p>Bachelor</text:p>
          </table:table-cell>
          <table:table-cell office:value-type="string" table:style-name="ce7">
            <text:p><text:a xlink:href="http://itm.nkuht.edu.tw/main.php">http://itm.nkuht.edu.tw/main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廚藝學士學位學程</text:span>/<text:span text:style-name="T5">學士</text:span></text:p>
            <text:p>International Bachelor Program in Chinese Culinary Arts</text:p>
          </table:table-cell>
          <table:table-cell office:value-type="string" table:style-name="ce5">
            <text:p>Bachelor</text:p>
          </table:table-cell>
          <table:table-cell office:value-type="string" table:style-name="ce7">
            <text:p><text:a xlink:href="http://icap.nkuht.edu.tw/main.php">http://icap.nkuht.edu.tw/main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1" table:style-name="ce16">
            <text:p><text:span text:style-name="T5">逢甲大學</text:span></text:p>
            <text:p>Feng Chia University</text:p>
          </table:table-cell>
          <table:table-cell office:value-type="string" table:style-name="ce8">
            <text:p><text:span text:style-name="T5">全校國際生大一不分系學士班</text:span></text:p>
            <text:p>FCU Pre-major Program for International Freshman Students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www.pmp.fcu.edu.tw/wSite/mp?mp=214105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經營與貿易學系</text:span></text:p>
            <text:p>Department of International Business</text:p>
          </table:table-cell>
          <table:table-cell office:value-type="string" table:style-name="ce3">
            <text:p>Master</text:p>
          </table:table-cell>
          <table:table-cell office:value-type="string" table:style-name="ce8">
            <text:p>http://www.itra.fcu.edu.tw/wSite/mp?mp=425102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經營與貿易學系國際企業管理全英語學士班</text:span></text:p>
            <text:p>Bachelor of Internaitonal Business Administration (English Program)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www.biba.fcu.edu.tw/wSite/mp?mp=409502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統計學系</text:span></text:p>
            <text:p>Department of Statistics</text:p>
          </table:table-cell>
          <table:table-cell office:value-type="string" table:style-name="ce5">
            <text:p>Doctor</text:p>
          </table:table-cell>
          <table:table-cell office:value-type="string" table:style-name="ce8">
            <text:p>http://www.stat.fcu.edu.tw/wSite/ct?xItem=178613&amp;ctNode=35267&amp;mp=440102&amp;idPath=35265_35267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商學博士學位學程</text:span><text:s/>(<text:span text:style-name="T5">經營管理組國際專班</text:span>)</text:p>
            <text:p>PhD Program of Business --Business Management -International Program</text:p>
          </table:table-cell>
          <table:table-cell office:value-type="string" table:style-name="ce5">
            <text:p>Doctor</text:p>
          </table:table-cell>
          <table:table-cell office:value-type="string" table:style-name="ce8">
            <text:p>http://www.bphd.fcu.edu.tw/wSite/mp?mp=407102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西班牙薩拉戈薩大學物流供應鏈管理與創新創業雙碩士學位學程</text:span></text:p>
            <text:p>ZLC-FCU Dual-Degree Master's Program in Logistics and Entrepreneurship</text:p>
          </table:table-cell>
          <table:table-cell office:value-type="string" table:style-name="ce3">
            <text:p>Master</text:p>
          </table:table-cell>
          <table:table-cell office:value-type="string" table:style-name="ce8">
            <text:p>http://www.istm.fcu.edu.tw/fcu_zlc.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澳洲墨爾本皇家理工大學商學與創新雙學士學位學程</text:span></text:p>
            <text:p>FCU-RMIT, Dual-Degree Bachelor's Program in Business and Innovation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www.istm.fcu.edu.tw/CH/FcuRMIT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美國聖荷西州立大學商學大數據分析雙學士學位學程</text:span></text:p>
            <text:p>FCU-SJSU, Dual Degree Program in Business Analytics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www.istm.fcu.edu.tw/CH/FcuSjsu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美國普渡大學電機資訊雙學士學位學程</text:span></text:p>
            <text:p>FCU-PURDUE, Dual Degree Program in Electrical Engineering &amp; omputer Engineering</text:p>
          </table:table-cell>
          <table:table-cell office:value-type="string" table:style-name="ce5">
            <text:p>Bachelor</text:p>
          </table:table-cell>
          <table:table-cell office:value-type="string" table:style-name="ce8">
            <text:p>http://www.istm.fcu.edu.tw/CH/FcuPurdue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外國語文學系</text:span></text:p>
            <text:p>Department of Foreign Languages and Literatures</text:p>
          </table:table-cell>
          <table:table-cell office:value-type="string" table:style-name="ce3">
            <text:p>Master</text:p>
          </table:table-cell>
          <table:table-cell office:value-type="string" table:style-name="ce8">
            <text:p>http://www.fll.fcu.edu.tw/wSite/mp?mp=560102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土木水利工程與建設規劃博士學位學程</text:span><text:s/>--<text:span text:style-name="T5">空間資訊國際組</text:span></text:p>
            <text:p>PhD Program of Civil Engineering and Construction Planning--International Program of Geoinformatics</text:p>
          </table:table-cell>
          <table:table-cell office:value-type="string" table:style-name="ce5">
            <text:p>Doctor</text:p>
          </table:table-cell>
          <table:table-cell office:value-type="string" table:style-name="ce8">
            <text:p>http://www.gche.fcu.edu.tw/wSite/ct?xItem=52482&amp;ctNode=17605&amp;mp=325202&amp;idPath=17604_17605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7" table:style-name="ce16">
            <text:p><text:span text:style-name="T5">南臺科技大學</text:span></text:p>
            <text:p>Southern Taiwan University of Science and Technology</text:p>
          </table:table-cell>
          <table:table-cell office:value-type="string" table:style-name="ce8">
            <text:p><text:span text:style-name="T5">電機工程系碩士班博士班</text:span></text:p>
            <text:p>Department of Electrical Engineering<text:s/></text:p>
          </table:table-cell>
          <table:table-cell office:value-type="string" table:style-name="ce5">
            <text:p>Master,Doctor</text:p>
          </table:table-cell>
          <table:table-cell office:value-type="string" table:style-name="ce7">
            <text:p><text:a xlink:href="http://ee.stust.edu.tw/en/node/inter_stud">http://ee.stust.edu.tw/en/node/inter_stud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機電科技研究所博士班</text:span></text:p>
            <text:p>Department of Mechanical Engineering<text:s/></text:p>
          </table:table-cell>
          <table:table-cell office:value-type="string" table:style-name="ce5">
            <text:p>Doctor</text:p>
          </table:table-cell>
          <table:table-cell office:value-type="string" table:style-name="ce7">
            <text:p><text:a xlink:href="http://mech.stust.edu.tw/en">http://mech.stust.edu.tw/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機械工程系碩士班</text:span></text:p>
            <text:p>Department of Mechanical Engineering<text:s/>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mech.stust.edu.tw/en">http://mech.stust.edu.tw/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商管專業學院碩士班</text:span></text:p>
            <text:p>Global Master of Business Administratio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gmba.stust.edu.tw/en">http://gmba.stust.edu.tw/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經營管理博士學位學程</text:span></text:p>
            <text:p>Ph.D. Program in Business and Management</text:p>
          </table:table-cell>
          <table:table-cell office:value-type="string" table:style-name="ce5">
            <text:p>Doctor</text:p>
          </table:table-cell>
          <table:table-cell office:value-type="string" table:style-name="ce7">
            <text:p><text:a xlink:href="http://phd.business.stust.edu.tw/en">http://phd.business.stust.edu.tw/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商務學士學位學程</text:span></text:p>
            <text:p>BBA</text:p>
          </table:table-cell>
          <table:table-cell office:value-type="string" table:style-name="ce5">
            <text:p>Bachelor</text:p>
          </table:table-cell>
          <table:table-cell office:value-type="string" table:style-name="ce7">
            <text:p><text:a xlink:href="http://ib.stust.edu.tw/en/node/en-englishtaught">http://ib.stust.edu.tw/en/node/en-englishtaught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金融學士學位學程</text:span></text:p>
            <text:p>International Finance Program</text:p>
          </table:table-cell>
          <table:table-cell office:value-type="string" table:style-name="ce5">
            <text:p>Bachelor</text:p>
          </table:table-cell>
          <table:table-cell office:value-type="string" table:style-name="ce7">
            <text:p><text:a xlink:href="http://ifbp.stust.edu.tw/en">http://ifbp.stust.edu.tw/en</text:a></text:p>
          </table:table-cell>
          <table:table-cell table:number-columns-repeated="16379"/>
        </table:table-row>
        <table:table-row table:style-name="ro7">
          <table:table-cell table:style-name="ce3"/>
          <table:table-cell office:value-type="string" table:number-columns-spanned="1" table:number-rows-spanned="26" table:style-name="ce16">
            <text:p><text:span text:style-name="T5">國立清華大學</text:span></text:p>
            <text:p>National Tsing Hua University</text:p>
          </table:table-cell>
          <table:table-cell office:value-type="string" table:style-name="ce8">
            <text:p><text:span text:style-name="T5">國際工商管理碩士</text:span></text:p>
            <text:p>IMBA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mba.nthu.edu.tw/">http://imba.nthu.edu.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院國際博士班學位學程</text:span></text:p>
            <text:p>International Intercollegiate PhD Program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iphd.web.nthu.edu.tw/bin/home.php?Lang=en">http://iphd.web.nthu.edu.tw/bin/home.php?Lang=en</text:a></text:p>
          </table:table-cell>
          <table:table-cell table:number-columns-repeated="16379"/>
        </table:table-row>
        <table:table-row table:style-name="ro26">
          <table:table-cell table:style-name="ce3"/>
          <table:covered-table-cell/>
          <table:table-cell office:value-type="string" table:style-name="ce8">
            <text:p><text:span text:style-name="T5">全球營運管理碩士雙聯學位學程</text:span></text:p>
            <text:p>Dual Master Program for Global Operation Management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nthu-en.web.nthu.edu.tw/files/13-1902-110713.php</text:p>
            <text:p/>
            <text:p>http://www.stonybrook.edu/est/news/sbutsinghua.s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資訊科技與應用碩士學程</text:span></text:p>
            <text:p>International Master Program of Information Systems and Applications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sa.web.nthu.edu.tw/files/11-1240-9848.php?Lang=en">http://isa.web.nthu.edu.tw/files/11-1240-9848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領域神經科學博士學位學程</text:span>(<text:span text:style-name="T5">台灣聯合大學系統</text:span>)</text:p>
            <text:p>Ph.D. Program in Interdisciplinary Neuroscience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ustnc.web.ym.edu.tw/bin/home.php">http://ustnc.web.ym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光電博士學位學程</text:span>(<text:span text:style-name="T5">台灣聯合大學系統</text:span>)</text:p>
            <text:p>Ph.D. Program in Photonics 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ipt.web.nthu.edu.tw/bin/home.php?Lang=en">http://ipt.web.nt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科技博士學位學程</text:span>(<text:span text:style-name="T5">台灣聯合大學系統</text:span>)</text:p>
            <text:p>International Ph.D. Program in Environmental Science and Technology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ust-est.csrsr.ncu.edu.tw/program/15?locale=en">http://ust-est.csrsr.ncu.edu.tw/program/15?locale=en<text:line-break/>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奈米科學與技術學程</text:span></text:p>
            <text:p>Nano Science and Technology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www.phys.sinica.edu.tw/TIGP-NANO/introduction.htm">http://www.phys.sinica.edu.tw/TIGP-NANO/introduction.htm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生物學與分子生物物理學學程</text:span></text:p>
            <text:p>Chemical Biology and Molecular Biophys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.sinica.edu.tw/CBMB.html">http://tigp.sinica.edu.tw/CBMB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生物學與分子生物物理學學程</text:span></text:p>
            <text:p>Chemical Biology and Molecular Biophys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proj1.sinica.edu.tw/~tigpcbmb/">http://proj1.sinica.edu.tw/~tigpcbmb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資訊學學程</text:span></text:p>
            <text:p>Bioinformat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bp.iis.sinica.edu.tw/tigpbio/">http://tigpbp.iis.sinica.edu.tw/tigpbio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社群網路與人智計算國際研究生博士學位學程</text:span></text:p>
            <text:p>Social Networks and Human-Centered Computing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s://db1x.sinica.edu.tw/tigp/index.php">https://db1x.sinica.edu.tw/tigp/index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分子科學與技術學程</text:span></text:p>
            <text:p>Molecular Science and Technology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.sinica.edu.tw/MST.html">http://tigp.sinica.edu.tw/MST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專業管理碩士班</text:span></text:p>
            <text:p>International Master of Business Administration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mba.nthu.edu.tw/">http://imba.nthu.edu.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院國際博士班學位學程</text:span></text:p>
            <text:p>International Intercollegiate PhD Program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iphd.web.nthu.edu.tw/bin/home.php?Lang=en">http://iphd.web.nthu.edu.tw/bin/home.php?Lang=en</text:a></text:p>
          </table:table-cell>
          <table:table-cell table:number-columns-repeated="16379"/>
        </table:table-row>
        <table:table-row table:style-name="ro26">
          <table:table-cell table:style-name="ce3"/>
          <table:covered-table-cell/>
          <table:table-cell office:value-type="string" table:style-name="ce8">
            <text:p><text:span text:style-name="T5">全球營運管理碩士雙聯學位學程</text:span></text:p>
            <text:p>Dual Master Program for Global Operation Management</text:p>
          </table:table-cell>
          <table:table-cell office:value-type="string" table:style-name="ce5">
            <text:p>Master</text:p>
          </table:table-cell>
          <table:table-cell office:value-type="string" table:style-name="ce8">
            <text:p>http://nthu-en.web.nthu.edu.tw/files/13-1902-110713.php</text:p>
            <text:p/>
            <text:p>http://www.stonybrook.edu/est/news/sbutsinghua.shtml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資訊科技與應用碩士學程</text:span></text:p>
            <text:p>International Master Program of Information Systems and Applications</text:p>
          </table:table-cell>
          <table:table-cell office:value-type="string" table:style-name="ce5">
            <text:p>Master</text:p>
          </table:table-cell>
          <table:table-cell office:value-type="string" table:style-name="ce10">
            <text:p><text:a xlink:href="http://isa.web.nthu.edu.tw/files/11-1240-9848.php?Lang=en">http://isa.web.nthu.edu.tw/files/11-1240-9848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跨領域神經科學博士學位學程</text:span>(<text:span text:style-name="T5">台灣聯合大學系統</text:span>)</text:p>
            <text:p>Ph.D. Program in Interdisciplinary Neuroscience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ustnc.web.ym.edu.tw/bin/home.php">http://ustnc.web.ym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光電博士學位學程</text:span>(<text:span text:style-name="T5">台灣聯合大學系統</text:span>)</text:p>
            <text:p>Ph.D. Program in Photonics 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ipt.web.nthu.edu.tw/bin/home.php?Lang=en">http://ipt.web.nthu.edu.tw/bin/home.php?Lang=en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環境科技博士學位學程</text:span>(<text:span text:style-name="T5">台灣聯合大學系統</text:span>)</text:p>
            <text:p>International Ph.D. Program in Environmental Science and Technology(University System of Taiwan)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ust-est.csrsr.ncu.edu.tw/program/15?locale=en">http://ust-est.csrsr.ncu.edu.tw/program/15?locale=en<text:line-break/>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奈米科學與技術學程</text:span></text:p>
            <text:p>Nano Science and Technology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www.phys.sinica.edu.tw/TIGP-NANO/introduction.htm">http://www.phys.sinica.edu.tw/TIGP-NANO/introduction.htm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生物學與分子生物物理學學程</text:span></text:p>
            <text:p>Chemical Biology and Molecular Biophys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.sinica.edu.tw/CBMB.html">http://tigp.sinica.edu.tw/CBMB.html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生物學與分子生物物理學學程</text:span></text:p>
            <text:p>Chemical Biology and Molecular Biophys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proj1.sinica.edu.tw/~tigpcbmb/">http://proj1.sinica.edu.tw/~tigpcbmb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生物資訊學學程</text:span></text:p>
            <text:p>Bioinformatics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bp.iis.sinica.edu.tw/tigpbio/">http://tigpbp.iis.sinica.edu.tw/tigpbio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社群網路與人智計算國際研究生博士學位學程</text:span></text:p>
            <text:p>Social Networks and Human-Centered Computing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s://db1x.sinica.edu.tw/tigp/index.php">https://db1x.sinica.edu.tw/tigp/index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分子科學與技術學程</text:span></text:p>
            <text:p>Molecular Science and Technology</text:p>
          </table:table-cell>
          <table:table-cell office:value-type="string" table:style-name="ce5">
            <text:p>Ph.D.</text:p>
          </table:table-cell>
          <table:table-cell office:value-type="string" table:style-name="ce10">
            <text:p><text:a xlink:href="http://tigp.sinica.edu.tw/MST.html">http://tigp.sinica.edu.tw/MST.html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4" table:style-name="ce16">
            <text:p><text:span text:style-name="T5">東海大學</text:span></text:p>
            <text:p>Tunghai University</text:p>
          </table:table-cell>
          <table:table-cell office:value-type="string" table:style-name="ce8">
            <text:p><text:span text:style-name="T5">國際學院</text:span>-<text:span text:style-name="T5">國際經營管理學位學程</text:span><text:s/></text:p>
            <text:p>International College-International Business Administration Progra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ic.thu.edu.tw/web/iba/detail.php?scid=33&amp;sid=29">http://ic.thu.edu.tw/web/iba/detail.php?scid=33&amp;sid=29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學院</text:span>-<text:span text:style-name="T5">永續科學與工程學士學位學程</text:span><text:s/></text:p>
            <text:p>International College-Sustainability Science &amp; Engineering Program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ic.thu.edu.tw/web/sse/detail.php?scid=37&amp;sid=34">http://ic.thu.edu.tw/web/sse/detail.php?scid=37&amp;sid=34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建築系</text:span>-<text:span text:style-name="T5">建築設計組</text:span></text:p>
            <text:p>Dept. of Architecture-Advanced Architectural Design</text:p>
          </table:table-cell>
          <table:table-cell office:value-type="string" table:style-name="ce3">
            <text:p>Master</text:p>
          </table:table-cell>
          <table:table-cell office:value-type="string" table:style-name="ce7">
            <text:p><text:a xlink:href="http://arch.thu.edu.tw/thu_arch/index.php">http://arch.thu.edu.tw/thu_arch/index.php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外國語文學系</text:span></text:p>
            <text:p>Foreign Languages and Literature</text:p>
          </table:table-cell>
          <table:table-cell office:value-type="string" table:style-name="ce3">
            <text:p>Bachelor, Master</text:p>
          </table:table-cell>
          <table:table-cell office:value-type="string" table:style-name="ce7">
            <text:p><text:a xlink:href="http://flld.thu.edu.tw/">http://flld.thu.edu.tw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2" table:style-name="ce22">
            <text:p><text:span text:style-name="T5">國立臺北大學</text:span></text:p>
            <text:p>National Taipei University</text:p>
          </table:table-cell>
          <table:table-cell office:value-type="string" table:style-name="ce9">
            <text:p><text:span text:style-name="T5">財務金融英語碩士學位學程</text:span></text:p>
            <text:p>MBA program<text:s/></text:p>
          </table:table-cell>
          <table:table-cell office:value-type="string" table:style-name="ce3">
            <text:p>Master</text:p>
          </table:table-cell>
          <table:table-cell office:value-type="string" table:style-name="ce12">
            <text:p><text:a xlink:href="http://www.gmba.ntpu.edu.tw/">http://www.gmba.ntpu.edu.tw/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9">
            <text:p><text:span text:style-name="T5">城市治理英語碩士學位學程</text:span></text:p>
            <text:p>International Program on Urban Governace</text:p>
          </table:table-cell>
          <table:table-cell office:value-type="string" table:style-name="ce3">
            <text:p>Master</text:p>
          </table:table-cell>
          <table:table-cell office:value-type="string" table:style-name="ce12">
            <text:p><text:a xlink:href="http://www.ntpu.edu.tw/ipug/">http://www.ntpu.edu.tw/ipug/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國立師範大學</text:span></text:p>
            <text:p>National Taiwan Normal University</text:p>
          </table:table-cell>
          <table:table-cell office:value-type="string" table:style-name="ce8">
            <text:p><text:span text:style-name="T5">英語學系</text:span></text:p>
            <text:p>English</text:p>
          </table:table-cell>
          <table:table-cell office:value-type="string" table:style-name="ce5">
            <text:p>Master,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<text:span text:style-name="T5">國立臺北商業大學</text:span></text:p>
            <text:p>National Taipei University of Business</text:p>
          </table:table-cell>
          <table:table-cell office:value-type="string" table:style-name="ce8">
            <text:p><text:span text:style-name="T5">財經學院</text:span><text:s/><text:span text:style-name="T5">貿易實務法律暨談判碩士學程</text:span></text:p>
            <text:p>Master’s Program in Law and Negotiation for Global Trade</text:p>
          </table:table-cell>
          <table:table-cell office:value-type="string" table:style-name="ce3">
            <text:p>Master</text:p>
          </table:table-cell>
          <table:table-cell office:value-type="string" table:style-name="ce10">
            <text:p><text:a xlink:href="http://mplngt.ntub.edu.tw/bin/home.php">http://mplngt.ntub.edu.tw/bin/home.php<text:line-break/><text:s/></text:a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5" table:style-name="ce16">
            <text:p><text:span text:style-name="T5">國立臺灣海洋大學</text:span></text:p>
            <text:p>National Taiwan Ocean University</text:p>
          </table:table-cell>
          <table:table-cell office:value-type="string" table:style-name="ce8">
            <text:p><text:span text:style-name="T5">食品科學系</text:span></text:p>
            <text:p>Department of Food Science</text:p>
          </table:table-cell>
          <table:table-cell office:value-type="string" table:style-name="ce5">
            <text:p>Bachelor,Master,Doctor</text:p>
          </table:table-cell>
          <table:table-cell office:value-type="string" table:style-name="ce7">
            <text:p><text:a xlink:href="http://www.ntou.edu.tw/files/11-1000-181.php?Lang=zh-tw">http://www.ntou.edu.tw/files/11-1000-181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水產養殖學系</text:span></text:p>
            <text:p>Department of Aquacuture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ntou.edu.tw/files/11-1000-182.php?Lang=zh-tw">http://www.ntou.edu.tw/files/11-1000-182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系統工程暨造船學系</text:span></text:p>
            <text:p>Department of Systems Engineering and Naval Architecture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ntou.edu.tw/files/11-1000-984.php?Lang=zh-tw">http://www.ntou.edu.tw/files/11-1000-984.php?Lang=zh-tw</text:a>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海洋文創設計產業學士學位學程</text:span></text:p>
            <text:p>Bachelor Program of Oceanic Culture Creative Design Industries</text:p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b018.ntou.edu.tw/bin/home.php">http://b018.ntou.edu.tw/bin/home.php</text:a></text:p>
          </table:table-cell>
          <table:table-cell table:number-columns-repeated="16379"/>
        </table:table-row>
        <table:table-row table:style-name="ro20">
          <table:table-cell table:style-name="ce3"/>
          <table:covered-table-cell/>
          <table:table-cell office:value-type="string" table:style-name="ce8">
            <text:p><text:span text:style-name="T5">海洋法政學士學位學程</text:span></text:p>
            <text:p>Bachelor Program of Ocean Law and Policy</text:p>
            <text:p/>
          </table:table-cell>
          <table:table-cell office:value-type="string" table:style-name="ce3">
            <text:p>Bachelor</text:p>
          </table:table-cell>
          <table:table-cell office:value-type="string" table:style-name="ce7">
            <text:p><text:a xlink:href="http://www.dolp.ntou.edu.tw/bin/home.php">http://www.dolp.ntou.edu.tw/bin/home.php</text:a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1" table:number-rows-spanned="12" table:style-name="ce16">
            <text:p><text:span text:style-name="T5">東華大學</text:span></text:p>
            <text:p>National Dong Hwa University</text:p>
          </table:table-cell>
          <table:table-cell office:value-type="string" table:style-name="ce8">
            <text:p><text:span text:style-name="T5">物理學系</text:span></text:p>
            <text:p>Department of Physic</text:p>
          </table:table-cell>
          <table:table-cell office:value-type="string" table:style-name="ce5">
            <text:p>Master,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化學系</text:span></text:p>
            <text:p>Department of Chemistry</text:p>
          </table:table-cell>
          <table:table-cell office:value-type="string" table:style-name="ce3">
            <text:p>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工程學系</text:span></text:p>
            <text:p>Department of Computer Science and Information Engineering</text:p>
          </table:table-cell>
          <table:table-cell office:value-type="string" table:style-name="ce5">
            <text:p>Bachelor,Master,Do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管理科學與財金國際學士學位學程</text:span></text:p>
            <text:p>Bachelor Program of Management Science and Finance</text:p>
          </table:table-cell>
          <table:table-cell office:value-type="string" table:style-name="ce3">
            <text:p>Bachel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運籌管理研究所</text:span></text:p>
            <text:p>Graduate Institute of Logistic Management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國際企業學系</text:span></text:p>
            <text:p>Department of International Business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資訊管理學系</text:span>-<text:span text:style-name="T5">資訊管理碩士學位學程</text:span></text:p>
            <text:p>Department of Information Management- Master Program of Information Management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財務金融學系</text:span></text:p>
            <text:p>Department of Finance</text:p>
          </table:table-cell>
          <table:table-cell office:value-type="string" table:style-name="ce3">
            <text:p>Bachelor,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教育與潛能開發學系</text:span></text:p>
            <text:p>Department of Education and Human Potentials Development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人文與環境碩士學位學程</text:span></text:p>
            <text:p>Master of Humanity and Enviromental Science Program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covered-table-cell/>
          <table:table-cell office:value-type="string" table:style-name="ce8">
            <text:p><text:span text:style-name="T5">自然資源與環境學系</text:span></text:p>
            <text:p>Department of Natural Resources and Enviromental Studies</text:p>
          </table:table-cell>
          <table:table-cell office:value-type="string" table:style-name="ce5">
            <text:p>Master,Doctor</text:p>
          </table:table-cell>
          <table:table-cell table:style-name="ce4"/>
          <table:table-cell table:number-columns-repeated="16379"/>
        </table:table-row>
        <table:table-row table:style-name="ro10">
          <table:table-cell table:style-name="ce3"/>
          <table:covered-table-cell/>
          <table:table-cell office:value-type="string" table:style-name="ce8">
            <text:p><text:span text:style-name="T5">台灣文化學系</text:span></text:p>
            <text:p>Department of Taiwan and Religional Studies</text:p>
          </table:table-cell>
          <table:table-cell office:value-type="string" table:style-name="ce3">
            <text:p>Master</text:p>
          </table:table-cell>
          <table:table-cell table:style-name="ce4"/>
          <table:table-cell table:number-columns-repeated="16379"/>
        </table:table-row>
        <table:table-row table:style-name="ro27">
          <table:table-cell office:value-type="string" table:number-columns-spanned="16384" table:number-rows-spanned="1" table:style-name="ce20">
            <text:p>Lưu ý: Danh sách <text:s/>trên được chỉnh lý dựa trên tư liệu tuyển sinh các trường đại học gửi v<text:span text:style-name="T10">ề</text:span><text:s/>Văn phòng Đài Bắc, ki<text:span text:style-name="T10">ế</text:span>n nghị các bạn học sinh, sinh viên trực ti<text:span text:style-name="T10">ế</text:span>p</text:p>
            <text:p><text:s/>lên Website của các trường hoặc liên hệ với phòng HTQT các trường để tìm hiểu chi ti<text:span text:style-name="T10">ế</text:span>t hơn.</text:p>
          </table:table-cell>
          <table:covered-table-cell table:number-columns-repeated="16383"/>
        </table:table-row>
        <table:table-row table:number-rows-repeated="1048103" table:style-name="ro2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泡茶綿羊</dc:creator>
    <meta:creation-date>2017-01-06T09:25:34Z</meta:creation-date>
    <dc:date>2020-02-13T11:47:30Z</dc:date>
  </office:meta>
</office:document-meta>
</file>