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VNI-Times" svg:font-family="VNI-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left="0cm" fo:margin-right="1.164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1.164cm" fo:line-height="0.847cm" fo:text-align="center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margin-left="3.387cm" fo:margin-right="0cm" fo:line-height="0.847cm" fo:text-indent="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387cm" fo:margin-right="0cm" fo:line-height="0.847cm" fo:text-indent="0.845cm" style:auto-text-indent="false"/>
    </style:style>
    <style:style style:name="P8" style:family="paragraph" style:parent-style-name="Standard">
      <style:paragraph-properties fo:margin-left="3.387cm" fo:margin-right="0cm" fo:line-height="0.847cm" fo:text-indent="0.847cm" style:auto-text-indent="false"/>
    </style:style>
    <style:style style:name="P9" style:family="paragraph" style:parent-style-name="Standard">
      <style:paragraph-properties fo:margin-left="4.233cm" fo:margin-right="0cm" fo:line-height="0.847cm" fo:text-indent="0cm" style:auto-text-indent="false"/>
    </style:style>
    <style:style style:name="P10" style:family="paragraph" style:parent-style-name="Standard">
      <style:paragraph-properties fo:margin-left="6.773cm" fo:margin-right="0cm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font-name="Webdings" fo:font-size="14pt" style:font-name-asian="Webdings" style:font-size-asian="14pt" style:font-name-complex="Webdings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MS Mincho" style:font-size-asian="14pt" style:font-size-complex="14pt"/>
    </style:style>
    <style:style style:name="T15" style:family="text">
      <style:text-properties style:font-name="VNI-Times" fo:font-size="14pt" style:font-size-asian="14pt" style:font-name-complex="MS Mincho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子女姓氏約定書</text:p>
      <text:p text:style-name="P4"/>
      <text:p text:style-name="P3"><draw:frame draw:style-name="fr1" draw:name="外框1" text:anchor-type="char" svg:x="12.065cm" svg:y="0cm" svg:width="2.752cm" svg:height="1.27cm" draw:z-index="0"><draw:text-box><text:p text:style-name="Standard"><text:span text:style-name="T6"></text:span><text:span text:style-name="T8"> </text:span><text:span text:style-name="T2">從父</text:span></text:p></draw:text-box></draw:frame></text:p>
      <text:p text:style-name="P1"><draw:frame draw:style-name="fr1" draw:name="外框2" text:anchor-type="char" svg:x="12.065cm" svg:y="0.635cm" svg:width="2.752cm" svg:height="1.27cm" draw:z-index="1"><draw:text-box><text:p text:style-name="Standard"><text:span text:style-name="T6"></text:span><text:span text:style-name="T8"> </text:span><text:span text:style-name="T2">從母</text:span></text:p></draw:text-box></draw:frame><text:span text:style-name="T3">茲就我們於 <text:s text:c="6"/>年 <text:s text:c="3"/>月 <text:s text:c="4"/></text:span><text:span text:style-name="T3"><text:s/></text:span><text:span text:style-name="T3">日出生之子女，約定 <text:s text:c="9"/></text:span><text:span text:style-name="T3"><text:s text:c="2"/></text:span><text:span text:style-name="T3">姓。</text:span></text:p>
      <text:p text:style-name="P2"/>
      <text:p text:style-name="P1"><text:span text:style-name="T3">並命名為：</text:span><text:span text:style-name="T5"><text:tab/><text:tab/><text:tab/><text:tab/><text:tab/><text:tab/><text:tab/> <text:s text:c="7"/></text:span><text:span text:style-name="T3"><text:s/>。</text:span></text:p>
      <text:p text:style-name="P1"><text:span text:style-name="T12">Nay thỏa thuận cho con chúng tôi sinh ngày</text:span><text:span text:style-name="T11"> <text:s text:c="5"/></text:span><text:span text:style-name="T12"><text:s/>tháng</text:span><text:span text:style-name="T11"> <text:s text:c="6"/></text:span><text:span text:style-name="T12"><text:s/>n</text:span><text:span text:style-name="T14">ă</text:span><text:span text:style-name="T12">m</text:span><text:span text:style-name="T11"> <text:s text:c="6"/></text:span><text:span text:style-name="T12"><text:s/>,</text:span> <text:span text:style-name="T9">được đặt</text:span> <text:span text:style-name="T12">theo họ <text:s/></text:span><text:span text:style-name="T7"></text:span><text:span text:style-name="T12"> Cha <text:s/></text:span><text:span text:style-name="T7"></text:span><text:span text:style-name="T12"> Mẹ và </text:span><text:span text:style-name="T14">đặ</text:span><text:span text:style-name="T9">t tên là</text:span><text:span text:style-name="T10"> <text:s text:c="24"/></text:span><text:span text:style-name="T15"><text:s/>.</text:span></text:p>
      <text:p text:style-name="P2"/>
      <text:p text:style-name="P2"/>
      <text:p text:style-name="P6"/>
      <text:p text:style-name="P7"><text:span text:style-name="T3">父：</text:span><text:span text:style-name="T5"><text:tab/><text:tab/><text:tab/><text:tab/><text:tab/><text:tab/><text:tab/><text:tab/><text:tab/><text:tab/><text:tab/></text:span><text:span text:style-name="T3">簽名</text:span></text:p>
      <text:p text:style-name="P7"><text:span text:style-name="T12">Chữ ký của cha:</text:span><text:span text:style-name="T11"> <text:s text:c="30"/></text:span><text:span text:style-name="T12"><text:s/></text:span></text:p>
      <text:p text:style-name="P8"><text:span text:style-name="T3">身分證統號或護照號碼：</text:span><text:span text:style-name="T5"> <text:s text:c="21"/></text:span><text:span text:style-name="T3"><text:s/></text:span><text:span text:style-name="T3"><text:s/></text:span></text:p>
      <text:p text:style-name="P8"><text:span text:style-name="T12">S</text:span><text:span text:style-name="T9"> ố h</text:span><text:span text:style-name="T12">ộ chiếu hoặc CMND: <text:s/></text:span><text:span text:style-name="T11"><text:s text:c="24"/></text:span><text:span text:style-name="T12"><text:s/></text:span></text:p>
      <text:p text:style-name="P8"><text:span text:style-name="T3">母：</text:span><text:span text:style-name="T5"> <text:s text:c="37"/></text:span><text:span text:style-name="T3">簽名</text:span></text:p>
      <text:p text:style-name="P8"><text:span text:style-name="T12">Chữ ký của m</text:span> <text:span text:style-name="T12">ẹ:</text:span><text:span text:style-name="T11"> <text:s text:c="30"/></text:span></text:p>
      <text:p text:style-name="P9"><text:span text:style-name="T3">身分證統號或護照號碼：</text:span><text:span text:style-name="T5"> <text:s text:c="21"/></text:span><text:span text:style-name="T3"><text:s/></text:span><text:span text:style-name="T3"><text:s/></text:span></text:p>
      <text:p text:style-name="P9"><text:span text:style-name="T12">S</text:span><text:span text:style-name="T9"> ố h</text:span><text:span text:style-name="T12">ộ chiếu hoặc CMND: <text:s text:c="2"/></text:span><text:span text:style-name="T11"><text:s text:c="24"/></text:span></text:p>
      <text:p text:style-name="P2"/>
      <text:p text:style-name="P2"/>
      <text:p text:style-name="P2"/>
      <text:p text:style-name="P2"/>
      <text:p text:style-name="P1"><text:span text:style-name="T3">中<text:tab/><text:tab/>華<text:tab/><text:tab/>民<text:tab/><text:tab/>國<text:tab/><text:tab/><text:tab/><text:tab/> <text:s/>年<text:tab/><text:tab/><text:tab/> <text:s/>月<text:tab/><text:tab/><text:tab/> <text:s/>日</text:span></text:p>
      <text:p text:style-name="P2"/>
      <text:p text:style-name="P2"/>
      <text:p text:style-name="P1"><text:soft-page-break/><text:span text:style-name="T3">備註：民法第1059條第1項規定：「父母於子女出生登記前，應以書面約定子女從父姓或母姓。」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VNI-Times" svg:font-family="VNI-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/>
    <meta:keyword/>
    <dc:description/>
    <meta:initial-creator>LE TRAN QUOC VU</meta:initial-creator>
    <meta:creation-date>2007-08-10T10:22:00</meta:creation-date>
    <dc:creator>LE TRAN QUOC VU</dc:creator>
    <dc:date>2007-08-13T10:32:00</dc:date>
    <meta:print-date>2007-08-10T16:28:00</meta:print-date>
    <meta:editing-cycles>12</meta:editing-cycles>
    <meta:editing-duration>PT46M</meta:editing-duration>
    <meta:document-statistic meta:table-count="0" meta:image-count="0" meta:object-count="0" meta:page-count="2" meta:paragraph-count="17" meta:word-count="162" meta:character-count="624" meta:non-whitespace-character-count="252"/>
    <meta:generator>NDC_ODF_Application_Tools/2.0.2$Windows_X86_64 LibreOffice_project/c2aef257b421fc89732e65db8501f993adb40c83</meta:generator>
  </office:meta>
</office:document-meta>
</file>