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9597in"/>
    </style:style>
    <style:style style:name="TableColumn5" style:family="table-column">
      <style:table-column-properties style:column-width="0.9597in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0.9604in"/>
    </style:style>
    <style:style style:name="TableColumn8" style:family="table-column">
      <style:table-column-properties style:column-width="0.9798in"/>
    </style:style>
    <style:style style:name="TableColumn9" style:family="table-column">
      <style:table-column-properties style:column-width="1.2798in"/>
    </style:style>
    <style:style style:name="Table3" style:family="table">
      <style:table-properties style:width="6.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 fo:font-size="11pt" style:font-size-asian="11pt"/>
    </style:style>
    <style:style style:name="P16" style:parent-style-name="內文" style:family="paragraph">
      <style:text-properties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0.34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3486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P121" style:parent-style-name="內文" style:family="paragraph">
      <style:text-properties style:font-name-asian="標楷體" fo:font-size="10pt" style:font-size-asian="10pt" style:font-size-complex="10pt"/>
    </style:style>
    <style:style style:name="P122" style:parent-style-name="內文" style:family="paragraph"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115%"/>
    </style:style>
    <style:style style:name="TableColumn125" style:family="table-column">
      <style:table-column-properties style:column-width="1.9201in"/>
    </style:style>
    <style:style style:name="TableColumn126" style:family="table-column">
      <style:table-column-properties style:column-width="1.1284in"/>
    </style:style>
    <style:style style:name="TableColumn127" style:family="table-column">
      <style:table-column-properties style:column-width="2.7125in"/>
    </style:style>
    <style:style style:name="Table124" style:family="table">
      <style:table-properties style:width="5.7611in" fo:margin-left="0in" table:align="left"/>
    </style:style>
    <style:style style:name="TableRow128" style:family="table-row">
      <style:table-row-properties style:min-row-height="1.256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(Queensland Driver Licence Front/<text:s/>昆士蘭駕照正面：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Driver Licence</text:p>
            <text:p text:style-name="P13">駕照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Licence No/Can</text:p>
            <text:p text:style-name="P16">駕照號碼</text:p>
          </table:table-cell>
        </table:table-row>
        <table:table-row table:style-name="TableRow17">
          <table:table-cell table:style-name="TableCell18">
            <text:p text:style-name="P19">(Surname)姓氏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rows-spanned="2">
            <text:p text:style-name="P23"/>
          </table:table-cell>
        </table:table-row>
        <table:table-row table:style-name="TableRow24">
          <table:table-cell table:style-name="TableCell25">
            <text:p text:style-name="P26">(Names)</text:p>
            <text:p text:style-name="P27">名字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rows-spanned="5">
            <text:p text:style-name="P33"/>
          </table:table-cell>
          <table:table-cell table:style-name="TableCell34">
            <text:p text:style-name="P35">DOB</text:p>
            <text:p text:style-name="P36">生日</text:p>
          </table:table-cell>
          <table:table-cell table:style-name="TableCell37">
            <text:p text:style-name="P38">Day</text:p>
            <text:p text:style-name="P39">日</text:p>
          </table:table-cell>
          <table:table-cell table:style-name="TableCell40">
            <text:p text:style-name="P41">Month</text:p>
            <text:p text:style-name="P42">月</text:p>
          </table:table-cell>
          <table:table-cell table:style-name="TableCell43">
            <text:p text:style-name="P44">Year</text:p>
            <text:p text:style-name="P45">年</text:p>
          </table:table-cell>
          <table:table-cell table:style-name="TableCell46" table:number-rows-spanned="4">
            <text:p text:style-name="P47">(Photo)</text:p>
            <text:p text:style-name="P48">(照片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Class</text:p>
            <text:p text:style-name="P64">駕駛級別</text:p>
          </table:table-cell>
          <table:table-cell table:style-name="TableCell65">
            <text:p text:style-name="P66">Type</text:p>
            <text:p text:style-name="P67">駕照種類</text:p>
          </table:table-cell>
          <table:table-cell table:style-name="TableCell68">
            <text:p text:style-name="P69">Effective</text:p>
            <text:p text:style-name="P70">生效日</text:p>
            <text:p text:style-name="內文"><text:span text:style-name="T71">（日</text:span><text:span text:style-name="T72">.</text:span><text:span text:style-name="T73">月</text:span><text:span text:style-name="T74">.</text:span><text:span text:style-name="T75">年）</text:span></text:p>
          </table:table-cell>
          <table:table-cell table:style-name="TableCell76">
            <text:p text:style-name="P77">Expiry</text:p>
            <text:p text:style-name="P78">到期日</text:p>
            <text:p text:style-name="內文"><text:span text:style-name="T79">（日</text:span><text:span text:style-name="T80">.</text:span><text:span text:style-name="T81">月</text:span><text:span text:style-name="T82">.</text:span><text:span text:style-name="T83">年）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onditions持照條件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(持照人簽名樣式)</text:p>
          </table:table-cell>
          <table:covered-table-cell/>
          <table:covered-table-cell/>
          <table:table-cell table:style-name="TableCell105" table:number-columns-spanned="2">
            <text:p text:style-name="P106">Card Number<text:s/></text:p>
            <text:p text:style-name="P107">卡號</text:p>
          </table:table-cell>
          <table:covered-table-cell/>
          <table:table-cell table:style-name="TableCell108" table:number-rows-spanned="2">
            <text:p text:style-name="P109">Queensland Government</text:p>
            <text:p text:style-name="P110">昆士蘭政府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</table:table>
      <text:p text:style-name="P116"/>
      <text:p text:style-name="P117">(Queensland Driver Licence<text:s/>Back/昆士蘭駕照背面：)</text:p>
      <text:p text:style-name="內文"><text:span text:style-name="T118"><draw:frame draw:z-index="251659264" draw:id="id0" draw:style-name="a0" draw:name="文字方塊 4" text:anchor-type="paragraph" svg:x="-0.37639in" svg:y="3.45833in" svg:width="6.82639in" svg:height="1.51181in" style:rel-width="scale" style:rel-height="scale"><draw:text-box><text:p text:style-name="P119">I<text:s/>(applicant’s<text:s/>full name)<text:s/>______________________declare that the above is the true and correct Chinese translation of the English original document.<text:s/>本人_________________________聲明上述中文譯本與英文原文件文義相符。</text:p><text:p text:style-name="P120">Signature簽名：</text:p><text:p text:style-name="P121">Date日期：<text:s text:c="5"/></text:p><text:p text:style-name="P122"><text:s text:c="10"/>(yyyy/mm/dd)</text:p><text:p text:style-name="P123"/></draw:text-box><svg:title/><svg:desc/></draw:frame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3">
            <text:p text:style-name="P130">(Address居住地址)</text:p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To view terms of use and update your information at:</text:p>
            <text:p text:style-name="P138">至此閱讀使用規定以及更新您的資料：</text:p>
            <text:p text:style-name="P139">www.tmr.qld.gov.au</text:p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>
            <text:p text:style-name="P144">DCD</text:p>
            <text:p text:style-name="P145">控管號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Card Number</text:p>
            <text:p text:style-name="P152">卡號</text:p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colocal</meta:initial-creator>
    <dc:creator>Christine</dc:creator>
    <meta:creation-date>2025-02-21T06:27:00Z</meta:creation-date>
    <dc:date>2025-02-21T06:27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