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VNI-Times" svg:font-family="VNI-Ti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fo:text-align="justify" style:justify-single-word="false"/>
    </style:style>
    <style:style style:name="P2" style:family="paragraph" style:parent-style-name="Standard" style:list-style-name="WW8Num1">
      <style:paragraph-properties fo:line-height="0.847cm" fo:text-align="justify" style:justify-single-word="false"/>
    </style:style>
    <style:style style:name="P3" style:family="paragraph" style:parent-style-name="Standard" style:list-style-name="WW8Num1">
      <style:paragraph-properties fo:line-height="0.847cm" fo:text-align="justify" style:justify-single-word="false" fo:orphans="0" fo:widows="0"/>
    </style:style>
    <style:style style:name="P4" style:family="paragraph" style:parent-style-name="Standard" style:list-style-name="WW8Num7">
      <style:paragraph-properties fo:line-height="0.847cm" fo:text-align="justify" style:justify-single-word="false" fo:orphans="0" fo:widows="0"/>
    </style:style>
    <style:style style:name="P5" style:family="paragraph" style:parent-style-name="Standard" style:list-style-name="WW8Num1">
      <style:paragraph-properties fo:line-height="0.847cm"/>
    </style:style>
    <style:style style:name="P6" style:family="paragraph" style:parent-style-name="Standard">
      <style:paragraph-properties fo:line-height="0.84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list-style-name="WW8Num7">
      <style:paragraph-properties fo:line-height="0.847cm" fo:text-align="justify" style:justify-single-word="false" fo:orphans="0" fo:widows="0"/>
      <style:text-properties style:font-name="標楷體" fo:font-size="14pt" fo:font-weight="bold" style:font-name-asian="標楷體" style:font-size-asian="14pt" style:font-weight-asian="bold" style:font-name-complex="標楷體" style:font-size-complex="14pt" style:font-weight-complex="bold"/>
    </style:style>
    <style:style style:name="P8" style:family="paragraph" style:parent-style-name="Standard" style:list-style-name="WW8Num1">
      <style:paragraph-properties fo:line-height="0.847cm"/>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margin-left="0cm" fo:margin-right="0cm" fo:line-height="0.847cm" fo:text-align="justify" style:justify-single-word="false" fo:text-indent="0.741cm" style:auto-text-indent="false"/>
    </style:style>
    <style:style style:name="P10" style:family="paragraph" style:parent-style-name="Standard">
      <style:paragraph-properties fo:margin-left="1.482cm" fo:margin-right="0cm" fo:line-height="0.847cm" fo:text-align="justify" style:justify-single-word="false" fo:text-indent="1.058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014cm" fo:margin-right="0cm" fo:line-height="0.847cm" fo:text-align="justify" style:justify-single-word="false" fo:text-indent="0.52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list-style-name="WW8Num2">
      <style:paragraph-properties fo:margin-left="2.858cm" fo:margin-right="0cm" fo:line-height="0.847cm" fo:text-align="justify" style:justify-single-word="false" fo:orphans="0" fo:widows="0" fo:text-indent="-0.318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409cm" fo:margin-right="0cm" fo:line-height="0.635cm" fo:text-align="justify" style:justify-single-word="false" fo:orphans="0" fo:widows="0" fo:text-indent="0cm" style:auto-text-indent="false"/>
    </style:style>
    <style:style style:name="P14" style:family="paragraph" style:parent-style-name="Standard">
      <style:paragraph-properties fo:margin-left="0cm" fo:margin-right="0cm" fo:line-height="0.635cm" fo:text-align="justify" style:justify-single-word="false" fo:orphans="0" fo:widows="0" fo:text-indent="0.582cm" style:auto-text-indent="false"/>
    </style:style>
    <style:style style:name="P15" style:family="paragraph" style:parent-style-name="Standard">
      <style:paragraph-properties fo:margin-left="1.023cm" fo:margin-right="0cm" fo:line-height="0.635cm" fo:text-align="justify" style:justify-single-word="false" fo:orphans="0" fo:widows="0" fo:text-indent="-0.388cm" style:auto-text-indent="false"/>
    </style:style>
    <style:style style:name="P16" style:family="paragraph" style:parent-style-name="Standard">
      <style:paragraph-properties fo:margin-left="0.409cm" fo:margin-right="0.229cm" fo:line-height="0.635cm" fo:text-align="justify" style:justify-single-word="false" fo:text-indent="0cm" style:auto-text-indent="false"/>
    </style:style>
    <style:style style:name="P17" style:family="paragraph" style:parent-style-name="Standard">
      <style:paragraph-properties fo:margin-left="0.411cm" fo:margin-right="0.229cm" fo:line-height="0.635cm" fo:text-align="justify" style:justify-single-word="false" fo:text-indent="0.194cm" style:auto-text-indent="false"/>
    </style:style>
    <style:style style:name="P18" style:family="paragraph" style:parent-style-name="Standard">
      <style:paragraph-properties fo:margin-left="1.023cm" fo:margin-right="0.229cm" fo:line-height="0.635cm" fo:text-align="justify" style:justify-single-word="false" fo:text-indent="-0.388cm" style:auto-text-indent="false"/>
    </style:style>
    <style:style style:name="P19" style:family="paragraph" style:parent-style-name="Standard">
      <style:paragraph-properties fo:margin-left="1.136cm" fo:margin-right="0.229cm" fo:line-height="0.635cm" fo:text-align="justify" style:justify-single-word="false" fo:text-indent="-0.504cm" style:auto-text-indent="false"/>
    </style:style>
    <style:style style:name="P20" style:family="paragraph" style:parent-style-name="Standard">
      <style:paragraph-properties fo:margin-left="0cm" fo:margin-right="0.229cm" fo:line-height="0.635cm" fo:text-align="justify" style:justify-single-word="false" fo:text-indent="0.582cm" style:auto-text-indent="false"/>
    </style:style>
    <style:style style:name="P21" style:family="paragraph" style:parent-style-name="Standard">
      <style:paragraph-properties fo:margin-left="1.205cm" fo:margin-right="0.229cm" fo:line-height="0.635cm" fo:text-align="justify" style:justify-single-word="false" fo:text-indent="-0.582cm" style:auto-text-indent="false"/>
    </style:style>
    <style:style style:name="P22" style:family="paragraph" style:parent-style-name="Standard">
      <style:paragraph-properties fo:margin-left="1.205cm" fo:margin-right="0cm" fo:line-height="0.635cm" fo:text-align="justify" style:justify-single-word="false" fo:orphans="0" fo:widows="0" fo:text-indent="-0.582cm" style:auto-text-indent="false"/>
    </style:style>
    <style:style style:name="P23" style:family="paragraph" style:parent-style-name="Standard">
      <style:paragraph-properties fo:margin-left="1.207cm" fo:margin-right="0cm" fo:line-height="0.635cm" fo:text-align="justify" style:justify-single-word="false" fo:orphans="0" fo:widows="0" fo:text-indent="0cm" style:auto-text-indent="false"/>
    </style:style>
    <style:style style:name="P24" style:family="paragraph" style:parent-style-name="Standard">
      <style:paragraph-properties fo:margin-left="0cm" fo:margin-right="0cm" fo:line-height="0.635cm" fo:text-align="justify" style:justify-single-word="false" fo:orphans="0" fo:widows="0" fo:text-indent="1.235cm" style:auto-text-indent="false"/>
    </style:style>
    <style:style style:name="P25" style:family="paragraph" style:parent-style-name="Standard">
      <style:paragraph-properties fo:margin-left="2.014cm" fo:margin-right="0cm" fo:line-height="0.635cm" fo:text-align="justify" style:justify-single-word="false" fo:orphans="0" fo:widows="0" fo:text-indent="-0.388cm" style:auto-text-indent="false"/>
    </style:style>
    <style:style style:name="P26" style:family="paragraph" style:parent-style-name="Standard">
      <style:paragraph-properties fo:margin-left="0cm" fo:margin-right="0cm" fo:line-height="0.635cm" fo:text-align="justify" style:justify-single-word="false" fo:orphans="0" fo:widows="0" fo:text-indent="1.36cm" style:auto-text-indent="false"/>
      <style:text-properties style:font-name="VNI-Times" fo:font-size="11pt" fo:font-weight="bold" style:font-name-asian="標楷體" style:font-size-asian="11pt" style:font-weight-asian="bold" style:font-name-complex="VNI-Times" style:font-size-complex="11pt" style:font-weight-complex="bold"/>
    </style:style>
    <style:style style:name="P27" style:family="paragraph" style:parent-style-name="Standard" style:list-style-name="WW8Num6">
      <style:paragraph-properties fo:margin-left="1.905cm" fo:margin-right="0cm" fo:line-height="0.635cm" fo:text-align="justify" style:justify-single-word="false" fo:orphans="0" fo:widows="0" fo:text-indent="-0.318cm" style:auto-text-indent="false">
        <style:tab-stops>
          <style:tab-stop style:position="0.635cm"/>
        </style:tab-stops>
      </style:paragraph-properties>
    </style:style>
    <style:style style:name="P28" style:family="paragraph" style:parent-style-name="Standard" style:list-style-name="WW8Num6">
      <style:paragraph-properties fo:margin-left="1.905cm" fo:margin-right="0cm" fo:line-height="0.635cm" fo:text-align="justify" style:justify-single-word="false" fo:orphans="0" fo:widows="0" fo:text-indent="-0.318cm" style:auto-text-indent="false"/>
    </style:style>
    <style:style style:name="P29" style:family="paragraph" style:parent-style-name="Standard" style:master-page-name="Standard">
      <style:paragraph-properties fo:line-height="0.776cm" fo:text-align="center" style:justify-single-word="false" style:page-number="auto"/>
    </style:style>
    <style:style style:name="P30" style:family="paragraph" style:parent-style-name="Standard">
      <style:paragraph-properties fo:margin-left="0.993cm" fo:margin-right="0.229cm" fo:line-height="0.635cm" fo:text-align="justify" style:justify-single-word="false" fo:text-indent="-0.388cm" style:auto-text-indent="false"/>
    </style:style>
    <style:style style:name="P31" style:family="paragraph" style:parent-style-name="Text_20_body">
      <style:paragraph-properties fo:line-height="0.776cm"/>
      <style:text-properties style:font-name="標楷體" fo:font-size="16pt" style:font-name-asian="標楷體" style:font-size-asian="16pt" style:font-size-complex="16pt" style:font-weight-complex="normal"/>
    </style:style>
    <style:style style:name="P32" style:family="paragraph" style:parent-style-name="Text_20_body">
      <style:paragraph-properties fo:margin-left="0.635cm" fo:margin-right="0cm" fo:line-height="0.776cm" fo:text-align="center" style:justify-single-word="false" fo:text-indent="0cm" style:auto-text-indent="false"/>
    </style:style>
    <style:style style:name="T1" style:family="text">
      <style:text-properties fo:font-weight="bold" style:font-weight-asian="bold" style:font-weight-complex="bold"/>
    </style:style>
    <style:style style:name="T2" style:family="text">
      <style:text-properties style:font-name="標楷體" fo:font-size="20pt" fo:font-weight="bold" style:font-name-asian="標楷體" style:font-size-asian="20pt" style:font-weight-asian="bold" style:font-size-complex="20pt" style:font-weight-complex="bold"/>
    </style:style>
    <style:style style:name="T3"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4" style:family="text">
      <style:text-properties style:font-name="標楷體" fo:font-size="14pt" fo:font-weight="bold" style:font-name-asian="標楷體" style:font-size-asian="14pt" style:font-weight-asian="bold"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size-complex="14pt" style:font-weight-complex="bold"/>
    </style:style>
    <style:style style:name="T12" style:family="text">
      <style:text-properties style:font-name="標楷體" fo:font-size="14pt" fo:language="en" fo:country="TT" style:font-name-asian="標楷體" style:font-size-asian="14pt" style:font-name-complex="標楷體" style:font-size-complex="14pt" style:font-weight-complex="bold"/>
    </style:style>
    <style:style style:name="T13" style:family="text">
      <style:text-properties style:font-name="標楷體" fo:font-size="14pt" fo:language="en" fo:country="TT" style:font-name-asian="標楷體" style:font-size-asian="14pt" style:font-name-complex="標楷體" style:font-size-complex="14pt" style:font-weight-complex="bold"/>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asian="標楷體"/>
    </style:style>
    <style:style style:name="T17" style:family="text">
      <style:text-properties fo:font-size="16pt" style:font-name-asian="標楷體" style:font-size-asian="16pt" style:font-size-complex="16pt"/>
    </style:style>
    <style:style style:name="T18" style:family="text">
      <style:text-properties fo:font-size="16pt" style:font-name-asian="標楷體" style:font-size-asian="16pt" style:font-size-complex="16pt"/>
    </style:style>
    <style:style style:name="T19" style:family="text">
      <style:text-properties fo:font-size="16pt" style:font-name-asian="標楷體" style:font-size-asian="16pt" style:font-size-complex="16pt" style:font-weight-complex="normal"/>
    </style:style>
    <style:style style:name="T20" style:family="text">
      <style:text-properties fo:font-size="11pt" style:font-size-asian="11pt" style:font-size-complex="11pt"/>
    </style:style>
    <style:style style:name="T21" style:family="text">
      <style:text-properties fo:font-size="11pt" style:font-size-asian="11pt" style:font-size-complex="11pt"/>
    </style:style>
    <style:style style:name="T22" style:family="text">
      <style:text-properties fo:font-size="11pt" style:font-name-asian="標楷體" style:font-size-asian="11pt" style:font-size-complex="11pt" style:font-weight-complex="bold"/>
    </style:style>
    <style:style style:name="T23" style:family="text">
      <style:text-properties style:font-name="VNI-Times" fo:font-size="11pt" fo:font-weight="bold" style:font-name-asian="標楷體" style:font-size-asian="11pt" style:font-weight-asian="bold" style:font-name-complex="VNI-Times" style:font-size-complex="11pt" style:font-weight-complex="bold"/>
    </style:style>
    <style:style style:name="T24" style:family="text">
      <style:text-properties style:font-name="VNI-Times" fo:font-size="11pt" fo:font-weight="bold" style:font-name-asian="標楷體" style:font-size-asian="11pt" style:font-weight-asian="bold" style:font-name-complex="VNI-Times" style:font-size-complex="11pt" style:font-weight-complex="bold"/>
    </style:style>
    <style:style style:name="T25" style:family="text">
      <style:text-properties style:font-name="VNI-Times" fo:font-size="11pt" style:font-size-asian="11pt" style:font-name-complex="VNI-Times" style:font-size-complex="11pt"/>
    </style:style>
    <style:style style:name="T26" style:family="text">
      <style:text-properties style:font-name="VNI-Times" fo:font-size="11pt" style:font-size-asian="11pt" style:font-name-complex="VNI-Times" style:font-size-complex="11pt"/>
    </style:style>
    <style:style style:name="T27" style:family="text">
      <style:text-properties style:font-name="VNI-Times" fo:font-size="11pt" style:font-name-asian="標楷體" style:font-size-asian="11pt" style:font-name-complex="VNI-Times" style:font-size-complex="11pt"/>
    </style:style>
    <style:style style:name="T28" style:family="text">
      <style:text-properties style:font-name="VNI-Times" fo:font-size="11pt" style:font-name-asian="標楷體" style:font-size-asian="11pt" style:font-name-complex="VNI-Times" style:font-size-complex="11pt"/>
    </style:style>
    <style:style style:name="T29" style:family="text">
      <style:text-properties style:font-name="VNI-Times" fo:font-size="11pt" style:font-name-asian="標楷體" style:font-size-asian="11pt" style:font-name-complex="VNI-Times" style:font-size-complex="11pt" style:font-weight-complex="bold"/>
    </style:style>
    <style:style style:name="T30" style:family="text">
      <style:text-properties style:font-name="VNI-Times" fo:font-size="11pt" style:font-name-asian="標楷體" style:font-size-asian="11pt" style:font-name-complex="VNI-Times" style:font-size-complex="11pt" style:font-weight-complex="bold"/>
    </style:style>
    <style:style style:name="T31" style:family="text">
      <style:text-properties style:font-name="VNI-Times" fo:font-size="11pt" style:font-name-asian="VNI-Times" style:font-size-asian="11pt" style:font-name-complex="VNI-Time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2">申請赴臺</text:span><text:span text:style-name="T3">就學</text:span><text:span text:style-name="T2">簽證應備文件說明書</text:span></text:p>
      <text:p text:style-name="P1"><text:span text:style-name="T4">一、</text:span><text:span text:style-name="T5">受理申請對象資格 :</text:span></text:p>
      <text:p text:style-name="P9"><text:span text:style-name="T7">1. 越南大學(含在學)以上學歷者。</text:span></text:p>
      <text:p text:style-name="P9"><text:span text:style-name="T7">2. 持越南高中或高專畢業學歷，每學年平均成績須達6分以上者。</text:span></text:p>
      <text:p text:style-name="P6">二、應備文件 :</text:p>
      <text:list xml:id="list3156422412" text:style-name="WW8Num1">
        <text:list-item>
          <text:p text:style-name="P8">護照正影本乙份(影印首頁)，護照所餘效期應有6個月以上。</text:p>
        </text:list-item>
        <text:list-item>
          <text:p text:style-name="P5"><text:span text:style-name="T9">線上申填簽證申請表乙份(含兩張4x6六個月內白底近照相片)並由本人簽字。</text:span><text:span text:style-name="T7">網址: </text:span><text:a xlink:type="simple" xlink:href="https://visawebapp.boca.gov.tw/" text:style-name="Internet_20_link" text:visited-style-name="Visited_20_Internet_20_Link"><text:span text:style-name="Internet_20_link"><text:span text:style-name="T7">https://visawebapp.</text:span></text:span></text:a><text:a xlink:type="simple" xlink:href="https://visawebapp.boca.gov.tw/" text:style-name="Internet_20_link" text:visited-style-name="Visited_20_Internet_20_Link"><text:span text:style-name="Internet_20_link"><text:span text:style-name="T7">boca.</text:span></text:span></text:a><text:a xlink:type="simple" xlink:href="https://visawebapp.boca.gov.tw/" text:style-name="Internet_20_link" text:visited-style-name="Visited_20_Internet_20_Link"><text:span text:style-name="Internet_20_link"><text:span text:style-name="T7">gov.tw</text:span></text:span></text:a><text:span text:style-name="T7">填妥簽證申請資料並將申請表列印後，再持憑至駐外館處申請簽證。</text:span></text:p>
        </text:list-item>
        <text:list-item>
          <text:p text:style-name="P8">學校入學許可正影本各乙份，正本驗畢退還。</text:p>
        </text:list-item>
        <text:list-item>
          <text:p text:style-name="P5"><text:span text:style-name="T9">最高學歷證明及成績單，須經各省司法科翻譯為中(英)文，並經胡志明市外務廳驗證，中</text:span><text:span text:style-name="T12">(</text:span><text:span text:style-name="T12">英)、</text:span><text:span text:style-name="T9">越文正、影本各乙份，正本驗畢退還。</text:span></text:p>
        </text:list-item>
        <text:list-item>
          <text:p text:style-name="P5"><text:span text:style-name="T9">財力證明，銀行存款證明或不動產所有權狀正影本各乙份，正本驗畢退還。</text:span></text:p>
        </text:list-item>
        <text:list-item>
          <text:p text:style-name="P5"><text:span text:style-name="T9">就學計畫書，以中文或英文書寫。</text:span></text:p>
        </text:list-item>
        <text:list-item>
          <text:p text:style-name="P2"><text:span text:style-name="T9">最近三個月內之健康檢查合格證明，依</text:span><text:span text:style-name="T7">我</text:span><text:span text:style-name="T9">行政院衛生署規定表格，並至</text:span><text:span text:style-name="T7">我行政院衛生署指定</text:span><text:span text:style-name="T9">之醫院: 統一醫院、大水鑊醫院、峴港醫院、慶和省多科醫院或肯特中央多科醫院接受檢查。</text:span></text:p>
        </text:list-item>
        <text:list-item>
          <text:p text:style-name="P3"><text:span text:style-name="T7">申請就讀學士班、碩士班、博士班課程係以英文教學者，請提供國際托福英文測驗證明TOEFL (或TOEIC, IELTS)；若課程係以中文教學者，請提供臺灣教育部專案成立「臺灣教育中心」核發之華語班授課證書、臺灣教育部舉辦之「華語文能力測驗」</text:span><text:span text:style-name="T7">TOCFL</text:span><text:span text:style-name="T7">。語言能力標準如下:</text:span></text:p>
        </text:list-item>
      </text:list>
      <text:list xml:id="list1603621880" text:style-name="WW8Num7">
        <text:list-item>
          <text:p text:style-name="P4"><text:span text:style-name="T6">華語 :</text:span><text:span text:style-name="T7"> 我國華語文能力測驗（TOCFL</text:span><text:span text:style-name="T7">）</text:span></text:p>
        </text:list-item>
      </text:list>
      <text:p text:style-name="P10">(1)就讀一般大學及以上學位者，提具2級以上證明。 <text:s/></text:p>
      <text:p text:style-name="P11">(2)就讀大學專班，先赴臺就讀一年華語者，提具１級以上證明。</text:p>
      <text:list xml:id="list224231089183170" text:continue-numbering="true" text:style-name="WW8Num7">
        <text:list-item>
          <text:p text:style-name="P7">英語 :</text:p>
        </text:list-item>
      </text:list>
      <text:list xml:id="list2540406185" text:style-name="WW8Num2">
        <text:list-item>
          <text:p text:style-name="P12">TOEFL : 385 分以上(TOEFL-iBT : 26 分以上)</text:p>
        </text:list-item>
        <text:list-item>
          <text:p text:style-name="P12">IELTS : 3.0 分以上</text:p>
        </text:list-item>
        <text:list-item>
          <text:p text:style-name="P12">TOEIC : 375分以上</text:p>
        </text:list-item>
      </text:list>
      <text:list xml:id="list224231822495840" text:continue-list="list3156422412" text:style-name="WW8Num1">
        <text:list-item>
          <text:p text:style-name="P2"><text:span text:style-name="T7">依據外國護照簽證條例施行細則第5條規定，駐外館處得要求簽證申請人面談或提供相關佐證文件。</text:span><text:span text:style-name="T7"> </text:span></text:p>
        </text:list-item>
      </text:list>
      <text:p text:style-name="P31"/>
      <text:p text:style-name="P32"><text:soft-page-break/><text:span text:style-name="T17">HÖÔÙNG </text:span><text:span text:style-name="T19">DAÃN</text:span><text:span text:style-name="T17"> XIN VISA DU HOÏC CHÍNH QUI</text:span></text:p>
      <text:p text:style-name="P13"><text:span text:style-name="T23">I/ </text:span><text:span text:style-name="T23">Ñoái töôïng tieáp nhaän hoà sô :</text:span></text:p>
      <text:p text:style-name="P14"><text:span text:style-name="T27">1. </text:span><text:span text:style-name="T27">Hoïc sinh toát nghieäp Ñaïi hoïc</text:span><text:span text:style-name="T27"> </text:span><text:span text:style-name="T27">(hoaëc ñang theo hoïc) ñaïi hoïc trôû leân.</text:span></text:p>
      <text:p text:style-name="P15"><text:span text:style-name="T27">2. </text:span><text:span text:style-name="T27">Vôùi nhöõng tröôøng hôïp toát nghieäp PTTH hoaëc cao ñaúng phaûi coù thaønh tích hoïc taäp trung bình caùc moân hoïc moãi naêm ñaït töø 6.0 ñieåm trôû leân.</text:span></text:p>
      <text:p text:style-name="P16"><text:span text:style-name="T23">II/ </text:span><text:span text:style-name="T23">Hoà sô yeâu caàu cung caáp :</text:span><text:span text:style-name="T23"> </text:span></text:p>
      <text:p text:style-name="P17"><text:span text:style-name="T29">1. </text:span><text:span text:style-name="T29">Hoä chieáu baûn goác vaø baûn sao 1 baûn</text:span><text:span text:style-name="T29"> </text:span><text:span text:style-name="T29">. Hoä chieáu phaûi coøn hieäu löïc treân 6 thaùng.</text:span></text:p>
      <text:p text:style-name="P18"><text:span text:style-name="T29">2. </text:span><text:span text:style-name="T29">Keâ khai ñaày ñuû maãu ñôn xin visa treân heä thoáng maïng 1 baûn ( keøm 2 taám aûnh 4x6 chuïp trong </text:span><text:span text:style-name="T29">6</text:span><text:span text:style-name="T29"> thaùng gaàn nhaát) ,</text:span><text:span text:style-name="T25"> ñòa</text:span><text:span text:style-name="T25"> </text:span><text:span text:style-name="T25">chæ website : </text:span><text:a xlink:type="simple" xlink:href="https://visawebapp.boca.gov.tw/" text:style-name="Internet_20_link" text:visited-style-name="Visited_20_Internet_20_Link"><text:span text:style-name="Internet_20_link"><text:span text:style-name="T14">https://visawebapp.</text:span></text:span></text:a><text:a xlink:type="simple" xlink:href="https://visawebapp.boca.gov.tw/" text:style-name="Internet_20_link" text:visited-style-name="Visited_20_Internet_20_Link"><text:span text:style-name="Internet_20_link"><text:span text:style-name="T14">boca.</text:span></text:span></text:a><text:a xlink:type="simple" xlink:href="https://visawebapp.boca.gov.tw/" text:style-name="Internet_20_link" text:visited-style-name="Visited_20_Internet_20_Link"><text:span text:style-name="Internet_20_link"><text:span text:style-name="T14">gov.tw</text:span></text:span></text:a><text:span text:style-name="T27"> ñöông söï sau khi vaøo ñòa chæ trang web naøy</text:span><text:span text:style-name="T27">,</text:span><text:span text:style-name="T27"> keâ khai ñaày ñuû thoâng tin treân maãu ñôn xin visa vaø in maãu ñôn ra</text:span><text:span text:style-name="T27">,</text:span><text:span text:style-name="T25"> ñöông söï kyù teân</text:span><text:span text:style-name="T27">, roài trình noäp taïi Vaên phoøng </text:span><text:span text:style-name="T27">l</text:span><text:span text:style-name="T27">aõnh söï</text:span><text:span text:style-name="T27">.</text:span></text:p>
      <text:p text:style-name="P18"><text:span text:style-name="T29">3. </text:span><text:span text:style-name="T29">Giaáy thoâng baùo nhaäp hoïc cuûa tröôøng baûn chính vaø baûn copy, baûn chính ñoái chieáu xong traû laïi.</text:span></text:p>
      <text:p text:style-name="P18"><text:span text:style-name="T29">4. </text:span><text:span text:style-name="T29">Vaên baèng hoïc löïc cao nhaát <text:s/>vaø baûn thaønh tích hoïc taäp baûn tieáng </text:span><text:span text:style-name="T29">V</text:span><text:span text:style-name="T29">ieät vaø </text:span><text:span text:style-name="T29">H</text:span><text:span text:style-name="T29">oa (Anh) coù thò thöïc cuûa Sôû Ngoaïi Vuï TP.Hoà Chí Minh baûn chính vaø baûn copy.</text:span></text:p>
      <text:p text:style-name="P19"><text:span text:style-name="T29">5. </text:span><text:span text:style-name="T29">Giaáy chöùng nhaän veà naêng löïc taøi chaùnh </text:span><text:span text:style-name="T29">: </text:span><text:span text:style-name="T29">soå tieát kieäm ngaân haøng hoaëc giaáy tôø chöùng nhaän chuû quyeàn nhaø ñaát baûn chính vaø baûn </text:span><text:span text:style-name="T29">copy,</text:span><text:span text:style-name="T29">baûn chính ñoái chieáu xong traû laïi</text:span><text:span text:style-name="T29">.</text:span><text:span text:style-name="T29"> </text:span></text:p>
      <text:p text:style-name="P20"><text:span text:style-name="T29">6. <text:s/></text:span><text:span text:style-name="T29">Baûn keá hoaïch hoïc taäp , ghi baèng tieáng Anh hoaëc tieáng Hoa</text:span></text:p>
      <text:p text:style-name="P21"><text:span text:style-name="T29">7. <text:s/></text:span><text:span text:style-name="T29">Giaáy khaùm söùc khoûe coù hieäu löïc trong 3 thaùng (theo bieåu maãu qui ñònh cuûa Cuïc veä sinh <text:s text:c="2"/>Ñaøi Loan vaø</text:span><text:span text:style-name="T29"> </text:span><text:span text:style-name="T29">khaùm taïi Beänh vieän ñöôïc chæ ñònh laø : Beänh vieän Chôï Raãy, Beänh vieän Thoáng Nhaát, <text:s/>Beänh vieän <text:s/>Ñaø Naüng, Beänh vieän ña khoa tænh Khaùnh Hoøa hoaëc Beänh vieän ña khoa Trung Öông <text:s/>Caàn Thô).</text:span></text:p>
      <text:p text:style-name="P22"><text:span text:style-name="T29">8. <text:s/></text:span><text:span text:style-name="T29">Tr</text:span><text:span text:style-name="T22">ư</text:span><text:span text:style-name="T20">ờng hợp đương sự xin theo học Đại học chuy</text:span><text:span text:style-name="T20">ê</text:span><text:span text:style-name="T20">n ng</text:span><text:span text:style-name="T20">à</text:span><text:span text:style-name="T20">nh, học vị Thạc sĩ hoặc Tiến sĩ, nếu <text:s/>chương </text:span></text:p>
      <text:p text:style-name="P23"><text:span text:style-name="T20">tr</text:span><text:span text:style-name="T20">ì</text:span><text:span text:style-name="T20">nh học được giảng dạy bằng tiếng Anh, y</text:span><text:span text:style-name="T20">ê</text:span><text:span text:style-name="T20">u cầu đương sự phải cung cấp</text:span><text:span text:style-name="T20"> </text:span><text:span text:style-name="T20"><text:s/>g</text:span><text:span text:style-name="T29">iaáy chöùng nhaän trình ñoä Anh ngöõ quoác teá TOEFL, TOEIC hoaëc IELTS, n</text:span><text:span text:style-name="T20">ếu chương tr</text:span><text:span text:style-name="T20">ì</text:span><text:span text:style-name="T20">nh được giảng dạy bằng tiếng Hoa, </text:span></text:p>
      <text:p text:style-name="P23"><text:span text:style-name="T20">y</text:span><text:span text:style-name="T20">ê</text:span><text:span text:style-name="T20">u cầu cung cấp giấy chứng nhận </text:span><text:span text:style-name="T29">trình ñoä</text:span><text:span text:style-name="T27"> tieáng Trung do trung taâm tö vaán giaùo duïc Ñaøi Loan caáp , chöùng nhaän trình ñoä tieáng Trung TOCFL do Boä giaùo duïc Ñaøi Loan caáp</text:span><text:span text:style-name="T20">.</text:span><text:span text:style-name="T23"> </text:span><text:span text:style-name="T29">Tieâu chuaån cuï theå nhö sau :</text:span></text:p>
      <text:p text:style-name="P24"><text:span text:style-name="T23">1/ Hoa ngöõ :</text:span><text:span text:style-name="T27"> Chöùng nhaän trình ñoä tieáng trung TOCFL do Boä Giaùo Duïc Ñaøi Loan caáp :</text:span></text:p>
      <text:p text:style-name="P25"><text:span text:style-name="T27">1. </text:span><text:span text:style-name="T27">Ñoái töôïng xin laáy hoïc vò töø Ñaïi hoïc trôû leân phaûi cung caáp chöùng nhaän trình ñoä tieáng trung TOCFL caáp ñoä 2 trôû leân. </text:span></text:p>
      <text:p text:style-name="P25"><text:span text:style-name="T27">2. </text:span><text:span text:style-name="T27">Ñoái töôïng theo hoïc ñaïi hoïc, vôùi chöông trình hoïc tieáng hoa ôû naêm ñaàu tieân, phaûi cung caáp chöùng nhaän trình ñoä tieáng trung TOCFL caáp ñoä 1 trôû leân.</text:span></text:p>
      <text:p text:style-name="P26">2/ Anh ngöõ :</text:p>
      <text:list xml:id="list3418954363" text:style-name="WW8Num6">
        <text:list-item>
          <text:p text:style-name="P27"><text:span text:style-name="T31"><text:s/></text:span><text:span text:style-name="T27">TOEFL :385</text:span><text:span text:style-name="T27"> </text:span><text:span text:style-name="T27">ñieåm trôû leân </text:span><text:span text:style-name="T27">(TOEFL-i</text:span><text:span text:style-name="T27">BT</text:span><text:span text:style-name="T27"> : 26</text:span><text:span text:style-name="T27"> ñieåm trôû leân)</text:span></text:p>
        </text:list-item>
        <text:list-item>
          <text:p text:style-name="P28"><text:span text:style-name="T31"><text:s/></text:span><text:span text:style-name="T27">IELTS : 3.0</text:span><text:span text:style-name="T27"> </text:span><text:span text:style-name="T27">ñieåm trôû leân.</text:span></text:p>
        </text:list-item>
        <text:list-item>
          <text:p text:style-name="P28"><text:span text:style-name="T31"><text:s/></text:span><text:span text:style-name="T27">TOEIC : 375</text:span><text:span text:style-name="T27"> </text:span><text:span text:style-name="T27">ñieåm trôû leân.</text:span></text:p>
        </text:list-item>
      </text:list>
      <text:p text:style-name="P30"><text:span text:style-name="T27">9. Caên cöù theo ñieàu khoaûn thöù <text:s/>5 qui ñònh veà ñieàu leä thi haønh caáp visa cho hoä chieáu ngöôøi nöôùc ngoaøi, Vaên phoøng chuùng toâi ñöôïc quyeàn yeâu caàu phoûng vaán ñöông söï hoaëc yeâu caàu ñöông söï cung caáp nhöõng chöùng töø hoà sô coù lieân quan khaùc trong vieäc xin visa cuûa ñöông söï. <text:s text:c="24"/></text:span><text:span text:style-name="T20"><text:tab/><text:tab/><text:tab/><text:tab/><text:tab/><text:tab/><text:tab/><text:tab/></text:span><text:span text:style-name="T20"><text:tab/><text:tab/></text:span><text:span text:style-name="T20"> <text:s text:c="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VNI-Times" svg:font-family="VNI-Ti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VNI-Times" fo:font-family="VNI-Times" style:font-pitch="variable" fo:font-weight="bold" style:font-weight-asian="bold" style:font-name-complex="VNI-Times" style:font-family-complex="VNI-Times" style:font-pitch-complex="variable" style:font-weight-complex="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WW8Num1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VNI-Times" fo:font-family="VNI-Times" style:font-pitch="variable" fo:font-size="11pt" style:font-name-asian="標楷體" style:font-family-asian="標楷體" style:font-family-generic-asian="script" style:font-size-asian="11pt" style:font-name-complex="VNI-Times" style:font-family-complex="VNI-Times"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2.8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56cm" fo:text-indent="-0.847cm" fo:margin-left="1.25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03cm" fo:text-indent="-0.847cm" fo:margin-left="2.10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49cm" fo:text-indent="-0.847cm" fo:margin-left="2.94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96cm" fo:text-indent="-0.847cm" fo:margin-left="3.79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489cm" fo:text-indent="-0.847cm" fo:margin-left="5.48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36cm" fo:text-indent="-0.847cm" fo:margin-left="6.33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29cm" fo:text-indent="-0.847cm" fo:margin-left="8.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29cm" fo:text-indent="-0.847cm" fo:margin-left="1.42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format="1"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9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07cm" fo:text-indent="-0.847cm" fo:margin-left="1.20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842cm" fo:text-indent="-0.635cm" fo:margin-left="1.842cm"/>
        </style:list-level-properties>
        <style:text-properties style:font-name="Wingdings"/>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2.9cm" fo:text-indent="-0.847cm" fo:margin-left="2.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47cm" fo:text-indent="-0.847cm" fo:margin-left="3.74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93cm" fo:text-indent="-0.847cm" fo:margin-left="4.59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44cm" fo:text-indent="-0.847cm" fo:margin-left="5.4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87cm" fo:text-indent="-0.847cm" fo:margin-left="6.28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33cm" fo:text-indent="-0.847cm" fo:margin-left="7.13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8cm" fo:text-indent="-0.847cm" fo:margin-left="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081cm" fo:text-indent="-0.847cm" fo:margin-left="2.08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478cm" fo:text-indent="-0.847cm" fo:margin-left="1.47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635cm" fo:margin-bottom="0.048cm" fo:margin-left="3.175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般研習停留簽證申請要件</dc:title>
    <dc:subject/>
    <meta:keyword/>
    <dc:description/>
    <meta:initial-creator>PHUC</meta:initial-creator>
    <meta:creation-date>2016-04-26T09:44:00</meta:creation-date>
    <dc:creator>我們最親愛的客戶</dc:creator>
    <dc:date>2016-04-26T09:44:00</dc:date>
    <meta:print-date>2016-04-26T08:42:00</meta:print-date>
    <meta:editing-cycles>2</meta:editing-cycles>
    <meta:editing-duration>PT2M</meta:editing-duration>
    <meta:document-statistic meta:table-count="0" meta:image-count="0" meta:object-count="0" meta:page-count="2" meta:paragraph-count="44" meta:word-count="1242" meta:character-count="3853" meta:non-whitespace-character-count="3177"/>
    <meta:generator>NDC_ODF_Application_Tools/2.0.2$Windows_X86_64 LibreOffice_project/c2aef257b421fc89732e65db8501f993adb40c83</meta:generator>
  </office:meta>
</office:document-meta>
</file>