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VNI-Times" svg:font-family="VNI-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7">
      <style:paragraph-properties fo:line-height="0.706cm" fo:text-align="justify" style:justify-single-word="false" fo:orphans="0" fo:widows="0">
        <style:tab-stops>
          <style:tab-stop style:position="0.635cm"/>
        </style:tab-stops>
      </style:paragraph-properties>
    </style:style>
    <style:style style:name="P2" style:family="paragraph" style:parent-style-name="Standard" style:list-style-name="WW8Num7">
      <style:paragraph-properties fo:line-height="0.706cm" fo:text-align="justify" style:justify-single-word="false" fo:orphans="0" fo:widows="0"/>
    </style:style>
    <style:style style:name="P3" style:family="paragraph" style:parent-style-name="Standard">
      <style:paragraph-properties fo:margin-left="13.998cm" fo:margin-right="0cm" fo:line-height="0.706cm" fo:text-align="justify" style:justify-single-word="false" fo:orphans="0" fo:widows="0" fo:text-indent="0cm" style:auto-text-indent="false"/>
    </style:style>
    <style:style style:name="P4" style:family="paragraph" style:parent-style-name="Standard">
      <style:paragraph-properties fo:margin-left="0.409cm" fo:margin-right="0cm" fo:line-height="0.706cm" fo:text-align="justify" style:justify-single-word="false" fo:orphans="0" fo:widows="0" fo:text-indent="0cm" style:auto-text-indent="false"/>
    </style:style>
    <style:style style:name="P5" style:family="paragraph" style:parent-style-name="Standard">
      <style:paragraph-properties fo:margin-left="0cm" fo:margin-right="0cm" fo:line-height="0.706cm" fo:text-align="justify" style:justify-single-word="false" fo:orphans="0" fo:widows="0" fo:text-indent="0.771cm" style:auto-text-indent="false"/>
    </style:style>
    <style:style style:name="P6" style:family="paragraph" style:parent-style-name="Standard">
      <style:paragraph-properties fo:margin-left="1.067cm" fo:margin-right="0cm" fo:line-height="0.706cm" fo:text-align="justify" style:justify-single-word="false" fo:orphans="0" fo:widows="0" fo:text-indent="-0.423cm" style:auto-text-indent="false"/>
    </style:style>
    <style:style style:name="P7" style:family="paragraph" style:parent-style-name="Standard">
      <style:paragraph-properties fo:margin-left="0.409cm" fo:margin-right="0.229cm" fo:line-height="0.706cm" fo:text-align="justify" style:justify-single-word="false" fo:text-indent="0cm" style:auto-text-indent="false"/>
    </style:style>
    <style:style style:name="P8" style:family="paragraph" style:parent-style-name="Standard" style:list-style-name="WW8Num6">
      <style:paragraph-properties fo:margin-left="0.85cm" fo:margin-right="0.229cm" fo:line-height="0.706cm" fo:text-align="justify" style:justify-single-word="false" fo:text-indent="-0.441cm" style:auto-text-indent="false">
        <style:tab-stops>
          <style:tab-stop style:position="0.85cm"/>
        </style:tab-stops>
      </style:paragraph-properties>
    </style:style>
    <style:style style:name="P9" style:family="paragraph" style:parent-style-name="Standard" style:list-style-name="WW8Num6">
      <style:paragraph-properties fo:margin-left="0.953cm" fo:margin-right="0.229cm" fo:line-height="0.706cm" fo:text-align="justify" style:justify-single-word="false" fo:orphans="0" fo:widows="0" fo:text-indent="-0.543cm" style:auto-text-indent="false">
        <style:tab-stops>
          <style:tab-stop style:position="0.85cm"/>
          <style:tab-stop style:position="0.953cm"/>
        </style:tab-stops>
      </style:paragraph-properties>
    </style:style>
    <style:style style:name="P10" style:family="paragraph" style:parent-style-name="Standard">
      <style:paragraph-properties fo:margin-left="1.469cm" fo:margin-right="0.229cm" fo:line-height="0.706cm" fo:text-align="justify" style:justify-single-word="false" fo:text-indent="-0.635cm" style:auto-text-indent="false"/>
    </style:style>
    <style:style style:name="P11" style:family="paragraph" style:parent-style-name="Standard">
      <style:paragraph-properties fo:margin-left="1.588cm" fo:margin-right="0.229cm" fo:line-height="0.706cm" fo:text-align="justify" style:justify-single-word="false" fo:text-indent="-0.635cm" style:auto-text-indent="false"/>
    </style:style>
    <style:style style:name="P12" style:family="paragraph" style:parent-style-name="Standard" style:master-page-name="Standard">
      <style:paragraph-properties fo:line-height="0.564cm" style:page-number="auto"/>
      <style:text-properties style:font-name="標楷體" fo:font-size="20pt" fo:font-weight="bold" style:font-name-asian="標楷體" style:font-size-asian="20pt" style:font-weight-asian="bold" style:font-size-complex="20pt" style:font-weight-complex="bold"/>
    </style:style>
    <style:style style:name="P13" style:family="paragraph" style:parent-style-name="Standard">
      <style:paragraph-properties fo:margin-left="0.834cm" fo:margin-right="0cm" fo:line-height="0.706cm" fo:text-align="justify" style:justify-single-word="false" fo:text-indent="-0.423cm" style:auto-text-indent="false"/>
    </style:style>
    <style:style style:name="P14" style:family="paragraph" style:parent-style-name="Text_20_body">
      <style:paragraph-properties fo:line-height="0.776cm" fo:text-align="center" style:justify-single-word="false"/>
    </style:style>
    <style:style style:name="T1" style:family="text">
      <style:text-properties style:font-name="標楷體" fo:font-size="20pt" fo:font-weight="bold" style:font-name-asian="標楷體" style:font-size-asian="20pt" style:font-weight-asian="bold" style:font-size-complex="20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style:font-name="VNI-Times" fo:font-size="10pt" style:font-name-asian="標楷體" style:font-size-asian="10pt" style:font-name-complex="VNI-Times" style:font-size-complex="10pt" style:font-weight-complex="bold"/>
    </style:style>
    <style:style style:name="T7" style:family="text">
      <style:text-properties style:font-name="VNI-Times" fo:font-size="10pt" style:font-name-asian="標楷體" style:font-size-asian="10pt" style:font-name-complex="VNI-Times" style:font-size-complex="10pt" style:font-weight-complex="bold"/>
    </style:style>
    <style:style style:name="T8" style:family="text">
      <style:text-properties style:font-name="VNI-Times" fo:font-weight="bold" style:font-name-asian="標楷體" style:font-weight-asian="bold" style:font-name-complex="VNI-Times" style:font-weight-complex="bold"/>
    </style:style>
    <style:style style:name="T9" style:family="text">
      <style:text-properties style:font-name="VNI-Times" fo:font-weight="bold" style:font-name-asian="標楷體" style:font-weight-asian="bold" style:font-name-complex="VNI-Times" style:font-weight-complex="bold"/>
    </style:style>
    <style:style style:name="T10" style:family="text">
      <style:text-properties style:font-name="VNI-Times" style:font-name-asian="標楷體" style:font-name-complex="VNI-Times"/>
    </style:style>
    <style:style style:name="T11" style:family="text">
      <style:text-properties style:font-name="VNI-Times" style:font-name-asian="標楷體" style:font-name-complex="VNI-Times"/>
    </style:style>
    <style:style style:name="T12" style:family="text">
      <style:text-properties style:font-name="VNI-Times" style:font-name-asian="標楷體" style:font-name-complex="VNI-Times" style:font-weight-complex="bold"/>
    </style:style>
    <style:style style:name="T13" style:family="text">
      <style:text-properties style:font-name="VNI-Times" style:font-name-asian="標楷體" style:font-name-complex="VNI-Times" style:font-weight-complex="bold"/>
    </style:style>
    <style:style style:name="T14" style:family="text">
      <style:text-properties style:font-name="VNI-Times" fo:font-size="16pt" style:font-size-asian="16pt" style:font-name-complex="VNI-Times" style:font-size-complex="16pt"/>
    </style:style>
    <style:style style:name="T15" style:family="text">
      <style:text-properties style:font-name="VNI-Times" style:font-name-complex="VNI-Times"/>
    </style:style>
    <style:style style:name="T16" style:family="text">
      <style:text-properties style:font-name="VNI-Times" style:font-name-complex="VNI-Times"/>
    </style:style>
    <style:style style:name="T17" style:family="text">
      <style:text-properties style:font-name="VNI-Times" style:font-name-asian="VNI-Times" style:font-name-complex="VNI-Tim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4"><text:span text:style-name="T4">HÖÔÙNG DAÃN XIN VISA DU HOÏC TIEÁNG HOA</text:span></text:p>
      <text:p text:style-name="P3"><text:span text:style-name="T6">201</text:span><text:span text:style-name="T6">3</text:span><text:span text:style-name="T6">/</text:span><text:span text:style-name="T6">9</text:span><text:span text:style-name="T6">/1</text:span><text:span text:style-name="T6">0</text:span></text:p>
      <text:p text:style-name="P4"><text:span text:style-name="T8">I/ </text:span><text:span text:style-name="T8">Ñoái töôïng tieáp nhaän hoà sô :</text:span></text:p>
      <text:p text:style-name="P5"><text:span text:style-name="T10">1. </text:span><text:span text:style-name="T10">Hoïc sinh toát nghieäp Ñaïi hoïc</text:span><text:span text:style-name="T10"> </text:span><text:span text:style-name="T10">(hoaëc ñang theo hoïc) ñaïi hoïc trôû leân.</text:span></text:p>
      <text:p text:style-name="P6"><text:span text:style-name="T10">2. </text:span><text:span text:style-name="T10">Vôùi nhöõng tröôøng hôïp toát nghieäp PTTH hoaëc cao ñaúng phaûi coù thaønh tích hoïc taäp trung bình caùc moân hoïc moãi naêm ñaït töø 6.0 ñieåm trôû leân.</text:span></text:p>
      <text:p text:style-name="P7"><text:span text:style-name="T8">II/ </text:span><text:span text:style-name="T8">Hoà sô yeâu caàu cung caáp :</text:span></text:p>
      <text:list xml:id="list4238056135" text:style-name="WW8Num6">
        <text:list-item>
          <text:p text:style-name="P8"><text:span text:style-name="T12">Hoä chieáu baûn goác vaø baûn sao 1 baûn</text:span><text:span text:style-name="T12"> </text:span><text:span text:style-name="T12">. Hoä chieáu phaûi coøn hieäu löïc treân 6 thaùng.</text:span></text:p>
        </text:list-item>
        <text:list-item>
          <text:p text:style-name="P8"><text:span text:style-name="T12">Keâ khai ñaày ñuû maãu ñôn xin visa treân heä thoáng maïng 1 baûn ( keøm 2 taám aûnh 4x6 chuïp trong 6 thaùng gaàn nhaát) , ñoàng thôøi ñöông söï phaûi kyù teân .</text:span><text:span text:style-name="T14"> </text:span><text:span text:style-name="T15">Ñòa</text:span><text:span text:style-name="T15"> </text:span><text:span text:style-name="T15">chæ website : </text:span><text:a xlink:type="simple" xlink:href="https://visawebapp.boca.gov.tw/" text:style-name="Internet_20_link" text:visited-style-name="Visited_20_Internet_20_Link"><text:span text:style-name="Internet_20_link"><text:span text:style-name="T2">https://visawebapp.</text:span></text:span></text:a><text:a xlink:type="simple" xlink:href="https://visawebapp.boca.gov.tw/" text:style-name="Internet_20_link" text:visited-style-name="Visited_20_Internet_20_Link"><text:span text:style-name="Internet_20_link"><text:span text:style-name="T2">boca.</text:span></text:span></text:a><text:a xlink:type="simple" xlink:href="https://visawebapp.boca.gov.tw/" text:style-name="Internet_20_link" text:visited-style-name="Visited_20_Internet_20_Link"><text:span text:style-name="Internet_20_link"><text:span text:style-name="T2">gov.tw</text:span></text:span></text:a></text:p>
        </text:list-item>
        <text:list-item>
          <text:p text:style-name="P8"><text:span text:style-name="T12">Giaáy thoâng baùo nhaäp hoïc cuûa tröôøng baûn chính vaø baûn sao , baûn chính ñoái chieáu xong traû laïi.</text:span></text:p>
        </text:list-item>
        <text:list-item>
          <text:p text:style-name="P8"><text:span text:style-name="T12">Giaáy chöùng nhaän veà naêng löïc taøi chaùnh</text:span><text:span text:style-name="T8"> </text:span><text:span text:style-name="T8">: </text:span><text:span text:style-name="T12">soå tieát kieäm ngaân haøng hoaëc giaáy tôø chöùng nhaän chuû quyeàn nhaø ñaát baûn chính vaø baûn </text:span><text:span text:style-name="T12">copy,</text:span><text:span text:style-name="T12">baûn chính ñoái chieáu xong traû laïi</text:span><text:span text:style-name="T12">.</text:span><text:span text:style-name="T12"> </text:span></text:p>
        </text:list-item>
        <text:list-item>
          <text:p text:style-name="P9"><text:span text:style-name="T12">Vaên baèng hoïc löïc cao nhaát</text:span><text:span text:style-name="T12"> (</text:span><text:span text:style-name="T12">trình ñoä toái thieåu caáp 3) vaø thaønh tích hoïc taäp <text:s/>ñöôïc phoøng tö phaùp <text:s/>caùc tænh dòch sang tieáng </text:span><text:span text:style-name="T12">H</text:span><text:span text:style-name="T12">oa (Anh) coù thò thöïc cuûa Sôû Ngoaïi Vuï TP. Hoà Chí Minh baûn chính vaø baûn </text:span><text:span text:style-name="T12">copy</text:span><text:span text:style-name="T12">.</text:span><text:span text:style-name="T10"> </text:span></text:p>
        </text:list-item>
        <text:list-item>
          <text:p text:style-name="P8"><text:span text:style-name="T12">Baûn keá hoaïch hoïc taäp , ghi baèng tieáng Anh hoaëc tieáng Hoa</text:span><text:span text:style-name="T12">.</text:span></text:p>
        </text:list-item>
        <text:list-item>
          <text:p text:style-name="P8"><text:span text:style-name="T15">Chöùng</text:span> <text:span text:style-name="T15">chæ</text:span> <text:span text:style-name="T10">trình ñoä ngoaïi ngöõ 1 baûn, yeâu caàu phaûi coù moät trong nhöõng chöùng chæ sau :</text:span></text:p>
        </text:list-item>
      </text:list>
      <text:p text:style-name="P10"><text:span text:style-name="T10">(1) Chöùng chæ kyø thi naêng löïc Hoa ngöõ TOCFL töø caáp 1 ( caáp vôõ loøng) trôû leân do Boä giaùo duïc Ñaøi Loan caáp. </text:span></text:p>
      <text:p text:style-name="P10"><text:span text:style-name="T10">(2) </text:span><text:span text:style-name="T15">Chöùng chæ tieáng hoa do Tröôøng Ñaïi hoïc </text:span><text:span text:style-name="T15">Khoa h</text:span><text:span text:style-name="T15">oïc</text:span><text:span text:style-name="T15"> </text:span><text:span text:style-name="T15">Xaõ Hoäi vaø nhaân vaên TP. HCM caáp, hoaëc Tröôøng Ñaïi hoïc Sö Phaïm TP.HCM</text:span><text:span text:style-name="T10"> caáp</text:span><text:span text:style-name="T12"> ñöôïc phoøng tö phaùp <text:s/>caùc tænh dòch sang tieáng </text:span><text:span text:style-name="T12">H</text:span><text:span text:style-name="T12">oa (Anh) coù thò thöïc cuûa Sôû Ngoaïi Vuï TP. Hoà Chí Minh baûn chính vaø baûn </text:span><text:span text:style-name="T12">copy</text:span><text:span text:style-name="T10">.</text:span></text:p>
      <text:p text:style-name="P10"><text:span text:style-name="T17"><text:s/></text:span><text:span text:style-name="T10">(</text:span><text:span text:style-name="T10">3</text:span><text:span text:style-name="T10">) Chöùng chæ Anh ngöõ quoác teá <text:s/>: </text:span></text:p>
      <text:list xml:id="list1872774857" text:style-name="WW8Num7">
        <text:list-item>
          <text:p text:style-name="P1"><text:span text:style-name="T10">TOEFL :3</text:span><text:span text:style-name="T10">40 </text:span><text:span text:style-name="T10">ñieåm trôû leân </text:span><text:span text:style-name="T10">(TOEFL-i</text:span><text:span text:style-name="T10">BT</text:span><text:span text:style-name="T10"> : 18</text:span><text:span text:style-name="T10"> ñieåm trôû leân)</text:span></text:p>
        </text:list-item>
        <text:list-item>
          <text:p text:style-name="P2"><text:span text:style-name="T10">TOEIC : 3</text:span><text:span text:style-name="T10">00 </text:span><text:span text:style-name="T10">ñieåm trôû leân</text:span></text:p>
        </text:list-item>
        <text:list-item>
          <text:p text:style-name="P2"><text:span text:style-name="T17"><text:s/></text:span><text:span text:style-name="T10">IELTS : </text:span><text:span text:style-name="T10">2</text:span><text:span text:style-name="T10">.</text:span><text:span text:style-name="T10">5 </text:span><text:span text:style-name="T10">ñieåm trôû leân..</text:span></text:p>
        </text:list-item>
      </text:list>
      <text:p text:style-name="P11"><text:span text:style-name="T10">(</text:span><text:span text:style-name="T10">4</text:span><text:span text:style-name="T10">) Sinh vieân ñaïi hoïc , cao ñaúng ñang theo hoïc chuyeân ngaønh tieáng Hoa hoaëc tieáng Anh, coù baûn ñieåm hoïc löïc ít nhaát töø 1 naêm trôû leân, vaø ñieåm trung bình moãi naêm töø 6.0 ñieåm trôû leân.</text:span></text:p>
      <text:p text:style-name="P13"><text:soft-page-break/><text:span text:style-name="T10">8. Caên cöù theo ñieàu khoaûn thöù 5 qui ñònh veà ñieàu leä thi haønh caáp visa cho hoä chieáu ngöôøi nöôùc ngoaøi, Vaên phoøng chuùng toâi ñöôïc quyeàn yeâu caàu phoûng vaán ñöông söï hoaëc yeâu caàu ñöông söï cung caáp nhöõng chöùng töø hoà sô coù lieân quan khaùc trong vieäc xin visa cuûa ñöông söï.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VNI-Times" svg:font-family="VNI-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VNI-Times" fo:font-family="VNI-Times" style:font-pitch="variable" fo:font-weight="bold" style:font-weight-asian="bold" style:font-name-complex="VNI-Times" style:font-family-complex="VNI-Times" style:font-pitch-complex="variable"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NI-Times" fo:font-family="VNI-Times" style:font-pitch="variable" style:font-name-asian="標楷體" style:font-family-asian="標楷體" style:font-family-generic-asian="script" style:font-name-complex="VNI-Times" style:font-family-complex="VNI-Time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VNI-Times" fo:font-family="VNI-Times" style:font-pitch="variable" style:font-name-asian="標楷體" style:font-family-asian="標楷體" style:font-family-generic-asian="script" style:font-name-complex="VNI-Times" style:font-family-complex="VNI-Time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044cm" fo:text-indent="-0.635cm" fo:margin-left="1.04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03cm" fo:text-indent="-0.847cm" fo:margin-left="2.1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49cm" fo:text-indent="-0.847cm" fo:margin-left="2.94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96cm" fo:text-indent="-0.847cm" fo:margin-left="3.79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89cm" fo:text-indent="-0.847cm" fo:margin-left="5.4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36cm" fo:text-indent="-0.847cm" fo:margin-left="6.3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29cm"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56cm" fo:text-indent="-0.847cm" fo:margin-left="1.2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03cm" fo:text-indent="-0.847cm" fo:margin-left="2.1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49cm" fo:text-indent="-0.847cm" fo:margin-left="2.9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96cm" fo:text-indent="-0.847cm" fo:margin-left="3.7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89cm" fo:text-indent="-0.847cm" fo:margin-left="5.4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36cm" fo:text-indent="-0.847cm" fo:margin-left="6.3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29cm"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6cm" fo:text-indent="-0.847cm" fo:margin-left="1.256cm"/>
        </style:list-level-properties>
        <style:text-properties style:font-name="Wingdings"/>
      </text:list-level-style-bullet>
      <text:list-level-style-number text:level="2" text:style-name="WW8Num5z1" style:num-suffix="、" style:num-format="甲, 乙, 丙, ...">
        <style:list-level-properties text:list-level-position-and-space-mode="label-alignment">
          <style:list-level-label-alignment text:label-followed-by="listtab" text:list-tab-stop-position="2.103cm" fo:text-indent="-0.847cm" fo:margin-left="2.1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49cm" fo:text-indent="-0.847cm" fo:margin-left="2.94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96cm" fo:text-indent="-0.847cm" fo:margin-left="3.79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89cm" fo:text-indent="-0.847cm" fo:margin-left="5.48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36cm" fo:text-indent="-0.847cm" fo:margin-left="6.33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29cm"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56cm" fo:text-indent="-0.847cm" fo:margin-left="1.25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03cm" fo:text-indent="-0.847cm" fo:margin-left="2.10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49cm" fo:text-indent="-0.847cm" fo:margin-left="2.94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96cm" fo:text-indent="-0.847cm" fo:margin-left="3.79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89cm" fo:text-indent="-0.847cm" fo:margin-left="5.48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36cm" fo:text-indent="-0.847cm" fo:margin-left="6.33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29cm"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07cm" fo:text-indent="-0.847cm" fo:margin-left="1.20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842cm" fo:text-indent="-0.635cm" fo:margin-left="1.842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2.9cm" fo:text-indent="-0.847cm" fo:margin-left="2.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747cm" fo:text-indent="-0.847cm" fo:margin-left="3.74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56cm" fo:text-indent="-0.847cm" fo:margin-left="1.25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03cm" fo:text-indent="-0.847cm" fo:margin-left="2.10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49cm" fo:text-indent="-0.847cm" fo:margin-left="2.94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96cm" fo:text-indent="-0.847cm" fo:margin-left="3.79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89cm" fo:text-indent="-0.847cm" fo:margin-left="5.48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36cm" fo:text-indent="-0.847cm" fo:margin-left="6.33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29cm"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635cm" fo:margin-bottom="0.635cm" fo:margin-left="3.175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般研習停留簽證申請要件</dc:title>
    <dc:subject/>
    <meta:keyword/>
    <dc:description/>
    <meta:initial-creator>PHUC</meta:initial-creator>
    <meta:creation-date>2016-04-22T16:57:00</meta:creation-date>
    <dc:creator>共用上綱電腦</dc:creator>
    <dc:date>2016-05-04T17:50:00</dc:date>
    <meta:print-date>2016-04-22T15:57:00</meta:print-date>
    <meta:editing-cycles>4</meta:editing-cycles>
    <meta:editing-duration>PT1M</meta:editing-duration>
    <meta:document-statistic meta:table-count="0" meta:image-count="0" meta:object-count="0" meta:page-count="2" meta:paragraph-count="21" meta:word-count="479" meta:character-count="2423" meta:non-whitespace-character-count="1963"/>
    <meta:generator>NDC_ODF_Application_Tools/2.0.2$Windows_X86_64 LibreOffice_project/c2aef257b421fc89732e65db8501f993adb40c83</meta:generator>
  </office:meta>
</office:document-meta>
</file>