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49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2.197cm"/>
    </style:style>
    <style:style style:name="表格1.C" style:family="table-column">
      <style:table-column-properties style:column-width="3.875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821cm" fo:margin-left="0.09cm" table:align="left" style:writing-mode="lr-tb"/>
    </style:style>
    <style:style style:name="表格2.A" style:family="table-column">
      <style:table-column-properties style:column-width="17.821cm"/>
    </style:style>
    <style:style style:name="表格2.1" style:family="table-row">
      <style:table-row-properties style:min-row-height="10.0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143cm" table:align="center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0.494cm"/>
    </style:style>
    <style:style style:name="表格3.E" style:family="table-column">
      <style:table-column-properties style:column-width="0.741cm"/>
    </style:style>
    <style:style style:name="表格3.I" style:family="table-column">
      <style:table-column-properties style:column-width="1.536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1.217cm"/>
    </style:style>
    <style:style style:name="表格3.M" style:family="table-column">
      <style:table-column-properties style:column-width="0.265cm"/>
    </style:style>
    <style:style style:name="表格3.P" style:family="table-column">
      <style:table-column-properties style:column-width="2.277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6" style:family="table-row">
      <style:table-row-properties style:min-row-height="0.619cm" fo:keep-together="always"/>
    </style:style>
    <style:style style:name="表格3.8" style:family="table-row">
      <style:table-row-properties style:min-row-height="0.762cm" fo:keep-together="always"/>
    </style:style>
    <style:style style:name="表格4" style:family="table">
      <style:table-properties style:width="17.556cm" table:align="center" style:writing-mode="lr-tb"/>
    </style:style>
    <style:style style:name="表格4.A" style:family="table-column">
      <style:table-column-properties style:column-width="17.556cm"/>
    </style:style>
    <style:style style:name="表格4.1" style:family="table-row">
      <style:table-row-properties style:min-row-height="4.67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31cm" table:align="center" style:writing-mode="lr-tb"/>
    </style:style>
    <style:style style:name="表格5.A" style:family="table-column">
      <style:table-column-properties style:column-width="17.531cm"/>
    </style:style>
    <style:style style:name="表格5.1" style:family="table-row">
      <style:table-row-properties style:min-row-height="3.50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36cm" fo:margin-left="-0.049cm" table:align="left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0.494cm"/>
    </style:style>
    <style:style style:name="表格6.C" style:family="table-column">
      <style:table-column-properties style:column-width="6.174cm"/>
    </style:style>
    <style:style style:name="表格6.D" style:family="table-column">
      <style:table-column-properties style:column-width="4.19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796cm" fo:margin-left="0.115cm" table:align="left" style:writing-mode="lr-tb"/>
    </style:style>
    <style:style style:name="表格7.A" style:family="table-column">
      <style:table-column-properties style:column-width="2.593cm"/>
    </style:style>
    <style:style style:name="表格7.B" style:family="table-column">
      <style:table-column-properties style:column-width="15.20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96cm" fo:margin-left="0.115cm" table:align="left" style:writing-mode="lr-tb"/>
    </style:style>
    <style:style style:name="表格8.A" style:family="table-column">
      <style:table-column-properties style:column-width="2.593cm"/>
    </style:style>
    <style:style style:name="表格8.B" style:family="table-column">
      <style:table-column-properties style:column-width="15.20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4">
      <style:paragraph-properties fo:text-align="start" style:justify-single-word="false"/>
    </style:style>
    <style:style style:name="P2" style:family="paragraph" style:parent-style-name="本文縮排">
      <style:paragraph-properties fo:margin-left="0.199cm" fo:margin-right="0cm" fo:line-height="0.635cm" fo:text-indent="0.388cm" style:auto-text-indent="false" style:snap-to-layout-grid="false"/>
    </style:style>
    <style:style style:name="P3" style:family="paragraph" style:parent-style-name="本文縮排">
      <style:paragraph-properties fo:margin-left="0.923cm" fo:margin-right="0cm" fo:line-height="0.635cm" fo:text-indent="-0.22cm" style:auto-text-indent="false" style:snap-to-layout-grid="false"/>
    </style:style>
    <style:style style:name="P4" style:family="paragraph" style:parent-style-name="本文縮排">
      <style:paragraph-properties fo:margin-left="0.691cm" fo:margin-right="0cm" fo:line-height="0.406cm" fo:text-indent="-0.691cm" style:auto-text-indent="false" style:snap-to-layout-grid="false"/>
    </style:style>
    <style:style style:name="P5" style:family="paragraph" style:parent-style-name="本文縮排">
      <style:paragraph-properties fo:margin-left="0cm" fo:margin-right="0cm" fo:line-height="0.406cm" fo:text-indent="0cm" style:auto-text-indent="false" style:snap-to-layout-grid="false"/>
      <style:text-properties fo:font-size="10pt" style:font-size-asian="10pt" style:font-name-complex="標楷體"/>
    </style:style>
    <style:style style:name="P6" style:family="paragraph" style:parent-style-name="本文縮排">
      <style:paragraph-properties fo:margin-left="1.185cm" fo:margin-right="0cm" fo:line-height="0.406cm" fo:text-indent="-1.185cm" style:auto-text-indent="false" style:snap-to-layout-grid="false"/>
    </style:style>
    <style:style style:name="P7" style:family="paragraph" style:parent-style-name="本文縮排_20_3">
      <style:paragraph-properties fo:margin-left="0.353cm" fo:margin-right="0cm" fo:margin-top="0cm" fo:margin-bottom="0cm" loext:contextual-spacing="false" fo:line-height="0.406cm" fo:text-indent="-0.353cm" style:auto-text-indent="false" style:snap-to-layout-grid="false"/>
    </style:style>
    <style:style style:name="P8" style:family="paragraph" style:parent-style-name="本文縮排_20_3">
      <style:paragraph-properties fo:margin-left="0.353cm" fo:margin-right="0cm" fo:margin-top="0cm" fo:margin-bottom="0cm" loext:contextual-spacing="false" fo:line-height="0.406cm" fo:text-indent="-0.353cm" style:auto-text-indent="false" style:snap-to-layout-grid="false"/>
      <style:text-properties fo:color="#000000" fo:font-size="10pt" style:font-size-asian="10pt" style:font-size-complex="10pt"/>
    </style:style>
    <style:style style:name="P9" style:family="paragraph" style:parent-style-name="內文_20__28_Web_29_4">
      <style:paragraph-properties fo:margin-left="0.79cm" fo:margin-right="0.228cm" fo:margin-top="0cm" fo:margin-bottom="0cm" loext:contextual-spacing="false" fo:line-height="0.406cm" fo:text-indent="-0.409cm" style:auto-text-indent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Heading_20_1">
      <style:paragraph-properties fo:line-height="100%"/>
    </style:style>
    <style:style style:name="P11" style:family="paragraph" style:parent-style-name="標號">
      <style:paragraph-properties fo:margin-top="0.672cm" fo:margin-bottom="0.335cm" loext:contextual-spacing="false" fo:line-height="0.406cm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494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0.388cm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0.388cm" fo:text-align="justify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0.388cm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font-size="11pt" fo:letter-spacing="0.088cm" style:font-size-asian="11pt" style:font-size-complex="11pt"/>
    </style:style>
    <style:style style:name="P21" style:family="paragraph" style:parent-style-name="Standard">
      <style:paragraph-properties fo:line-height="0.388cm" style:snap-to-layout-grid="false"/>
      <style:text-properties fo:font-size="11pt" fo:letter-spacing="0.088cm" style:font-size-asian="11pt" style:font-size-complex="11pt"/>
    </style:style>
    <style:style style:name="P22" style:family="paragraph" style:parent-style-name="Standard">
      <style:paragraph-properties fo:line-height="0.388cm" style:snap-to-layout-grid="false"/>
      <style:text-properties fo:font-size="11pt" fo:letter-spacing="0.018cm" style:font-size-asian="11pt" style:font-size-complex="11pt"/>
    </style:style>
    <style:style style:name="P23" style:family="paragraph" style:parent-style-name="Standard">
      <style:paragraph-properties fo:line-height="0.353cm"/>
      <style:text-properties fo:font-size="11pt" style:font-name-asian="Times New Roman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6" style:family="paragraph" style:parent-style-name="Standard">
      <style:paragraph-properties fo:line-height="0.353cm" fo:text-align="center" style:justify-single-word="false"/>
      <style:text-properties fo:font-size="10pt" style:font-size-asian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fo:font-size="10pt" style:font-size-asian="10pt"/>
    </style:style>
    <style:style style:name="P28" style:family="paragraph" style:parent-style-name="Standard">
      <style:paragraph-properties fo:line-height="0.353cm" style:snap-to-layout-grid="false"/>
      <style:text-properties fo:font-size="10pt" style:font-size-asian="10pt"/>
    </style:style>
    <style:style style:name="P29" style:family="paragraph" style:parent-style-name="Standard">
      <style:paragraph-properties fo:line-height="0.353cm"/>
      <style:text-properties fo:font-size="10pt" style:font-size-asian="10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font-size="10pt" style:font-size-asian="10pt"/>
    </style:style>
    <style:style style:name="P31" style:family="paragraph" style:parent-style-name="Standard">
      <style:paragraph-properties fo:line-height="0.353cm" style:snap-to-layout-grid="false"/>
      <style:text-properties fo:font-size="10pt" style:font-size-asian="10pt"/>
    </style:style>
    <style:style style:name="P32" style:family="paragraph" style:parent-style-name="Standard">
      <style:paragraph-properties fo:line-height="0.388cm"/>
      <style:text-properties fo:font-size="10pt" style:font-size-asian="10pt"/>
    </style:style>
    <style:style style:name="P33" style:family="paragraph" style:parent-style-name="Standard">
      <style:paragraph-properties fo:line-height="0.388cm" style:snap-to-layout-grid="false"/>
      <style:text-properties fo:font-size="10pt" style:font-size-asian="10pt"/>
    </style:style>
    <style:style style:name="P34" style:family="paragraph" style:parent-style-name="Standard">
      <style:paragraph-properties fo:line-height="0.406cm" fo:text-align="justify" style:justify-single-word="false" style:snap-to-layout-grid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line-height="0.529cm"/>
      <style:text-properties fo:font-size="10pt" fo:language="none" fo:country="none" style:font-size-asian="10pt" style:language-asian="none" style:country-asian="none"/>
    </style:style>
    <style:style style:name="P36" style:family="paragraph" style:parent-style-name="Standard">
      <style:paragraph-properties fo:line-height="0.176cm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388cm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41" style:family="paragraph" style:parent-style-name="Standard">
      <style:paragraph-properties style:snap-to-layout-grid="false"/>
      <style:text-properties style:font-name="標楷體"/>
    </style:style>
    <style:style style:name="P42" style:family="paragraph" style:parent-style-name="Standard">
      <style:paragraph-properties fo:line-height="0.512cm" style:snap-to-layout-grid="false"/>
    </style:style>
    <style:style style:name="P43" style:family="paragraph" style:parent-style-name="Standard">
      <style:paragraph-properties fo:line-height="0.353cm"/>
    </style:style>
    <style:style style:name="P44" style:family="paragraph" style:parent-style-name="Standard">
      <style:paragraph-properties fo:line-height="0.406cm" fo:text-align="justify" style:justify-single-word="false" style:snap-to-layout-grid="false"/>
    </style:style>
    <style:style style:name="P45" style:family="paragraph" style:parent-style-name="Standard">
      <style:paragraph-properties fo:line-height="0.406cm" fo:text-align="justify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46" style:family="paragraph" style:parent-style-name="Standard">
      <style:paragraph-properties fo:margin-top="0cm" fo:margin-bottom="0.212cm" loext:contextual-spacing="false" fo:line-height="0.494cm" fo:text-align="center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.042cm" fo:margin-top="0.101cm" fo:margin-bottom="0cm" loext:contextual-spacing="false" fo:text-align="end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top="0.168cm" fo:margin-bottom="0cm" loext:contextual-spacing="false" fo:line-height="0.529cm" fo:text-align="center" style:justify-single-word="false" style:snap-to-layout-grid="false"/>
    </style:style>
    <style:style style:name="P50" style:family="paragraph" style:parent-style-name="Standard">
      <style:paragraph-properties fo:margin-top="0.168cm" fo:margin-bottom="0cm" loext:contextual-spacing="false" fo:line-height="0.512cm" fo:text-align="center" style:justify-single-word="false" style:snap-to-layout-grid="false"/>
    </style:style>
    <style:style style:name="P51" style:family="paragraph" style:parent-style-name="Standard">
      <style:paragraph-properties fo:margin-left="0cm" fo:margin-right="0cm" fo:margin-top="0.168cm" fo:margin-bottom="0cm" loext:contextual-spacing="false" fo:line-height="0.529cm" fo:text-indent="2.118cm" style:auto-text-indent="false" style:snap-to-layout-grid="false"/>
      <style:text-properties style:font-name="標楷體" fo:font-weight="bold" style:font-weight-asian="bold" style:font-name-complex="標楷體"/>
    </style:style>
    <style:style style:name="P52" style:family="paragraph" style:parent-style-name="Standard">
      <style:paragraph-properties fo:margin-left="0cm" fo:margin-right="0cm" fo:margin-top="0.335cm" fo:margin-bottom="0.168cm" loext:contextual-spacing="false" fo:line-height="0.529cm" fo:text-indent="2.542cm" style:auto-text-indent="false" style:snap-to-layout-grid="false"/>
      <style:text-properties style:font-name="標楷體" fo:font-weight="bold" style:font-weight-asian="bold"/>
    </style:style>
    <style:style style:name="P53" style:family="paragraph" style:parent-style-name="Standard">
      <style:paragraph-properties fo:margin-left="0cm" fo:margin-right="0cm" fo:margin-top="0.335cm" fo:margin-bottom="0.168cm" loext:contextual-spacing="false" fo:line-height="0.529cm" fo:text-indent="2.542cm" style:auto-text-indent="false" style:snap-to-layout-grid="false"/>
      <style:text-properties fo:font-weight="bold" style:font-weight-asian="bold"/>
    </style:style>
    <style:style style:name="P54" style:family="paragraph" style:parent-style-name="Standard">
      <style:paragraph-properties fo:margin-left="0.212cm" fo:margin-right="0.212cm" fo:line-height="0.635cm" fo:text-indent="0cm" style:auto-text-indent="false"/>
    </style:style>
    <style:style style:name="P55" style:family="paragraph" style:parent-style-name="Standard">
      <style:paragraph-properties fo:margin-left="0.212cm" fo:margin-right="0.212cm" fo:line-height="0.441cm" fo:text-indent="0cm" style:auto-text-indent="false"/>
    </style:style>
    <style:style style:name="P56" style:family="paragraph" style:parent-style-name="Standard">
      <style:paragraph-properties fo:margin-left="0.212cm" fo:margin-right="0.212cm" fo:margin-top="0.335cm" fo:margin-bottom="0cm" loext:contextual-spacing="false" fo:line-height="0.635cm" fo:text-indent="0cm" style:auto-text-indent="false"/>
    </style:style>
    <style:style style:name="P57" style:family="paragraph" style:parent-style-name="Standard">
      <style:paragraph-properties fo:margin-left="0.088cm" fo:margin-right="0.088cm" fo:line-height="0.635cm" fo:text-indent="0cm" style:auto-text-indent="false"/>
    </style:style>
    <style:style style:name="P58" style:family="paragraph" style:parent-style-name="Standard">
      <style:paragraph-properties fo:margin-left="0.088cm" fo:margin-right="0.088cm" fo:line-height="0.441cm" fo:text-indent="0cm" style:auto-text-indent="false"/>
    </style:style>
    <style:style style:name="P59" style:family="paragraph" style:parent-style-name="Standard">
      <style:paragraph-properties fo:margin-left="0.212cm" fo:margin-right="0.212cm" fo:line-height="0.635cm" fo:text-indent="0.388cm" style:auto-text-indent="false"/>
    </style:style>
    <style:style style:name="P60" style:family="paragraph" style:parent-style-name="Standard">
      <style:paragraph-properties fo:margin-left="0.212cm" fo:margin-right="0.212cm" fo:line-height="0.441cm" fo:text-indent="0.388cm" style:auto-text-indent="false"/>
    </style:style>
    <style:style style:name="P61" style:family="paragraph" style:parent-style-name="Standard">
      <style:paragraph-properties fo:margin-top="0.335cm" fo:margin-bottom="0cm" loext:contextual-spacing="false" fo:line-height="0.388cm"/>
    </style:style>
    <style:style style:name="P62" style:family="paragraph" style:parent-style-name="Standard">
      <style:paragraph-properties fo:margin-left="0.212cm" fo:margin-right="0.212cm" fo:line-height="0.635cm" fo:text-indent="0.194cm" style:auto-text-indent="false"/>
    </style:style>
    <style:style style:name="P63" style:family="paragraph" style:parent-style-name="Standard">
      <style:paragraph-properties fo:margin-left="0.707cm" fo:margin-right="0.212cm" fo:line-height="0.635cm" fo:text-indent="0cm" style:auto-text-indent="false"/>
    </style:style>
    <style:style style:name="P64" style:family="paragraph" style:parent-style-name="Standard">
      <style:paragraph-properties fo:margin-left="0.624cm" fo:margin-right="0.212cm" fo:margin-top="0.335cm" fo:margin-bottom="0cm" loext:contextual-spacing="false" fo:line-height="0.635cm" fo:text-indent="-0.413cm" style:auto-text-indent="false"/>
    </style:style>
    <style:style style:name="P65" style:family="paragraph" style:parent-style-name="Standard">
      <style:paragraph-properties fo:margin-left="1.199cm" fo:margin-right="0.088cm" fo:line-height="0.635cm" fo:text-indent="-0.543cm" style:auto-text-indent="false">
        <style:tab-stops>
          <style:tab-stop style:position="8.707cm"/>
        </style:tab-stops>
      </style:paragraph-properties>
    </style:style>
    <style:style style:name="P66" style:family="paragraph" style:parent-style-name="Standard">
      <style:paragraph-properties fo:margin-left="0.088cm" fo:margin-right="0.088cm" fo:line-height="0.635cm" fo:text-indent="0.582cm" style:auto-text-indent="false"/>
    </style:style>
    <style:style style:name="P67" style:family="paragraph" style:parent-style-name="Standard">
      <style:paragraph-properties fo:margin-left="0cm" fo:margin-right="0.088cm" fo:line-height="0.441cm" fo:text-indent="0cm" style:auto-text-indent="false"/>
    </style:style>
    <style:style style:name="P68" style:family="paragraph" style:parent-style-name="Standard">
      <style:paragraph-properties fo:margin-left="0.088cm" fo:margin-right="0.088cm" fo:line-height="0.635cm" fo:text-indent="0.388cm" style:auto-text-indent="false"/>
      <style:text-properties fo:color="#0000ff" fo:font-size="11pt" style:font-size-asian="11pt" style:font-name-complex="新細明體" style:font-size-complex="11pt" style:language-complex="th" style:country-complex="TH"/>
    </style:style>
    <style:style style:name="P69" style:family="paragraph" style:parent-style-name="Standard">
      <style:paragraph-properties fo:margin-left="0.457cm" fo:margin-right="0.088cm" fo:line-height="0.441cm" fo:text-indent="-0.369cm" style:auto-text-indent="false"/>
    </style:style>
    <style:style style:name="P70" style:family="paragraph" style:parent-style-name="Standard">
      <style:paragraph-properties fo:margin-left="0.619cm" fo:margin-right="0.212cm" fo:line-height="0.441cm" fo:text-indent="-0.407cm" style:auto-text-indent="false"/>
    </style:style>
    <style:style style:name="P71" style:family="paragraph" style:parent-style-name="Standard">
      <style:paragraph-properties fo:margin-left="0.591cm" fo:margin-right="0.088cm" fo:line-height="0.441cm" fo:text-indent="0cm" style:auto-text-indent="false"/>
    </style:style>
    <style:style style:name="P72" style:family="paragraph" style:parent-style-name="Standard">
      <style:paragraph-properties fo:margin-left="0.591cm" fo:margin-right="0.088cm" fo:line-height="0.441cm" fo:text-indent="0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1.177cm" fo:margin-right="0.088cm" fo:line-height="0.441cm" fo:text-indent="-0.194cm" style:auto-text-indent="false"/>
    </style:style>
    <style:style style:name="P74" style:family="paragraph" style:parent-style-name="Standard">
      <style:paragraph-properties fo:margin-left="0cm" fo:margin-right="0.088cm" fo:line-height="0.441cm" fo:text-indent="1.145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.212cm" fo:line-height="0.441cm" fo:text-indent="3.881cm" style:auto-text-indent="false"/>
    </style:style>
    <style:style style:name="P76" style:family="paragraph" style:parent-style-name="Standard">
      <style:paragraph-properties fo:margin-left="0.212cm" fo:margin-right="0.212cm" fo:line-height="0.441cm" fo:text-indent="8.537cm" style:auto-text-indent="false"/>
    </style:style>
    <style:style style:name="P77" style:family="paragraph" style:parent-style-name="Standard">
      <style:paragraph-properties fo:margin-left="4.994cm" fo:margin-right="0.212cm" fo:line-height="0.441cm" fo:text-indent="-0.582cm" style:auto-text-indent="false"/>
    </style:style>
    <style:style style:name="P78" style:family="paragraph" style:parent-style-name="Standard">
      <style:paragraph-properties fo:margin-left="0.677cm" fo:margin-right="0.212cm" fo:line-height="0.441cm" fo:text-indent="3.298cm" style:auto-text-indent="false"/>
    </style:style>
    <style:style style:name="P79" style:family="paragraph" style:parent-style-name="Standard">
      <style:paragraph-properties fo:margin-left="0.741cm" fo:margin-right="0.423cm" fo:line-height="0.441cm" fo:text-align="justify" style:justify-single-word="false" fo:text-indent="-0.741cm" style:auto-text-indent="false" style:snap-to-layout-grid="false"/>
    </style:style>
    <style:style style:name="P80" style:family="paragraph" style:parent-style-name="Standard">
      <style:paragraph-properties fo:margin-left="0.741cm" fo:margin-right="0cm" fo:line-height="0.441cm" fo:text-indent="-0.741cm" style:auto-text-indent="false"/>
    </style:style>
    <style:style style:name="P81" style:family="paragraph" style:parent-style-name="Standard">
      <style:paragraph-properties fo:margin-left="0.815cm" fo:margin-right="0.423cm" fo:margin-top="0.335cm" fo:margin-bottom="0cm" loext:contextual-spacing="false" fo:line-height="0.459cm" fo:text-align="justify" style:justify-single-word="false" fo:text-indent="-0.815cm" style:auto-text-indent="false" style:snap-to-layout-grid="false"/>
    </style:style>
    <style:style style:name="P82" style:family="paragraph" style:parent-style-name="Standard">
      <style:paragraph-properties fo:margin-left="0.817cm" fo:margin-right="0cm" fo:line-height="0.459cm" fo:text-indent="0cm" style:auto-text-indent="false"/>
    </style:style>
    <style:style style:name="P83" style:family="paragraph" style:parent-style-name="Standard">
      <style:paragraph-properties fo:margin-left="0.818cm" fo:margin-right="0cm" fo:line-height="0.459cm" fo:text-indent="-0.039cm" style:auto-text-indent="false"/>
    </style:style>
    <style:style style:name="P84" style:family="paragraph" style:parent-style-name="Standard">
      <style:paragraph-properties fo:margin-left="0.818cm" fo:margin-right="0cm" fo:line-height="0.459cm" fo:text-indent="-0.039cm" style:auto-text-indent="false"/>
      <style:text-properties fo:color="#000000" fo:font-size="11pt" style:text-underline-style="solid" style:text-underline-width="auto" style:text-underline-color="font-color" style:font-size-asian="11pt"/>
    </style:style>
    <style:style style:name="P85" style:family="paragraph" style:parent-style-name="Standard">
      <style:paragraph-properties fo:line-height="0.406cm" fo:break-before="page" style:snap-to-layout-grid="false"/>
    </style:style>
    <style:style style:name="P86" style:family="paragraph" style:parent-style-name="Standard">
      <style:paragraph-properties fo:margin-left="0.691cm" fo:margin-right="0cm" fo:line-height="0.406cm" fo:text-align="justify" style:justify-single-word="false" fo:text-indent="-0.691cm" style:auto-text-indent="false" style:snap-to-layout-grid="false"/>
    </style:style>
    <style:style style:name="P87" style:family="paragraph" style:parent-style-name="Standard">
      <style:paragraph-properties fo:margin-left="0.691cm" fo:margin-right="0cm" fo:line-height="0.406cm" fo:text-indent="-0.691cm" style:auto-text-indent="false" style:text-autospace="none"/>
    </style:style>
    <style:style style:name="P88" style:family="paragraph" style:parent-style-name="Standard">
      <style:paragraph-properties fo:margin-left="0.706cm" fo:margin-right="0cm" fo:line-height="0.406cm" fo:text-align="justify" style:justify-single-word="false" fo:text-indent="-0.706cm" style:auto-text-indent="false" style:snap-to-layout-grid="false"/>
    </style:style>
    <style:style style:name="P89" style:family="paragraph" style:parent-style-name="Standard">
      <style:paragraph-properties fo:margin-left="0.67cm" fo:margin-right="0cm" fo:line-height="0.406cm" fo:text-align="justify" style:justify-single-word="false" fo:text-indent="-0.67cm" style:auto-text-indent="false" style:snap-to-layout-grid="false"/>
    </style:style>
    <style:style style:name="P90" style:family="paragraph" style:parent-style-name="Standard">
      <style:paragraph-properties fo:margin-left="0.115cm" fo:margin-right="0cm" fo:line-height="0.406cm" fo:text-align="justify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.115cm" fo:margin-right="0cm" fo:line-height="0.406cm" fo:text-indent="0cm" style:auto-text-indent="false" style:snap-to-layout-grid="false"/>
      <style:text-properties fo:color="#000000" fo:font-size="10pt" style:font-size-asian="10pt" style:font-size-complex="10pt"/>
    </style:style>
    <style:style style:name="P92" style:family="paragraph" style:parent-style-name="Standard">
      <style:paragraph-properties fo:margin-left="0.115cm" fo:margin-right="0cm" fo:line-height="0.406cm" fo:text-align="justify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93" style:family="paragraph" style:parent-style-name="Standard">
      <style:paragraph-properties fo:margin-left="0.048cm" fo:margin-right="0cm" fo:line-height="0.406cm" fo:text-align="justify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94" style:family="paragraph" style:parent-style-name="Standard">
      <style:paragraph-properties fo:margin-left="0.116cm" fo:margin-right="0cm" fo:line-height="0.406cm" fo:text-indent="-0.002cm" style:auto-text-indent="false" style:snap-to-layout-grid="false"/>
      <style:text-properties fo:color="#000000" fo:font-size="10pt" style:font-size-asian="10pt" style:font-size-complex="10pt"/>
    </style:style>
    <style:style style:name="P95" style:family="paragraph" style:parent-style-name="Standard">
      <style:paragraph-properties fo:margin-left="0.79cm" fo:margin-right="0cm" fo:line-height="0.406cm" fo:text-indent="-0.409cm" style:auto-text-indent="false" style:snap-to-layout-grid="false"/>
      <style:text-properties fo:color="#000000" fo:font-size="10pt" style:font-size-asian="10pt" style:font-size-complex="10pt"/>
    </style:style>
    <style:style style:name="P96" style:family="paragraph" style:parent-style-name="Standard">
      <style:paragraph-properties fo:margin-left="0.109cm" fo:margin-right="0cm" fo:line-height="0.406cm" fo:text-align="justify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97" style:family="paragraph" style:parent-style-name="Standard">
      <style:paragraph-properties fo:margin-left="0.101cm" fo:margin-right="0cm" fo:line-height="0.406cm" fo:text-indent="0cm" style:auto-text-indent="false" style:snap-to-layout-grid="false"/>
    </style:style>
    <style:style style:name="P98" style:family="paragraph" style:parent-style-name="Standard">
      <style:paragraph-properties fo:margin-left="0cm" fo:margin-right="0cm" fo:margin-top="0.335cm" fo:margin-bottom="0cm" loext:contextual-spacing="false" fo:line-height="0.406cm" fo:text-indent="15.169cm" style:auto-text-indent="false" style:snap-to-layout-grid="false"/>
    </style:style>
    <style:style style:name="P99" style:family="paragraph" style:parent-style-name="Standard">
      <style:paragraph-properties fo:margin-left="0cm" fo:margin-right="0.212cm" fo:margin-top="0.335cm" fo:margin-bottom="0cm" loext:contextual-spacing="false" fo:line-height="0.635cm" fo:text-indent="0cm" style:auto-text-indent="false"/>
      <style:text-properties fo:color="#0000ff" fo:font-size="11pt" style:font-size-asian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0.018cm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3" style:family="text">
      <style:text-properties fo:font-size="11pt" fo:letter-spacing="0.035cm" fo:font-weight="bold" style:font-size-asian="11pt" style:font-weight-asian="bold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 New Roman" style:font-weight-asian="bold" style:font-weight-complex="bold"/>
    </style:style>
    <style:style style:name="T19" style:family="text">
      <style:text-properties fo:color="#ff0000" fo:font-size="14pt" fo:font-weight="bold" style:font-size-asian="14pt" style:font-weight-asian="bold" style:font-size-complex="14pt"/>
    </style:style>
    <style:style style:name="T20" style:family="text">
      <style:text-properties fo:color="#ff0000" fo:font-weight="bold" style:font-weight-asian="bold" style:font-size-complex="14pt"/>
    </style:style>
    <style:style style:name="T21" style:family="text">
      <style:text-properties fo:color="#ff0000" fo:font-size="11pt" style:font-size-asian="11pt" style:font-size-complex="11pt"/>
    </style:style>
    <style:style style:name="T22" style:family="text">
      <style:text-properties fo:color="#ff0000" fo:font-size="10pt" style:font-size-asian="10pt" style:font-size-complex="10pt"/>
    </style:style>
    <style:style style:name="T23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 style:font-weight-complex="bold"/>
    </style:style>
    <style:style style:name="T29" style:family="text">
      <style:text-properties fo:font-size="10pt" style:font-size-asian="10pt" style:font-name-complex="新細明體" style:font-size-complex="10pt" style:language-complex="th" style:country-complex="TH"/>
    </style:style>
    <style:style style:name="T30" style:family="text">
      <style:text-properties fo:font-size="10pt" style:font-size-asian="10pt" style:font-name-complex="標楷體"/>
    </style:style>
    <style:style style:name="T31" style:family="text">
      <style:text-properties fo:font-size="10pt" style:font-size-asian="10pt" style:font-name-complex="標楷體" style:font-size-complex="10pt"/>
    </style:style>
    <style:style style:name="T32" style:family="text">
      <style:text-properties fo:font-size="10pt" style:font-size-asian="10pt" style:font-name-complex="標楷體" style:font-size-complex="10pt"/>
    </style:style>
    <style:style style:name="T33" style:family="text">
      <style:text-properties fo:font-size="10pt" style:font-size-asian="10pt" style:font-name-complex="Arial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style:font-name-asian="Times New Roman" style:font-size-asian="10pt" style:font-weight-asian="bold" style:font-weight-complex="bold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 style:font-name-complex="Times New Roman" style:font-size-complex="10pt" style:language-complex="th" style:country-complex="TH"/>
    </style:style>
    <style:style style:name="T39" style:family="text">
      <style:text-properties style:font-name="Times New Roman" fo:font-size="12pt" fo:letter-spacing="-0.035cm" fo:font-weight="bold" style:font-size-asian="12pt" style:font-weight-asian="bold"/>
    </style:style>
    <style:style style:name="T40" style:family="text">
      <style:text-properties style:font-name="Times New Roman" fo:font-size="12pt" fo:letter-spacing="-0.035cm" fo:font-weight="bold" style:font-size-asian="12pt" style:font-weight-asian="bold"/>
    </style:style>
    <style:style style:name="T41" style:family="text">
      <style:text-properties style:font-name="Times New Roman" fo:font-size="12pt" fo:font-weight="bold" style:font-size-asian="12pt" style:font-weight-asian="bold"/>
    </style:style>
    <style:style style:name="T42" style:family="text">
      <style:text-properties style:font-name="Times New Roman" fo:font-size="12pt" fo:font-weight="bold" style:font-size-asian="12pt" style:font-weight-asian="bold"/>
    </style:style>
    <style:style style:name="T43" style:family="text">
      <style:text-properties fo:color="#0000ff"/>
    </style:style>
    <style:style style:name="T44" style:family="text">
      <style:text-properties fo:color="#0000ff" style:font-name="Times New Roman" fo:font-size="12pt" fo:font-weight="bold" style:font-size-asian="12pt" style:font-weight-asian="bold"/>
    </style:style>
    <style:style style:name="T45" style:family="text">
      <style:text-properties fo:color="#0000ff" fo:font-size="11pt" style:font-size-asian="11pt"/>
    </style:style>
    <style:style style:name="T46" style:family="text">
      <style:text-properties fo:color="#0000ff" fo:font-size="11pt" style:font-size-asian="11pt" style:font-size-complex="11pt"/>
    </style:style>
    <style:style style:name="T47" style:family="text">
      <style:text-properties fo:color="#0000ff" fo:font-size="11pt" style:font-size-asian="11pt" style:font-size-complex="11pt"/>
    </style:style>
    <style:style style:name="T48" style:family="text">
      <style:text-properties fo:color="#0000ff" fo:font-size="11pt" style:font-size-asian="11pt" style:font-size-complex="11pt" style:font-weight-complex="bold"/>
    </style:style>
    <style:style style:name="T49" style:family="text">
      <style:text-properties fo:color="#0000ff" fo:font-size="11pt" style:font-size-asian="11pt" style:font-name-complex="新細明體" style:font-size-complex="11pt" style:language-complex="th" style:country-complex="TH"/>
    </style:style>
    <style:style style:name="T50" style:family="text">
      <style:text-properties fo:color="#0000ff" fo:font-size="11pt" style:font-size-asian="11pt" style:font-name-complex="標楷體" style:font-size-complex="11pt"/>
    </style:style>
    <style:style style:name="T51" style:family="text">
      <style:text-properties fo:color="#0000ff" fo:font-size="11pt" style:font-size-asian="11pt" style:font-name-complex="標楷體" style:font-size-complex="11pt"/>
    </style:style>
    <style:style style:name="T52" style:family="text">
      <style:text-properties fo:color="#0000ff" fo:font-size="11pt" style:font-size-asian="11pt" style:font-name-complex="標楷體" style:font-size-complex="11pt" style:font-weight-complex="bold"/>
    </style:style>
    <style:style style:name="T53" style:family="text">
      <style:text-properties fo:color="#0000ff" fo:font-size="11pt" style:font-size-asian="11pt"/>
    </style:style>
    <style:style style:name="T54" style:family="text">
      <style:text-properties fo:color="#0000ff" fo:font-size="11pt" style:font-size-asian="11pt" style:font-weight-complex="bold"/>
    </style:style>
    <style:style style:name="T55" style:family="text">
      <style:text-properties fo:color="#0000ff" fo:font-size="11pt" style:font-name-asian="Times New Roman" style:font-size-asian="11pt" style:font-size-complex="11pt"/>
    </style:style>
    <style:style style:name="T56" style:family="text">
      <style:text-properties fo:color="#0000ff" fo:font-size="11pt" style:font-name-asian="Times New Roman" style:font-size-asian="11pt" style:font-name-complex="Times New Roman" style:font-size-complex="11pt" style:language-complex="th" style:country-complex="TH"/>
    </style:style>
    <style:style style:name="T57" style:family="text">
      <style:text-properties fo:color="#0000ff" fo:font-size="11pt" style:font-name-asian="Times New Roman" style:font-size-asian="11pt" style:font-name-complex="Times New Roman" style:font-size-complex="11pt"/>
    </style:style>
    <style:style style:name="T58" style:family="text">
      <style:text-properties fo:color="#0000ff" fo:font-size="11pt" style:text-underline-style="solid" style:text-underline-width="auto" style:text-underline-color="font-color" style:font-size-asian="11pt"/>
    </style:style>
    <style:style style:name="T59" style:family="text">
      <style:text-properties fo:color="#0000ff" fo:font-size="11pt" style:text-underline-style="solid" style:text-underline-width="auto" style:text-underline-color="font-color" style:font-size-asian="11pt" style:font-name-complex="新細明體" style:font-size-complex="11pt" style:language-complex="th" style:country-complex="TH"/>
    </style:style>
    <style:style style:name="T60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61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62" style:family="text">
      <style:text-properties fo:color="#0000ff" fo:font-size="11pt" style:text-underline-style="solid" style:text-underline-width="auto" style:text-underline-color="font-color" style:font-size-asian="11pt"/>
    </style:style>
    <style:style style:name="T63" style:family="text">
      <style:text-properties fo:color="#0000ff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4" style:family="text">
      <style:text-properties fo:color="#0000ff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5" style:family="text">
      <style:text-properties fo:color="#0000ff" fo:font-size="11pt" fo:font-weight="bold" style:font-size-asian="11pt" style:font-weight-asian="bold"/>
    </style:style>
    <style:style style:name="T66" style:family="text">
      <style:text-properties fo:color="#0000ff" fo:font-size="11pt" fo:font-weight="bold" style:font-size-asian="11pt" style:font-weight-asian="bold" style:font-size-complex="11pt"/>
    </style:style>
    <style:style style:name="T67" style:family="text">
      <style:text-properties fo:color="#0000ff" style:font-name="標楷體" fo:font-size="11pt" style:font-size-asian="11pt" style:font-name-complex="標楷體" style:font-size-complex="11pt"/>
    </style:style>
    <style:style style:name="T68" style:family="text">
      <style:text-properties fo:color="#0000ff" style:font-name="標楷體" fo:font-size="11pt" style:font-size-asian="11pt" style:font-name-complex="標楷體" style:font-size-complex="11pt"/>
    </style:style>
    <style:style style:name="T69" style:family="text">
      <style:text-properties fo:color="#0000ff" style:font-name="標楷體" fo:font-size="11pt" style:font-size-asian="11pt" style:font-name-complex="標楷體" style:font-size-complex="11pt" style:font-weight-complex="bold"/>
    </style:style>
    <style:style style:name="T70" style:family="text">
      <style:text-properties fo:color="#0000ff" style:font-name="標楷體" fo:font-size="11pt" style:font-size-asian="11pt" style:font-name-complex="新細明體" style:font-size-complex="11pt" style:language-complex="th" style:country-complex="TH"/>
    </style:style>
    <style:style style:name="T71" style:family="text">
      <style:text-properties fo:color="#0000ff" style:font-name="標楷體" fo:font-size="10pt" style:font-size-asian="10pt" style:font-name-complex="標楷體" style:font-size-complex="10pt"/>
    </style:style>
    <style:style style:name="T72" style:family="text">
      <style:text-properties fo:color="#0000ff" style:font-name="標楷體" fo:font-size="10pt" style:font-size-asian="10pt" style:font-name-complex="標楷體" style:font-size-complex="10pt" style:font-weight-complex="bold"/>
    </style:style>
    <style:style style:name="T73" style:family="text">
      <style:text-properties fo:color="#0000ff" style:font-name="標楷體" fo:font-size="10pt" style:text-underline-style="solid" style:text-underline-width="auto" style:text-underline-color="font-color" style:letter-kerning="false" style:font-size-asian="10pt" style:font-name-complex="新細明體" style:font-size-complex="10pt"/>
    </style:style>
    <style:style style:name="T74" style:family="text">
      <style:text-properties fo:color="#0000ff" style:font-name="標楷體" fo:font-size="10pt" style:text-underline-style="solid" style:text-underline-width="auto" style:text-underline-color="font-color" style:letter-kerning="false" style:font-size-asian="10pt" style:font-name-complex="新細明體" style:font-size-complex="10pt"/>
    </style:style>
    <style:style style:name="T75" style:family="text">
      <style:text-properties fo:color="#0000ff" style:font-name="標楷體" fo:font-size="10pt" style:letter-kerning="false" style:font-size-asian="10pt" style:font-name-complex="新細明體" style:font-size-complex="10pt"/>
    </style:style>
    <style:style style:name="T76" style:family="text">
      <style:text-properties fo:color="#0000ff" fo:font-size="10pt" style:font-size-asian="10pt" style:font-size-complex="10pt"/>
    </style:style>
    <style:style style:name="T77" style:family="text">
      <style:text-properties fo:color="#0000ff" fo:font-size="10pt" style:font-size-asian="10pt" style:font-size-complex="10pt"/>
    </style:style>
    <style:style style:name="T78" style:family="text">
      <style:text-properties fo:color="#0000ff" fo:font-size="10pt" style:font-size-asian="10pt" style:font-size-complex="10pt" style:font-weight-complex="bold"/>
    </style:style>
    <style:style style:name="T79" style:family="text">
      <style:text-properties fo:color="#0000ff" fo:font-size="10pt" style:font-size-asian="10pt" style:font-size-complex="10pt" style:font-weight-complex="bold"/>
    </style:style>
    <style:style style:name="T80" style:family="text">
      <style:text-properties fo:color="#0000ff" fo:font-size="10pt" style:font-size-asian="10pt" style:font-name-complex="標楷體" style:font-size-complex="10pt"/>
    </style:style>
    <style:style style:name="T81" style:family="text">
      <style:text-properties fo:color="#0000ff" fo:font-size="10pt" style:font-size-asian="10pt" style:font-weight-complex="bold"/>
    </style:style>
    <style:style style:name="T82" style:family="text">
      <style:text-properties fo:color="#0000ff" fo:font-size="10pt" fo:font-weight="bold" style:font-size-asian="10pt" style:font-weight-asian="bold" style:font-size-complex="10pt"/>
    </style:style>
    <style:style style:name="T83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84" style:family="text">
      <style:text-properties fo:color="#0000ff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85" style:family="text">
      <style:text-properties fo:color="#0000ff" fo:font-size="10pt" style:letter-kerning="false" style:font-size-asian="10pt" style:font-name-complex="新細明體" style:font-size-complex="10pt" style:language-complex="th" style:country-complex="TH"/>
    </style:style>
    <style:style style:name="T86" style:family="text">
      <style:text-properties fo:color="#0000ff" fo:font-size="10pt" style:letter-kerning="false" style:font-size-asian="10pt" style:font-name-complex="新細明體" style:font-size-complex="10pt" style:language-complex="th" style:country-complex="TH"/>
    </style:style>
    <style:style style:name="T87" style:family="text">
      <style:text-properties fo:color="#0000ff" fo:font-size="10pt" style:letter-kerning="false" style:font-name-asian="新細明體" style:font-size-asian="10pt" style:font-size-complex="10pt"/>
    </style:style>
    <style:style style:name="T88" style:family="text">
      <style:text-properties fo:color="#0000ff" fo:font-size="10pt" fo:font-style="italic" style:letter-kerning="false" style:font-name-asian="新細明體" style:font-size-asian="10pt" style:font-style-asian="italic" style:font-size-complex="10pt"/>
    </style:style>
    <style:style style:name="T89" style:family="text">
      <style:text-properties fo:color="#0000ff" style:font-name="新細明體" fo:font-size="11pt" style:font-size-asian="11pt" style:font-name-complex="新細明體" style:font-size-complex="11pt" style:font-weight-complex="bold"/>
    </style:style>
    <style:style style:name="T90" style:family="text">
      <style:text-properties fo:color="#0000ff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91" style:family="text">
      <style:text-properties style:font-name="標楷體"/>
    </style:style>
    <style:style style:name="T92" style:family="text">
      <style:text-properties style:font-name="標楷體" fo:font-size="9pt" style:font-size-asian="9pt"/>
    </style:style>
    <style:style style:name="T93" style:family="text">
      <style:text-properties style:font-name="標楷體" fo:font-size="9pt" style:font-size-asian="9pt"/>
    </style:style>
    <style:style style:name="T94" style:family="text">
      <style:text-properties style:font-name="標楷體" fo:font-size="9pt" style:font-size-asian="9pt" style:font-name-complex="標楷體"/>
    </style:style>
    <style:style style:name="T95" style:family="text">
      <style:text-properties style:font-name="標楷體" fo:font-size="11pt" style:font-size-asian="11pt" style:font-size-complex="11pt"/>
    </style:style>
    <style:style style:name="T96" style:family="text">
      <style:text-properties style:font-name="標楷體" fo:font-size="11pt" style:font-size-asian="11pt" style:font-size-complex="11pt"/>
    </style:style>
    <style:style style:name="T97" style:family="text">
      <style:text-properties style:font-name="標楷體" fo:font-size="11pt" style:font-size-asian="11pt" style:font-name-complex="標楷體" style:font-size-complex="11pt"/>
    </style:style>
    <style:style style:name="T98" style:family="text">
      <style:text-properties style:font-name="標楷體" fo:font-weight="bold" style:font-weight-asian="bold"/>
    </style:style>
    <style:style style:name="T99" style:family="text">
      <style:text-properties style:font-name="標楷體" fo:font-weight="bold" style:font-weight-asian="bold" style:font-name-complex="標楷體"/>
    </style:style>
    <style:style style:name="T100" style:family="text">
      <style:text-properties style:font-name="標楷體" style:font-name-complex="標楷體"/>
    </style:style>
    <style:style style:name="T101" style:family="text">
      <style:text-properties style:font-name-asian="Times New Roman"/>
    </style:style>
    <style:style style:name="T102" style:family="text">
      <style:text-properties style:font-name-asian="Times New Roman"/>
    </style:style>
    <style:style style:name="T103" style:family="text">
      <style:text-properties fo:letter-spacing="0.018cm"/>
    </style:style>
    <style:style style:name="T104" style:family="text">
      <style:text-properties fo:font-size="13pt" style:font-size-asian="13pt"/>
    </style:style>
    <style:style style:name="T105" style:family="text">
      <style:text-properties fo:font-size="13pt" style:font-size-asian="13pt"/>
    </style:style>
    <style:style style:name="T106" style:family="text">
      <style:text-properties style:text-underline-style="solid" style:text-underline-width="auto" style:text-underline-color="font-color" style:font-name-asian="Times New Roman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fo:color="#000000" fo:font-size="11pt" fo:font-weight="bold" style:font-size-asian="11pt" style:font-weight-asian="bold" style:font-size-complex="11pt"/>
    </style:style>
    <style:style style:name="T109" style:family="text">
      <style:text-properties fo:color="#000000" fo:font-size="11pt" fo:font-weight="bold" style:font-size-asian="11pt" style:font-weight-asian="bold" style:font-size-complex="11pt"/>
    </style:style>
    <style:style style:name="T110" style:family="text">
      <style:text-properties fo:color="#000000" fo:font-size="11pt" style:font-size-asian="11pt" style:font-size-complex="11pt"/>
    </style:style>
    <style:style style:name="T111" style:family="text">
      <style:text-properties fo:color="#000000" fo:font-size="11pt" style:font-size-asian="11pt"/>
    </style:style>
    <style:style style:name="T112" style:family="text">
      <style:text-properties fo:color="#000000" fo:font-weight="bold" style:font-weight-asian="bold" style:font-weight-complex="bold"/>
    </style:style>
    <style:style style:name="T113" style:family="text">
      <style:text-properties fo:color="#000000" fo:font-size="10pt" style:font-size-asian="10pt" style:font-size-complex="10pt"/>
    </style:style>
    <style:style style:name="T114" style:family="text">
      <style:text-properties fo:color="#000000" fo:font-size="10pt" style:font-size-asian="10pt" style:font-size-complex="10pt"/>
    </style:style>
    <style:style style:name="T115" style:family="text">
      <style:text-properties fo:color="#000000" fo:font-size="10pt" style:font-size-asian="10pt" style:font-size-complex="10pt" style:font-weight-complex="bold"/>
    </style:style>
    <style:style style:name="T116" style:family="text">
      <style:text-properties fo:color="#000000" fo:font-size="10pt" style:font-size-asian="10pt" style:font-size-complex="10pt" style:font-weight-complex="bold"/>
    </style:style>
    <style:style style:name="T117" style:family="text">
      <style:text-properties fo:color="#000000" fo:font-size="10pt" style:font-size-asian="10pt" style:font-size-complex="10pt" style:font-style-complex="italic" style:font-weight-complex="bold"/>
    </style:style>
    <style:style style:name="T118" style:family="text">
      <style:text-properties fo:color="#000000" fo:font-size="10pt" style:font-size-asian="10pt" style:font-name-complex="新細明體" style:font-size-complex="10pt" style:language-complex="th" style:country-complex="TH"/>
    </style:style>
    <style:style style:name="T119" style:family="text">
      <style:text-properties fo:color="#000000" fo:font-size="10pt" style:font-size-asian="10pt" style:font-name-complex="標楷體" style:font-size-complex="10pt"/>
    </style:style>
    <style:style style:name="T120" style:family="text">
      <style:text-properties fo:color="#000000" fo:font-size="10pt" style:font-size-asian="10pt" style:font-name-complex="標楷體" style:font-size-complex="10pt" style:font-weight-complex="bold"/>
    </style:style>
    <style:style style:name="T121" style:family="text">
      <style:text-properties fo:color="#000000" fo:font-size="10pt" style:font-size-asian="10pt" style:font-name-complex="Arial"/>
    </style:style>
    <style:style style:name="T122" style:family="text">
      <style:text-properties fo:color="#000000" fo:font-size="10pt" style:font-name-asian="Times New Roman" style:font-size-asian="10pt" style:font-size-complex="10pt" style:font-weight-complex="bold"/>
    </style:style>
    <style:style style:name="T123" style:family="text">
      <style:text-properties fo:color="#000000" fo:font-size="10pt" style:font-name-asian="Times New Roman" style:font-size-asian="10pt" style:font-name-complex="Times New Roman" style:font-size-complex="10pt" style:font-weight-complex="bold"/>
    </style:style>
    <style:style style:name="T124" style:family="text">
      <style:text-properties fo:color="#000000" fo:font-size="10pt" fo:font-style="italic" style:font-size-asian="10pt" style:font-style-asian="italic" style:font-size-complex="10pt"/>
    </style:style>
    <style:style style:name="T125" style:family="text">
      <style:text-properties fo:color="#000000" fo:font-size="10pt" fo:font-style="italic" style:font-size-asian="10pt" style:font-style-asian="italic" style:font-size-complex="10pt" style:font-weight-complex="bold"/>
    </style:style>
    <style:style style:name="T126" style:family="text">
      <style:text-properties fo:color="#000000" fo:font-size="10pt" fo:font-style="italic" style:font-size-asian="10pt" style:font-style-asian="italic" style:font-size-complex="10pt" style:font-weight-complex="bold"/>
    </style:style>
    <style:style style:name="T12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28" style:family="text">
      <style:text-properties fo:color="#000000" fo:font-size="10pt" fo:font-weight="bold" style:font-size-asian="10pt" style:font-weight-asian="bold" style:font-size-complex="10pt"/>
    </style:style>
    <style:style style:name="T12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0" style:family="text">
      <style:text-properties fo:color="#000000" fo:font-size="10pt" fo:font-weight="bold" style:font-size-asian="10pt" style:font-weight-asian="bold" style:font-size-complex="10pt"/>
    </style:style>
    <style:style style:name="T131" style:family="text">
      <style:text-properties fo:color="#000000" style:font-name="標楷體" fo:font-size="10pt" style:font-size-asian="10pt" style:font-name-complex="標楷體" style:font-size-complex="10pt"/>
    </style:style>
    <style:style style:name="T13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3" style:family="text">
      <style:text-properties fo:letter-spacing="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6">醫院標誌</text:p>
            <text:p text:style-name="P12"><text:span text:style-name="T1">Hospital</text:span><text:span text:style-name="T1">’</text:span><text:span text:style-name="T1">s</text:span></text:p>
            <text:p text:style-name="P14">Logo</text:p>
          </table:table-cell>
          <table:table-cell table:style-name="表格1.A1" office:value-type="string">
            <text:p text:style-name="P24">健康檢查證明應檢查項目表（乙表）</text:p>
            <text:p text:style-name="P25">（醫院名稱、地址、電話、傳真機）</text:p>
            <text:h text:style-name="P10" text:outline-level="1"><text:span text:style-name="T39">ITEMS</text:span><text:span text:style-name="T39"> </text:span><text:span text:style-name="T39"><text:s/>REQUIRED</text:span><text:span text:style-name="T39"> </text:span><text:span text:style-name="T39"><text:s/>FOR </text:span><text:span text:style-name="T39"><text:s/></text:span><text:span text:style-name="T39">HEALTH </text:span><text:span text:style-name="T39"><text:s/></text:span><text:span text:style-name="T39">CERTIFICATE </text:span><text:span text:style-name="T41">（</text:span><text:span text:style-name="T44">Form</text:span><text:span text:style-name="T41"> B</text:span><text:span text:style-name="T41">）</text:span></text:h>
            <text:p text:style-name="P13"><text:span text:style-name="T24">（</text:span><text:span text:style-name="T24">Ho</text:span><text:span text:style-name="T24">spital</text:span><text:span text:style-name="T24">’s</text:span><text:span text:style-name="T24"> Name,</text:span><text:span text:style-name="T24"> </text:span><text:span text:style-name="T24">Address,</text:span><text:span text:style-name="T24"> </text:span><text:span text:style-name="T24">Tel,</text:span><text:span text:style-name="T24"> </text:span><text:span text:style-name="T24">FAX）</text:span></text:p>
          </table:table-cell>
          <table:table-cell table:style-name="表格1.C1" office:value-type="string">
            <text:p text:style-name="P47"><text:span text:style-name="T92">檢查日期 ____</text:span><text:span text:style-name="T92">/</text:span><text:span text:style-name="T92">____</text:span><text:span text:style-name="T92">/</text:span><text:span text:style-name="T92">____</text:span></text:p>
            <text:p text:style-name="P47"><text:span text:style-name="T92">(</text:span><text:span text:style-name="T92">年</text:span><text:span text:style-name="T92">) (</text:span><text:span text:style-name="T92">月</text:span><text:span text:style-name="T92">) (</text:span><text:span text:style-name="T92">日</text:span><text:span text:style-name="T92">) <text:s text:c="6"/></text:span><text:span text:style-name="T92">____</text:span><text:span text:style-name="T92">/</text:span><text:span text:style-name="T92">____</text:span><text:span text:style-name="T92">/</text:span><text:span text:style-name="T92">____</text:span></text:p>
            <text:p text:style-name="P48"><text:span text:style-name="T94"><text:s text:c="4"/></text:span><text:span text:style-name="T92">(</text:span><text:span text:style-name="T92">Ｍ</text:span><text:span text:style-name="T92">)</text:span><text:span text:style-name="T92"> </text:span><text:span text:style-name="T92">(</text:span><text:span text:style-name="T92">Ｄ</text:span><text:span text:style-name="T92">)</text:span><text:span text:style-name="T92"> </text:span><text:span text:style-name="T92">(</text:span><text:span text:style-name="T92">Ｙ</text:span><text:span text:style-name="T92">)</text:span></text:p>
            <text:h text:style-name="P1" text:outline-level="4"><text:span text:style-name="T101"><text:s text:c="5"/></text:span>Date of Examination</text:h>
          </table:table-cell>
        </table:table-row>
      </table:table>
      <text:p text:style-name="P3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span text:style-name="T16">基</text:span><text:span text:style-name="T18"> <text:s/></text:span><text:span text:style-name="T16">本</text:span><text:span text:style-name="T18"> <text:s/></text:span><text:span text:style-name="T16">資</text:span><text:span text:style-name="T18"> <text:s/></text:span><text:span text:style-name="T16">料</text:span><text:span text:style-name="T101"> <text:s/></text:span>( <text:span text:style-name="T16">BASIC DATA</text:span><text:span text:style-name="T16">)</text:span></text:p>
            <text:p text:style-name="P35"><draw:frame draw:style-name="fr1" draw:name="外框1" text:anchor-type="char" svg:x="0.086cm" svg:y="0.238cm" svg:width="13.958cm" svg:height="4.72cm" draw:z-index="0"><draw:text-box><table:table table:name="表格3" table:style-name="表格3"><table:table-column table:style-name="表格3.A"/><table:table-column table:style-name="表格3.B" table:number-columns-repeated="3"/><table:table-column table:style-name="表格3.E"/><table:table-column table:style-name="表格3.B"/><table:table-column table:style-name="表格3.E"/><table:table-column table:style-name="表格3.B"/><table:table-column table:style-name="表格3.I"/><table:table-column table:style-name="表格3.J"/><table:table-column table:style-name="表格3.K"/><table:table-column table:style-name="表格3.B"/><table:table-column table:style-name="表格3.M"/><table:table-column table:style-name="表格3.B"/><table:table-column table:style-name="表格3.K"/><table:table-column table:style-name="表格3.P"/><table:table-row table:style-name="表格3.1"><table:table-cell table:style-name="表格3.A1" office:value-type="string"><text:p text:style-name="P39"><text:span text:style-name="T1">姓</text:span><text:span text:style-name="T4"> </text:span><text:span text:style-name="T1">名</text:span></text:p></table:table-cell><table:table-cell table:style-name="表格3.B1" table:number-rows-spanned="2" office:value-type="string"><text:p text:style-name="P15">：</text:p></table:table-cell><table:table-cell table:style-name="表格3.C1" table:number-columns-spanned="7" office:value-type="string"><text:p text:style-name="P16"/></table:table-cell><table:covered-table-cell/><table:covered-table-cell/><table:covered-table-cell/><table:covered-table-cell/><table:covered-table-cell/><table:covered-table-cell/><table:table-cell table:style-name="表格3.C1" office:value-type="string"><text:p text:style-name="P16"/></table:table-cell><table:table-cell table:style-name="表格3.A1" office:value-type="string"><text:p text:style-name="P16">性別<text:span text:style-name="T101"> <text:s/></text:span></text:p></table:table-cell><table:table-cell table:style-name="表格3.B1" table:number-rows-spanned="2" office:value-type="string"><text:p text:style-name="P15">：</text:p></table:table-cell><table:table-cell table:style-name="表格3.B1" table:number-rows-spanned="2" table:number-columns-spanned="3" office:value-type="string"><text:p text:style-name="P39"><text:span text:style-name="T97">□</text:span><text:span text:style-name="T1">男</text:span><text:span text:style-name="T1">Male</text:span></text:p></table:table-cell><table:covered-table-cell/><table:covered-table-cell/><table:table-cell table:style-name="表格3.B1" table:number-rows-spanned="2" office:value-type="string"><text:p text:style-name="P39"><text:span text:style-name="T97">□</text:span><text:span text:style-name="T1">女</text:span><text:span text:style-name="T1">Female</text:span></text:p></table:table-cell></table:table-row><table:table-row table:style-name="表格3.1"><table:table-cell table:style-name="表格3.C1" office:value-type="string"><text:p text:style-name="P16">Name</text:p></table:table-cell><table:covered-table-cell/><table:table-cell table:style-name="表格3.C1" table:number-columns-spanned="7" office:value-type="string"><text:p text:style-name="P16">_________________</text:p></table:table-cell><table:covered-table-cell/><table:covered-table-cell/><table:covered-table-cell/><table:covered-table-cell/><table:covered-table-cell/><table:covered-table-cell/><table:table-cell table:style-name="表格3.C1" office:value-type="string"><text:p text:style-name="P16"/></table:table-cell><table:table-cell table:style-name="表格3.C1" office:value-type="string"><text:p text:style-name="P16">Sex</text:p></table:table-cell><table:covered-table-cell/><table:covered-table-cell/><table:covered-table-cell/><table:covered-table-cell/><table:covered-table-cell/></table:table-row><table:table-row table:style-name="表格3.1"><table:table-cell table:style-name="表格3.A1" table:number-columns-spanned="3" office:value-type="string"><text:p text:style-name="P16">身份證字號</text:p></table:table-cell><table:covered-table-cell/><table:covered-table-cell/><table:table-cell table:style-name="表格3.B1" table:number-rows-spanned="2" office:value-type="string"><text:p text:style-name="P15">：</text:p></table:table-cell><table:table-cell table:style-name="表格3.C1" table:number-columns-spanned="5" office:value-type="string"><text:p text:style-name="P16"/></table:table-cell><table:covered-table-cell/><table:covered-table-cell/><table:covered-table-cell/><table:covered-table-cell/><table:table-cell table:style-name="表格3.C1" office:value-type="string"><text:p text:style-name="P16"/></table:table-cell><table:table-cell table:style-name="表格3.A1" table:number-columns-spanned="3" office:value-type="string"><text:p text:style-name="P16">護照號碼</text:p></table:table-cell><table:covered-table-cell/><table:covered-table-cell/><table:table-cell table:style-name="表格3.B1" table:number-rows-spanned="2" office:value-type="string"><text:p text:style-name="P15">：</text:p></table:table-cell><table:table-cell table:style-name="表格3.C1" table:number-columns-spanned="2" office:value-type="string"><text:p text:style-name="P16"/></table:table-cell><table:covered-table-cell/></table:table-row><table:table-row table:style-name="表格3.1"><table:table-cell table:style-name="表格3.C1" table:number-columns-spanned="3" office:value-type="string"><text:p text:style-name="P16">ID No.</text:p></table:table-cell><table:covered-table-cell/><table:covered-table-cell/><table:covered-table-cell/><table:table-cell table:style-name="表格3.C1" table:number-columns-spanned="5" office:value-type="string"><text:p text:style-name="P16">_________________</text:p></table:table-cell><table:covered-table-cell/><table:covered-table-cell/><table:covered-table-cell/><table:covered-table-cell/><table:table-cell table:style-name="表格3.C1" office:value-type="string"><text:p text:style-name="P16"/></table:table-cell><table:table-cell table:style-name="表格3.C1" table:number-columns-spanned="3" office:value-type="string"><text:p text:style-name="P16">Passport No.</text:p></table:table-cell><table:covered-table-cell/><table:covered-table-cell/><table:covered-table-cell/><table:table-cell table:style-name="表格3.C1" table:number-columns-spanned="2" office:value-type="string"><text:p text:style-name="P16">_________________</text:p></table:table-cell><table:covered-table-cell/></table:table-row><table:table-row table:style-name="表格3.1"><table:table-cell table:style-name="表格3.A1" table:number-columns-spanned="3" office:value-type="string"><text:p text:style-name="P16">出生年月日</text:p></table:table-cell><table:covered-table-cell/><table:covered-table-cell/><table:table-cell table:style-name="表格3.B1" table:number-rows-spanned="2" office:value-type="string"><text:p text:style-name="P15">：</text:p></table:table-cell><table:table-cell table:style-name="表格3.A1" table:number-rows-spanned="2" office:value-type="string"><text:p text:style-name="P16">–––</text:p></table:table-cell><table:table-cell table:style-name="表格3.B1" table:number-rows-spanned="2" office:value-type="string"><text:p text:style-name="P15">/</text:p></table:table-cell><table:table-cell table:style-name="表格3.A1" table:number-rows-spanned="2" office:value-type="string"><text:p text:style-name="P16">–––</text:p></table:table-cell><table:table-cell table:style-name="表格3.B1" table:number-rows-spanned="2" office:value-type="string"><text:p text:style-name="P15">/</text:p></table:table-cell><table:table-cell table:style-name="表格3.A1" table:number-rows-spanned="2" office:value-type="string"><text:p text:style-name="P16">–––</text:p></table:table-cell><table:table-cell table:style-name="表格3.C1" office:value-type="string"><text:p text:style-name="P16"/></table:table-cell><table:table-cell table:style-name="表格3.A1" table:number-columns-spanned="3" office:value-type="string"><text:p text:style-name="P16">國籍</text:p></table:table-cell><table:covered-table-cell/><table:covered-table-cell/><table:table-cell table:style-name="表格3.B1" table:number-rows-spanned="2" office:value-type="string"><text:p text:style-name="P16">：</text:p></table:table-cell><table:table-cell table:style-name="表格3.B1" table:number-columns-spanned="2" office:value-type="string"><text:p text:style-name="P16"/></table:table-cell><table:covered-table-cell/></table:table-row><table:table-row table:style-name="表格3.6"><table:table-cell table:style-name="表格3.C1" table:number-columns-spanned="3" office:value-type="string"><text:p text:style-name="P16">Date of Birth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C1" office:value-type="string"><text:p text:style-name="P16"/></table:table-cell><table:table-cell table:style-name="表格3.C1" table:number-columns-spanned="3" office:value-type="string"><text:p text:style-name="P16">Nationality</text:p></table:table-cell><table:covered-table-cell/><table:covered-table-cell/><table:covered-table-cell/><table:table-cell table:style-name="表格3.C1" table:number-columns-spanned="2" office:value-type="string"><text:p text:style-name="P16">_________________</text:p></table:table-cell><table:covered-table-cell/></table:table-row><table:table-row table:style-name="表格3.6"><table:table-cell table:style-name="表格3.A1" table:number-columns-spanned="3" office:value-type="string"><text:p text:style-name="P17">年齡</text:p></table:table-cell><table:covered-table-cell/><table:covered-table-cell/><table:table-cell table:style-name="表格3.B1" table:number-rows-spanned="2" office:value-type="string"><text:p text:style-name="P15">：</text:p></table:table-cell><table:table-cell table:style-name="表格3.C1" table:number-columns-spanned="5" office:value-type="string"><text:p text:style-name="P16"/></table:table-cell><table:covered-table-cell/><table:covered-table-cell/><table:covered-table-cell/><table:covered-table-cell/><table:table-cell table:style-name="表格3.A1" office:value-type="string"><text:p text:style-name="P16"/></table:table-cell><table:table-cell table:style-name="表格3.A1" table:number-columns-spanned="3" office:value-type="string"><text:p text:style-name="P16">聯絡電話</text:p></table:table-cell><table:covered-table-cell/><table:covered-table-cell/><table:table-cell table:style-name="表格3.B1" table:number-rows-spanned="2" office:value-type="string"><text:p text:style-name="P15">：</text:p></table:table-cell><table:table-cell table:style-name="表格3.C1" table:number-columns-spanned="2" office:value-type="string"><text:p text:style-name="P16"/></table:table-cell><table:covered-table-cell/></table:table-row><table:table-row table:style-name="表格3.8"><table:table-cell table:style-name="表格3.C1" table:number-columns-spanned="3" office:value-type="string"><text:p text:style-name="P17">Age</text:p></table:table-cell><table:covered-table-cell/><table:covered-table-cell/><table:covered-table-cell/><table:table-cell table:style-name="表格3.C1" table:number-columns-spanned="5" office:value-type="string"><text:p text:style-name="P16">_________________</text:p></table:table-cell><table:covered-table-cell/><table:covered-table-cell/><table:covered-table-cell/><table:covered-table-cell/><table:table-cell table:style-name="表格3.A1" office:value-type="string"><text:p text:style-name="P16"/></table:table-cell><table:table-cell table:style-name="表格3.C1" table:number-columns-spanned="3" office:value-type="string"><text:p text:style-name="P39"><text:span text:style-name="T1">Phone</text:span><text:span text:style-name="T1"> No.</text:span></text:p></table:table-cell><table:covered-table-cell/><table:covered-table-cell/><table:covered-table-cell/><table:table-cell table:style-name="表格3.C1" table:number-columns-spanned="2" office:value-type="string"><text:p text:style-name="P16">_________________</text:p></table:table-cell><table:covered-table-cell/></table:table-row></table:table><text:p text:style-name="Standard"/></draw:text-box></draw:frame><draw:frame draw:style-name="fr1" draw:name="外框2" text:anchor-type="char" svg:x="14.162cm" svg:y="0.247cm" svg:width="3.411cm" svg:height="4.048cm" draw:z-index="1"><draw:text-box><text:p text:style-name="P13"/><text:p text:style-name="P40">照片</text:p><text:p text:style-name="P41"/><text:p text:style-name="P13">Photo</text:p></draw:text-box></draw:frame></text:p>
            <text:p text:style-name="P38"/>
            <text:p text:style-name="P38"/>
            <text:p text:style-name="P38"/>
            <text:p text:style-name="P38"/>
            <text:p text:style-name="P51"><text:s text:c="5"/></text:p>
            <text:p text:style-name="P52"/>
            <text:p text:style-name="P52"/>
            <text:p text:style-name="P53"><text:span text:style-name="T91">實　驗　室　檢　查 </text:span>(LABORATORY EXAMINATIONS)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4"><text:span text:style-name="T8">A.</text:span><text:span text:style-name="T8"> HIV抗體檢查（Serological Test for HIV Antibody）：</text:span></text:p>
                  <text:p text:style-name="P54"><text:span text:style-name="T4"><text:s text:c="2"/></text:span><text:span text:style-name="T97">□</text:span><text:span text:style-name="T1">陽性（Positive）</text:span><text:span text:style-name="T4"> </text:span><text:span text:style-name="T4"><text:s text:c="2"/></text:span><text:span text:style-name="T1">□陰性（Negative）</text:span><text:span text:style-name="T4"> <text:s text:c="2"/></text:span><text:span text:style-name="T1">□未確定（</text:span><text:span text:style-name="T1">Indeterminate</text:span><text:span text:style-name="T1">）</text:span></text:p>
                  <text:p text:style-name="P54"><text:span text:style-name="T4"><text:s/></text:span><text:span text:style-name="T55"><text:s/></text:span><text:span text:style-name="T1">ａ</text:span><text:span text:style-name="T1">.</text:span><text:span text:style-name="T1">篩檢（Screening Test）：</text:span><text:span text:style-name="T4"> </text:span><text:span text:style-name="T1">□EIA <text:s text:c="2"/></text:span><text:span text:style-name="T97">□</text:span><text:span text:style-name="T46">PA </text:span><text:span text:style-name="T1"><text:s text:c="2"/></text:span><text:span text:style-name="T97">□</text:span><text:span text:style-name="T1">其他（Others）______________</text:span></text:p>
                  <text:p text:style-name="P57"><text:span text:style-name="T4"><text:s text:c="2"/></text:span><text:span text:style-name="T4"><text:s/></text:span><text:span text:style-name="T1">ｂ</text:span><text:span text:style-name="T1">.</text:span><text:span text:style-name="T1">確認（Confirmatory Test）：□Western Blot <text:s text:c="3"/></text:span><text:span text:style-name="T1"><text:s/></text:span><text:span text:style-name="T97">□</text:span><text:span text:style-name="T1">其他（Others）______________</text:span></text:p>
                  <text:p text:style-name="P59"><text:span text:style-name="T67">□</text:span><text:span text:style-name="T46">兒童</text:span><text:span text:style-name="T49">15歲</text:span><text:span text:style-name="T46">以下</text:span><text:span text:style-name="T49">免驗</text:span><text:span text:style-name="T56"> </text:span><text:span text:style-name="T49">(Not required for children under 15 year</text:span><text:span text:style-name="T70">s</text:span><text:span text:style-name="T49"> of age)</text:span></text:p>
                  <text:p text:style-name="P56"><text:span text:style-name="T8">B</text:span><text:span text:style-name="T8">.</text:span><text:span text:style-name="T8"> 胸部X光檢查肺結核（Chest Ｘ</text:span><text:span text:style-name="T8">-</text:span><text:span text:style-name="T8">Ray for Tuberculosis）：</text:span></text:p>
                  <text:p text:style-name="P62"><text:span text:style-name="T55"><text:s/></text:span><text:span text:style-name="T46">X光</text:span><text:span text:style-name="T50">發現</text:span><text:span text:style-name="T46">(Findings)</text:span><text:span text:style-name="T50">：</text:span><text:span text:style-name="T63"> <text:s text:c="2"/></text:span><text:span text:style-name="T63"><text:s text:c="2"/></text:span><text:span text:style-name="T63"><text:s text:c="2"/></text:span><text:span text:style-name="T63"><text:s/></text:span><text:span text:style-name="T63"><text:s text:c="5"/></text:span><text:span text:style-name="T63"><text:s text:c="45"/></text:span><text:span text:style-name="T63"><text:s text:c="6"/></text:span></text:p>
                  <text:p text:style-name="P2"><text:span text:style-name="T50">判定</text:span><text:span text:style-name="T46">(</text:span><text:span text:style-name="T46">Results</text:span><text:span text:style-name="T46">)</text:span><text:span text:style-name="T50">：</text:span></text:p>
                  <text:p text:style-name="P3"><text:span text:style-name="T67">□</text:span><text:span text:style-name="T50">合格</text:span><text:span text:style-name="T46">(Passed)</text:span><text:span text:style-name="T46"> <text:s text:c="3"/></text:span><text:span text:style-name="T67">□</text:span><text:span text:style-name="T46">疑似肺結核(TB Suspect) <text:s text:c="3"/></text:span><text:span text:style-name="T67">□</text:span><text:span text:style-name="T46">無法確認診斷( Pending) <text:s text:c="3"/></text:span><text:span text:style-name="T67">□</text:span><text:span text:style-name="T67">不合格</text:span><text:span text:style-name="T46">(</text:span><text:span text:style-name="T46">Failed)</text:span></text:p>
                  <text:p text:style-name="P63"><text:span text:style-name="T46">(</text:span><text:span text:style-name="T46">經臺灣健檢醫院判定為疑似肺結核或無法確認診斷者，</text:span><text:span text:style-name="T67">得至指定機構複驗；但所在縣市無指定機構者，得至鄰近醫院之胸腔科門診複檢。</text:span><text:span text:style-name="T46">) (</text:span><text:span text:style-name="T46">Those who are determined to be TB suspects or have a pending diagnosis by the designated hospital in Taiwan must visit the referred</text:span><text:span text:style-name="T46"> institution for </text:span><text:span text:style-name="T46">further evaluation.)</text:span></text:p>
                  <text:p text:style-name="P63"><text:span text:style-name="T67">□</text:span><text:span text:style-name="T46">孕婦或兒童</text:span><text:span text:style-name="T49">12歲</text:span><text:span text:style-name="T46">以下</text:span><text:span text:style-name="T49">免驗</text:span><text:span text:style-name="T56"> </text:span><text:span text:style-name="T49">(Not required for p</text:span><text:span text:style-name="T46">regnant women or children under 12 years of age)</text:span><text:span text:style-name="T21"> <text:s/></text:span></text:p>
                  <text:p text:style-name="P64"><text:span text:style-name="T13">C</text:span><text:span text:style-name="T8">.</text:span><text:span text:style-name="T8">腸內寄生蟲（含痢疾阿米巴等原蟲）糞便檢查（採用離心濃縮法檢查）（Stool </text:span><text:span text:style-name="T8">e</text:span><text:span text:style-name="T8">xamination for </text:span><text:span text:style-name="T8">p</text:span><text:span text:style-name="T8">arasites includes </text:span><text:span text:style-name="T14">Entameba histolytica</text:span><text:span text:style-name="T8"> etc.）</text:span><text:span text:style-name="T8">(centrifugal concentration method</text:span><text:span text:style-name="T8">)：</text:span></text:p>
                  <text:p text:style-name="P54"><text:span text:style-name="T4"><text:s text:c="2"/></text:span><text:span text:style-name="T97">□</text:span><text:span text:style-name="T1">陽性，種名( Positive</text:span><text:span text:style-name="T1">, </text:span><text:span text:style-name="T1">Species ) ______________________ <text:s/></text:span><text:span text:style-name="T97">□</text:span><text:span text:style-name="T1">陰性（Negative）</text:span></text:p>
                  <text:p text:style-name="P57"><text:span text:style-name="T4"><text:s text:c="3"/></text:span><text:span text:style-name="T67">□</text:span><text:span text:style-name="T46">其他可不予治療之腸內寄生蟲(Other parasites that do not require treatment) ____________________</text:span></text:p>
                  <text:p text:style-name="P65"><text:span text:style-name="T67">□</text:span><text:span text:style-name="T46">兒童</text:span><text:span text:style-name="T49">6歲</text:span><text:span text:style-name="T46">以下或來自特定地區者</text:span><text:span text:style-name="T49">免驗</text:span><text:span text:style-name="T56"> </text:span><text:span text:style-name="T49">(Not required for children under 6 years of age or applicants from designated areas as described in Note 6)</text:span></text:p>
                  <text:p text:style-name="P56"><text:span text:style-name="T8">D</text:span><text:span text:style-name="T8">.</text:span><text:span text:style-name="T8">梅毒血清檢查（</text:span><text:span text:style-name="T8">Serological Test for Syphilis</text:span><text:span text:style-name="T8">）：</text:span></text:p>
                  <text:p text:style-name="P59"><text:span text:style-name="T50">檢驗</text:span><text:span text:style-name="T46">(</text:span><text:span text:style-name="T46">Tests</text:span><text:span text:style-name="T46">)</text:span><text:span text:style-name="T50">：</text:span><text:span text:style-name="T1">ａ</text:span><text:span text:style-name="T1">.</text:span><text:span text:style-name="T67">□</text:span><text:span text:style-name="T46">RPR</text:span><text:span text:style-name="T46">或□</text:span><text:span text:style-name="T46">VDRL</text:span><text:span text:style-name="T1"> ______________ <text:s/>ｂ</text:span><text:span text:style-name="T1">.</text:span><text:span text:style-name="T97">□</text:span><text:span text:style-name="T1">TPHA</text:span><text:span text:style-name="T1">/TPPA _______________</text:span></text:p>
                  <text:p text:style-name="P59"><text:span text:style-name="T57"><text:s text:c="11"/></text:span><text:span text:style-name="T1">ｃ</text:span><text:span text:style-name="T1">.</text:span><text:span text:style-name="T97">□</text:span><text:span text:style-name="T1">其它（</text:span><text:span text:style-name="T1">Other</text:span><text:span text:style-name="T1">）___________ <text:s/></text:span></text:p>
                  <text:p text:style-name="P59"><text:span text:style-name="T50">判定</text:span><text:span text:style-name="T46">(</text:span><text:span text:style-name="T46">Results</text:span><text:span text:style-name="T46">)</text:span><text:span text:style-name="T50">：</text:span><text:span text:style-name="T67">□</text:span><text:span text:style-name="T50">合格</text:span><text:span text:style-name="T46">(Passed)</text:span><text:span text:style-name="T1"> <text:s text:c="4"/></text:span><text:span text:style-name="T67">□</text:span><text:span text:style-name="T50">不合格</text:span><text:span text:style-name="T46">(Failed</text:span><text:span text:style-name="T46">)</text:span></text:p>
                  <text:p text:style-name="P66"><text:span text:style-name="T67">□</text:span><text:span text:style-name="T46">兒童</text:span><text:span text:style-name="T49">15歲</text:span><text:span text:style-name="T46">以下</text:span><text:span text:style-name="T49">免驗</text:span><text:span text:style-name="T56"> </text:span><text:span text:style-name="T49">(Not required for children under 15 years of age)</text:span></text:p>
                  <text:p text:style-name="P68"/>
                  <text:p text:style-name="P69"><text:span text:style-name="T8">E.麻疹及德國麻疹之抗體陽性檢驗報告或預防接種證明</text:span><text:span text:style-name="T108">（</text:span><text:span text:style-name="T108">proof of positive</text:span><text:span text:style-name="T108"> measles and</text:span><text:span text:style-name="T108"> rubella </text:span><text:soft-page-break/><text:span text:style-name="T108">antibody titer</text:span><text:span text:style-name="T108">s</text:span><text:span text:style-name="T108"> or </text:span><text:span text:style-name="T108">measles and </text:span><text:span text:style-name="T108">rubella vaccination </text:span><text:span text:style-name="T108">c</text:span><text:span text:style-name="T108">ertificate</text:span><text:span text:style-name="T108">s）</text:span><text:span text:style-name="T8">：</text:span></text:p>
                  <text:p text:style-name="P70"><text:span text:style-name="T4"><text:s text:c="2"/></text:span><text:span text:style-name="T1">a.抗體檢查（Antibody test )</text:span><text:span text:style-name="T1"> </text:span><text:span text:style-name="T1"><text:s/></text:span></text:p>
                  <text:p text:style-name="P58"><text:span text:style-name="T4"><text:s text:c="5"/></text:span><text:span text:style-name="T1">麻疹抗體measles antibody titers <text:s text:c="4"/></text:span><text:span text:style-name="T97">□</text:span><text:span text:style-name="T1">陽性</text:span><text:span text:style-name="T4"> </text:span><text:span text:style-name="T1">Positive <text:s text:c="2"/></text:span><text:span text:style-name="T97">□</text:span><text:span text:style-name="T1">陰性</text:span><text:span text:style-name="T4"> </text:span><text:span text:style-name="T1">Negative <text:s/></text:span><text:span text:style-name="T71">□未確定</text:span><text:span text:style-name="T76">（</text:span><text:span text:style-name="T76">Equivocal</text:span><text:span text:style-name="T76">）</text:span></text:p>
                  <text:p text:style-name="P67"><text:span text:style-name="T4"><text:s text:c="5"/></text:span><text:span text:style-name="T1">德國麻疹抗體rubella antibody titers <text:s/></text:span><text:span text:style-name="T97">□</text:span><text:span text:style-name="T1">陽性</text:span><text:span text:style-name="T4"> </text:span><text:span text:style-name="T1">Positive <text:s text:c="2"/></text:span><text:span text:style-name="T97">□</text:span><text:span text:style-name="T1">陰性</text:span><text:span text:style-name="T4"> </text:span><text:span text:style-name="T1">Negative <text:s/></text:span><text:span text:style-name="T71">□未確定</text:span><text:span text:style-name="T76">（</text:span><text:span text:style-name="T76">Equivocal</text:span><text:span text:style-name="T76">）</text:span></text:p>
                  <text:p text:style-name="P72">b.預防接種證明<text:span text:style-name="T101"> </text:span>Vaccination Certificates</text:p>
                  <text:p text:style-name="P73"><text:span text:style-name="T46">(</text:span><text:span text:style-name="T89">含接種日期、接種院所及疫苗批</text:span><text:span text:style-name="T69">號</text:span><text:span text:style-name="T52">；接種日期與出國日期應至少相隔兩週。</text:span><text:span text:style-name="T89">)</text:span></text:p>
                  <text:p text:style-name="P73"><text:span text:style-name="T89">(</text:span><text:span text:style-name="T48">The Certificate should </text:span><text:span text:style-name="T46">include the date of </text:span><text:span text:style-name="T46">vaccination, the name of administering hospital or clinic and the batch no. of vaccine; the date of </text:span><text:span text:style-name="T46">vaccination</text:span><text:span text:style-name="T46"> should be at least two weeks prior to going abroad)</text:span></text:p>
                  <text:p text:style-name="P74"><text:span text:style-name="T100">□</text:span>麻疹預防接種證明Vaccination Certificates of Measles</text:p>
                  <text:p text:style-name="P74"><text:span text:style-name="T100">□</text:span>德國麻疹預防接種證明Vaccination Certificates of Rubella</text:p>
                  <text:p text:style-name="P71"><text:span text:style-name="T1">c. </text:span><text:span text:style-name="T97">□</text:span><text:span text:style-name="T1">經醫師評估，有接種禁忌者，暫不適宜接種。(Having contraindications, not suitable for vaccination)</text:span></text:p>
                </table:table-cell>
              </table:table-row>
            </table:table>
            <text:p text:style-name="P50"><text:span text:style-name="T16">漢</text:span><text:span text:style-name="T18"> </text:span><text:span text:style-name="T16">生</text:span><text:span text:style-name="T18"> </text:span><text:span text:style-name="T16">病</text:span><text:span text:style-name="T18"> </text:span><text:span text:style-name="T16">檢</text:span><text:span text:style-name="T18"> </text:span><text:span text:style-name="T16">查（</text:span><text:span text:style-name="T112">EXAMINATION FOR HANSEN’S DISEASE</text:span><text:span text:style-name="T16">）</text:span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55"><text:span text:style-name="T95">全身皮膚視診結果</text:span><text:span text:style-name="T95">(</text:span><text:span text:style-name="T1">Skin </text:span><text:span text:style-name="T110">Examination</text:span><text:span text:style-name="T95">)</text:span><text:span text:style-name="T1"> </text:span></text:p>
                  <text:p text:style-name="P60"><text:span text:style-name="T97">□</text:span><text:span text:style-name="T1">正常</text:span><text:span text:style-name="T1">Normal </text:span><text:span text:style-name="T1"><text:s text:c="2"/></text:span></text:p>
                  <text:p text:style-name="P60"><text:span text:style-name="T97">□</text:span><text:span text:style-name="T1">異常</text:span><text:span text:style-name="T1">Abnormal</text:span><text:span text:style-name="T97">：</text:span><text:span text:style-name="T67">○非漢生病 </text:span><text:span text:style-name="T46">(not related to Hansen’s disease)</text:span><text:span text:style-name="T46">：</text:span><text:span text:style-name="T63"> <text:s text:c="26"/></text:span></text:p>
                  <text:p text:style-name="P75"><text:span text:style-name="T67">○漢生病</text:span><text:span text:style-name="T46">(</text:span><text:span text:style-name="T46">疑似個案須進一步檢查)(</text:span><text:span text:style-name="T46">Hansen’s disease</text:span><text:span text:style-name="T46"> </text:span><text:span text:style-name="T46">suspect</text:span><text:span text:style-name="T46"> needs further exam</text:span><text:span text:style-name="T46">)</text:span></text:p>
                  <text:p text:style-name="P75"><text:span text:style-name="T4"><text:s text:c="2"/></text:span><text:span text:style-name="T1">ａ</text:span><text:span text:style-name="T1">.</text:span><text:span text:style-name="T1">病理切片</text:span><text:span text:style-name="T1">(Skin Biopsy)</text:span><text:span text:style-name="T1">：</text:span><text:span text:style-name="T12"> <text:s text:c="26"/></text:span></text:p>
                  <text:p text:style-name="P55"><text:span text:style-name="T4"><text:s text:c="21"/></text:span><text:span text:style-name="T1">ｂ</text:span><text:span text:style-name="T1">.</text:span><text:span text:style-name="T1">皮膚抹片</text:span><text:span text:style-name="T1">(Skin Smear)</text:span><text:span text:style-name="T1">：</text:span><text:span text:style-name="T97">○</text:span><text:span text:style-name="T1">陽性</text:span><text:span text:style-name="T4"> </text:span><text:span text:style-name="T1">( Finding bacilli in affected skin smears ) </text:span></text:p>
                  <text:p text:style-name="P76"><text:span text:style-name="T97">○</text:span><text:span text:style-name="T1">陰性（Negative）</text:span></text:p>
                  <text:p text:style-name="P77"><text:span text:style-name="T97">c.</text:span><text:span text:style-name="T1">皮膚病灶合併感覺喪失或神經腫大(</text:span><text:span text:style-name="T1"> </text:span><text:span text:style-name="T1">Skin lesions co</text:span><text:span text:style-name="T1">m</text:span><text:span text:style-name="T1">bined with sensory loss or </text:span><text:span text:style-name="T1">e</text:span><text:span text:style-name="T1">nlargement of peripheral nerves )</text:span><text:span text:style-name="T1"> </text:span><text:span text:style-name="T97">○</text:span><text:span text:style-name="T1">有（Yes）</text:span><text:span text:style-name="T4"> <text:s text:c="2"/></text:span><text:span text:style-name="T97">○</text:span><text:span text:style-name="T1">無（No）</text:span></text:p>
                  <text:p text:style-name="P78"><text:span text:style-name="T50">判定</text:span><text:span text:style-name="T46">(</text:span><text:span text:style-name="T46">Results</text:span><text:span text:style-name="T46">)</text:span><text:span text:style-name="T50">：</text:span><text:span text:style-name="T67">□</text:span><text:span text:style-name="T50">合格</text:span><text:span text:style-name="T46">(Passed)</text:span><text:span text:style-name="T46"> <text:s text:c="3"/></text:span><text:span text:style-name="T67">□</text:span><text:span text:style-name="T67">不合格</text:span><text:span text:style-name="T46">(</text:span><text:span text:style-name="T46">Failed)</text:span><text:span text:style-name="T1"> </text:span></text:p>
                </table:table-cell>
              </table:table-row>
            </table:table>
            <text:p text:style-name="P38"/>
          </table:table-cell>
        </table:table-row>
      </table:table>
      <text:p text:style-name="P42"><text:span text:style-name="T1">備註(Note)：</text:span></text:p>
      <text:p text:style-name="P79"><text:span text:style-name="T26">一、本表供外籍人士</text:span><text:span text:style-name="T76">、無戶籍國民、大陸地區人民及香港澳門居民</text:span><text:span text:style-name="T26">申請在臺灣居留或定居時使用。This form is for </text:span><text:span text:style-name="T34">residence application.</text:span></text:p>
      <text:p text:style-name="P79"><text:span text:style-name="T26">二、兒童6歲以下免辦理健康檢查，但須檢具預防接種證明備查(年滿1歲以上者，至少接種1劑麻疹、德國麻疹疫苗)。</text:span><text:span text:style-name="T37"> </text:span><text:span text:style-name="T26">A child under 6 years old is not necessary to have laboratory examination, but the certificate of vaccination is necessary. Child age one and above should get at least one</text:span><text:span text:style-name="T26"> dose of measles and rubella vaccines.</text:span></text:p>
      <text:p text:style-name="P79"><text:span text:style-name="T26">三、懷孕婦女及兒童12歲以下免接受「胸部Ｘ光檢查」</text:span><text:span text:style-name="T76">；</text:span><text:span text:style-name="T72">懷孕婦女於產後仍應補照胸部X光</text:span><text:span text:style-name="T82">。</text:span><text:span text:style-name="T37"> </text:span><text:span text:style-name="T113">Pregnant women and children under 12 years of age are exempted from chest X-ray examination. </text:span><text:span text:style-name="T78">Pregnant women</text:span><text:span text:style-name="T78"> should undergo chest X-</text:span><text:span text:style-name="T78">ray </text:span><text:span text:style-name="T76">after </text:span><text:span text:style-name="T76">the child</text:span><text:span text:style-name="T76">’</text:span><text:span text:style-name="T76">s birth</text:span><text:span text:style-name="T76">.</text:span></text:p>
      <text:p text:style-name="P80"><text:span text:style-name="T131">四、</text:span><text:span text:style-name="T73">申請免除胸部</text:span><text:span text:style-name="T73">X</text:span><text:span text:style-name="T73">光檢查之適用對象：申請人限來自結核病盛行率低於十萬分之三十的國家，並檢具由精神科醫師出具申請人在心理上不適合進行胸部</text:span><text:span text:style-name="T73">X</text:span><text:span text:style-name="T73">光檢查之診斷證明書，</text:span><text:span text:style-name="T90">經行政院衛生署疾病管制局審核通過者，始得免除此項檢測。</text:span></text:p>
      <text:p text:style-name="P79"><text:span text:style-name="T26">五、</text:span><text:span text:style-name="T29">兒童15歲</text:span><text:span text:style-name="T26">以下</text:span><text:span text:style-name="T29">免接受「HIV抗體檢查」及「梅毒血清檢查」。</text:span><text:span text:style-name="T38"> </text:span><text:span text:style-name="T118">A child under 15 years old is not necessary to have Serological Test for HIV or </text:span><text:span text:style-name="T113">Syphilis</text:span><text:span text:style-name="T118">.</text:span></text:p>
      <text:p text:style-name="P79"><text:span text:style-name="T26">六、</text:span><text:span text:style-name="T119">居住於</text:span><text:span text:style-name="T80">美國、加拿大</text:span><text:span text:style-name="T120">、歐洲、紐西蘭、澳洲、日本、南韓、香港、澳門及新加坡等地區或國家之申請者，得免驗腸內寄生蟲糞便檢查。</text:span><text:span text:style-name="T123"> </text:span><text:span text:style-name="T120">Applicants living in USA, Canada, Europe, New Zealand, Australia, Japan, South Korea, Hong Kong, Macao or Singapore </text:span><text:span text:style-name="T118">are not required to undergo a </text:span><text:span text:style-name="T113">stool examination for parasites.</text:span></text:p>
      <text:p text:style-name="P79"><text:span text:style-name="T113">七、</text:span><text:span text:style-name="T83">漢生病檢查為全身皮膚檢查，受檢者可穿著內衣內褲，並由親友或女性醫護人員陪同受檢。檢查時逐步分部位受檢，避免一次脫光全身衣物，維護受檢者隱私。</text:span><text:span text:style-name="T84"> </text:span><text:span text:style-name="T85">Hansen’s disease examination </text:span><text:span text:style-name="T85">refers to careful examination of the entire</text:span><text:span text:style-name="T85"> body </text:span><text:span text:style-name="T85">surface, which should be done with courtesy and respect to the applicant</text:span><text:span text:style-name="T85">’</text:span><text:span text:style-name="T85">s privacy.</text:span><text:span text:style-name="T85"> </text:span><text:span text:style-name="T85">During the examination, the </text:span><text:span text:style-name="T85">applicant </text:span><text:span text:style-name="T85">is allowed to</text:span><text:span text:style-name="T85"> wear underwear </text:span><text:span text:style-name="T85">and be </text:span><text:span text:style-name="T85">accompanied by a friend or female medical personnel. Hospital</text:span><text:span text:style-name="T85">s</text:span><text:span text:style-name="T85"> or clinics </text:span><text:span text:style-name="T85">have the responsibilities to </text:span><text:span text:style-name="T85">protect the privacy of </text:span><text:span text:style-name="T85">the </text:span><text:span text:style-name="T85">applicant and the examination </text:span><text:span text:style-name="T85">should be</text:span><text:span text:style-name="T85"> done </text:span><text:span text:style-name="T85">step</text:span><text:span text:style-name="T85"> by </text:span><text:span text:style-name="T85">step. Hence</text:span><text:span text:style-name="T85">, taking off all cloth</text:span><text:span text:style-name="T85">es</text:span><text:span text:style-name="T85"> at the same time </text:span><text:span text:style-name="T85">should be</text:span><text:span text:style-name="T85"> avoided.</text:span></text:p>
      <text:p text:style-name="P81"><text:span text:style-name="T1">八、根據以上對</text:span><text:span text:style-name="T12"> <text:s text:c="36"/></text:span><text:span text:style-name="T1">先生/女士/小姐之檢查結果為</text:span></text:p>
      <text:p text:style-name="P82"><text:span text:style-name="T97">□</text:span><text:span text:style-name="T1">合格</text:span><text:span text:style-name="T4"> <text:s text:c="4"/></text:span><text:span text:style-name="T1">□不合格</text:span><text:span text:style-name="T4"> <text:s text:c="2"/></text:span><text:span text:style-name="T65">□</text:span><text:span text:style-name="T66">須進一步檢查</text:span></text:p>
      <text:p text:style-name="P83"><text:span text:style-name="T111">Result：</text:span><text:span text:style-name="T45">According to the</text:span><text:span text:style-name="T45"> above medical report of Mr./Mrs./Ms.</text:span><text:span text:style-name="T58"> <text:s text:c="17"/></text:span><text:span text:style-name="T58"><text:s/></text:span><text:span text:style-name="T45">, </text:span><text:span text:style-name="T45">h</text:span><text:span text:style-name="T45">e/she</text:span><text:span text:style-name="T45"> <text:s/></text:span></text:p>
      <text:p text:style-name="P84"><text:span text:style-name="T99">□</text:span><text:span text:style-name="T15">has passed the examination <text:s text:c="2"/></text:span><text:span text:style-name="T99">□</text:span><text:span text:style-name="T15">has</text:span> <text:span text:style-name="T15">failed the examination <text:s text:c="2"/></text:span><text:span text:style-name="T99">□</text:span><text:span text:style-name="T15">needs further examination</text:span>.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3"><text:s/></text:p>
          </table:table-cell>
          <table:table-cell table:style-name="表格6.B1" table:number-rows-spanned="2" office:value-type="string">
            <text:p text:style-name="P26">：</text:p>
          </table:table-cell>
          <table:table-cell table:style-name="表格6.C1" table:number-rows-spanned="2" office:value-type="string">
            <text:p text:style-name="P28"/>
          </table:table-cell>
          <table:table-cell table:style-name="表格6.B1" table:number-rows-spanned="2" office:value-type="string">
            <text:p text:style-name="P43"><text:span text:style-name="T24">（</text:span><text:span text:style-name="T24">Name </text:span><text:span text:style-name="T24">＆</text:span><text:span text:style-name="T36"> </text:span><text:span text:style-name="T24">Signature</text:span><text:span text:style-name="T24">）</text:span></text:p>
          </table:table-cell>
        </table:table-row>
        <table:table-row table:style-name="表格6.1">
          <table:table-cell table:style-name="表格6.A1" office:value-type="string">
            <text:p text:style-name="P29">(Chief Medical Technologist)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B1" office:value-type="string">
            <text:p text:style-name="P27"/>
          </table:table-cell>
          <table:table-cell table:style-name="表格6.C3" office:value-type="string">
            <text:p text:style-name="P28"/>
          </table:table-cell>
          <table:table-cell table:style-name="表格6.B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B1" table:number-rows-spanned="2" office:value-type="string">
            <text:p text:style-name="P26">：</text:p>
          </table:table-cell>
          <table:table-cell table:style-name="表格6.C1" table:number-rows-spanned="2" office:value-type="string">
            <text:p text:style-name="P28"/>
          </table:table-cell>
          <table:table-cell table:style-name="表格6.B1" table:number-rows-spanned="2" office:value-type="string">
            <text:p text:style-name="P43"><text:span text:style-name="T24">（</text:span><text:span text:style-name="T24">Name </text:span><text:span text:style-name="T24">＆</text:span><text:span text:style-name="T36"> </text:span><text:span text:style-name="T24">Signature</text:span><text:span text:style-name="T24">）</text:span></text:p>
          </table:table-cell>
        </table:table-row>
        <table:table-row table:style-name="表格6.1">
          <table:table-cell table:style-name="表格6.A1" office:value-type="string">
            <text:p text:style-name="P29">( Chief <text:s/>Physician )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B1" office:value-type="string">
            <text:p text:style-name="P27"/>
          </table:table-cell>
          <table:table-cell table:style-name="表格6.C3" office:value-type="string">
            <text:p text:style-name="P28"/>
          </table:table-cell>
          <table:table-cell table:style-name="表格6.B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B1" table:number-rows-spanned="2" office:value-type="string">
            <text:p text:style-name="P26">：</text:p>
          </table:table-cell>
          <table:table-cell table:style-name="表格6.C1" table:number-rows-spanned="2" office:value-type="string">
            <text:p text:style-name="P28"/>
          </table:table-cell>
          <table:table-cell table:style-name="表格6.B1" table:number-rows-spanned="2" office:value-type="string">
            <text:p text:style-name="P43"><text:span text:style-name="T24">（</text:span><text:span text:style-name="T24">Name </text:span><text:span text:style-name="T24">＆</text:span><text:span text:style-name="T36"> </text:span><text:span text:style-name="T24">Signature</text:span><text:span text:style-name="T24">）</text:span></text:p>
          </table:table-cell>
        </table:table-row>
        <table:table-row table:style-name="表格6.1">
          <table:table-cell table:style-name="表格6.A1" office:value-type="string">
            <text:p text:style-name="P32">( Superintendent )</text:p>
          </table:table-cell>
          <table:covered-table-cell/>
          <table:covered-table-cell/>
          <table:covered-table-cell/>
        </table:table-row>
      </table:table>
      <text:p text:style-name="P61"><text:span text:style-name="T133">日期（</text:span>Date）：<text:span text:style-name="T106"> <text:s text:c="5"/></text:span>/<text:span text:style-name="T107"> <text:s text:c="5"/></text:span>/<text:span text:style-name="T107"> <text:s text:c="5"/></text:span><text:span text:style-name="T104"><text:s text:c="5"/></text:span><text:span text:style-name="T7">本證明三個月內有效（</text:span><text:span text:style-name="T7">Valid for Three Months</text:span><text:span text:style-name="T7">）</text:span></text:p>
      <text:p text:style-name="P85"><text:span text:style-name="T35"><text:s/></text:span>附錄：健康檢查證明不合格之認定原則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4">檢查項目</text:p>
          </table:table-cell>
          <table:table-cell table:style-name="表格7.B1" office:value-type="string">
            <text:p text:style-name="P34">不合格之認定原則</text:p>
          </table:table-cell>
        </table:table-row>
        <table:table-row table:style-name="表格7.1">
          <table:table-cell table:style-name="表格7.A1" office:value-type="string">
            <text:p text:style-name="P44"><text:span text:style-name="T28">人類免疫缺乏病毒</text:span><text:span text:style-name="T115">抗體檢查</text:span></text:p>
          </table:table-cell>
          <table:table-cell table:style-name="表格7.B1" office:value-type="string">
            <text:p text:style-name="P86"><text:span text:style-name="T28">一、人類免疫</text:span><text:span text:style-name="T115">缺乏</text:span><text:span text:style-name="T28">病毒</text:span><text:span text:style-name="T115">抗體檢驗經初步測試，連續二次呈陽性反應者，應以西方墨點法</text:span><text:span text:style-name="T115">(WB)</text:span><text:span text:style-name="T115">作確認試驗。</text:span></text:p>
            <text:p text:style-name="P44"><text:span text:style-name="T115">二、連續二次</text:span><text:span text:style-name="T115">(</text:span><text:span text:style-name="T115">採血時間需間隔三個月</text:span><text:span text:style-name="T115">)</text:span><text:span text:style-name="T115">西方墨點法結果皆為未確定者，視為合格。</text:span></text:p>
          </table:table-cell>
        </table:table-row>
        <table:table-row table:style-name="表格7.1">
          <table:table-cell table:style-name="表格7.A1" office:value-type="string">
            <text:p text:style-name="P45">胸部Ｘ光檢查</text:p>
          </table:table-cell>
          <table:table-cell table:style-name="表格7.B1" office:value-type="string">
            <text:p text:style-name="P44"><text:span text:style-name="T115">一、活動性肺結核</text:span><text:span text:style-name="T115">(</text:span><text:span text:style-name="T115">包括結核性肋膜炎</text:span><text:span text:style-name="T115">)</text:span><text:span text:style-name="T115">視為「不合格」。</text:span></text:p>
            <text:p text:style-name="P88"><text:span text:style-name="T115">二、非活動性肺結核視為「合格」，包括下列診斷情形：纖維化</text:span><text:span text:style-name="T115">(</text:span><text:span text:style-name="T115">鈣化</text:span><text:span text:style-name="T115">)</text:span><text:span text:style-name="T115">肺結核、纖維化</text:span><text:span text:style-name="T115">(</text:span><text:span text:style-name="T115">鈣化</text:span><text:span text:style-name="T115">)</text:span><text:span text:style-name="T115">病灶及肋膜增厚。</text:span></text:p>
          </table:table-cell>
        </table:table-row>
        <table:table-row table:style-name="表格7.1">
          <table:table-cell table:style-name="表格7.A1" office:value-type="string">
            <text:p text:style-name="P45">腸內寄生蟲糞便檢查</text:p>
          </table:table-cell>
          <table:table-cell table:style-name="表格7.B1" office:value-type="string">
            <text:p text:style-name="P89"><text:span text:style-name="T115">一、經顯微鏡檢查結果為腸道蠕蟲蟲卵或其他原蟲類如：痢疾阿米巴原蟲（</text:span><text:span text:style-name="T125">Entamoeba</text:span><text:span text:style-name="T125"> </text:span><text:span text:style-name="T125">histolytica</text:span><text:span text:style-name="T117">）</text:span><text:span text:style-name="T115">、鞭毛原蟲類，纖毛原蟲類及孢子蟲類者為不合格。</text:span></text:p>
            <text:p text:style-name="P87"><text:span text:style-name="T115">二、經顯微鏡檢查結果為</text:span><text:span text:style-name="T31">人芽囊原蟲及</text:span><text:span text:style-name="T115">阿米巴原蟲類，如：哈氏阿米巴（</text:span><text:span text:style-name="T125">Entamoeba hartmanni</text:span><text:span text:style-name="T115">）、大腸阿米巴（</text:span><text:span text:style-name="T125">Entamoeba coli</text:span><text:span text:style-name="T115">）、微小阿米巴（</text:span><text:span text:style-name="T125">Endolimax nana</text:span><text:span text:style-name="T115">）、嗜碘阿米巴（</text:span><text:span text:style-name="T125">Iodamoeba butschlii</text:span><text:span text:style-name="T115">）、雙核阿米巴（</text:span><text:span text:style-name="T125">Dientamoeba fragilis</text:span><text:span text:style-name="T115">）、</text:span><text:span text:style-name="T78">唇</text:span><text:span text:style-name="T78">形</text:span><text:span text:style-name="T78">鞭</text:span><text:span text:style-name="T78">毛蟲</text:span><text:span text:style-name="T87">(</text:span><text:span text:style-name="T88">Chilomastix mesnili</text:span><text:span text:style-name="T87">)</text:span><text:span text:style-name="T115">等，可不予治療，視為「合格」。</text:span></text:p>
            <text:p text:style-name="P89"><text:span text:style-name="T34">三、妊娠孕婦如為寄生蟲檢查陽性者，視為合格；請於分娩後，進行治療。</text:span></text:p>
          </table:table-cell>
        </table:table-row>
        <table:table-row table:style-name="表格7.1">
          <table:table-cell table:style-name="表格7.A1" office:value-type="string">
            <text:p text:style-name="P45">梅毒血清檢查</text:p>
          </table:table-cell>
          <table:table-cell table:style-name="表格7.B1" office:value-type="string">
            <text:p text:style-name="P4"><text:span text:style-name="T30">一、以</text:span><text:span text:style-name="T24">RPR</text:span><text:span text:style-name="T30">或</text:span><text:span text:style-name="T24">VDRL</text:span><text:span text:style-name="T30">其中一種加上</text:span><text:span text:style-name="T24">TPHA(TPPA)</text:span><text:span text:style-name="T30">之檢驗，如檢驗結果有下列情形任一者，為「不合格」：</text:span><text:span text:style-name="T36"> </text:span></text:p>
            <text:p text:style-name="P5">（一）活性梅毒：同時符合條件（一）及（二）、或僅符合條件（三）者。</text:p>
            <text:p text:style-name="P5">（二）非活性梅毒：僅符合條件（二）者。</text:p>
            <text:p text:style-name="P5">二、條件：</text:p>
            <text:p text:style-name="P5">（一）臨床症狀出現硬下疳或全身性梅毒紅疹等臨床症狀。</text:p>
            <text:p text:style-name="P6"><text:span text:style-name="T30">（二）未曾接受梅毒治療或病史不清楚者，</text:span><text:span text:style-name="T24">RPR(+)</text:span><text:span text:style-name="T30">或</text:span><text:span text:style-name="T24">VDRL(+)</text:span><text:span text:style-name="T30">，且</text:span><text:span text:style-name="T24">TPHA (TPPA)=1</text:span><text:span text:style-name="T30">：</text:span><text:span text:style-name="T24">320</text:span><text:span text:style-name="T30">以上</text:span><text:span text:style-name="T33">（含</text:span><text:span text:style-name="T121">320）。</text:span></text:p>
            <text:p text:style-name="P44"><text:span text:style-name="T31">（三）曾經接受梅毒治療者，</text:span><text:span text:style-name="T26">VDRL</text:span><text:span text:style-name="T31">價數上升四倍。</text:span></text:p>
            <text:p text:style-name="P44"><text:span text:style-name="T31">三、</text:span><text:span text:style-name="T34">梅毒血清檢查陽性者，檢具治療證明，視為合格。</text:span></text:p>
          </table:table-cell>
        </table:table-row>
        <table:table-row table:style-name="表格7.1">
          <table:table-cell table:style-name="表格7.A1" office:value-type="string">
            <text:p text:style-name="P45">麻疹、德國麻疹</text:p>
          </table:table-cell>
          <table:table-cell table:style-name="表格7.B1" office:value-type="string">
            <text:p text:style-name="P44"><text:span text:style-name="T115">麻疹、德國麻疹抗體</text:span><text:span text:style-name="T78">檢查結果</text:span><text:span text:style-name="T115">為陰性</text:span><text:span text:style-name="T78">(或未確定者)</text:span><text:span text:style-name="T115">，且未檢具</text:span><text:span text:style-name="T78">於抗體檢查後之</text:span><text:span text:style-name="T115">麻疹、德國麻疹預防接種證明者</text:span><text:span text:style-name="T78">，視</text:span><text:span text:style-name="T115">為不合格。但經醫師評估有麻疹、德國麻疹疫苗接種禁忌者，視為合格。</text:span><text:span text:style-name="T122"> <text:s text:c="64"/></text:span></text:p>
          </table:table-cell>
        </table:table-row>
      </table:table>
      <text:p text:style-name="P11">Appendix: Principles in determining the health status failed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91">Test Item</text:p>
          </table:table-cell>
          <table:table-cell table:style-name="表格8.B1" office:value-type="string">
            <text:p text:style-name="P93">Principles on the determination of failed items</text:p>
          </table:table-cell>
        </table:table-row>
        <table:table-row table:style-name="表格8.1">
          <table:table-cell table:style-name="表格8.A1" office:value-type="string">
            <text:p text:style-name="P91">Serological Test for HIV Antibody</text:p>
          </table:table-cell>
          <table:table-cell table:style-name="表格8.B1" office:value-type="string">
            <text:p text:style-name="P8">1. If the preliminary testing of the serological test for HIV antibody is positive for two consecutive times, confirmation testing by WB is required.</text:p>
            <text:p text:style-name="P7"><text:span text:style-name="T113">2. When findings of two consecutive WB testing (blood specimens collected at an interval of three months) are indeterminate, this item is considered qualified.</text:span><text:span text:style-name="T128"> </text:span></text:p>
          </table:table-cell>
        </table:table-row>
        <table:table-row table:style-name="表格8.1">
          <table:table-cell table:style-name="表格8.A1" office:value-type="string">
            <text:p text:style-name="P92">Chest X-ray</text:p>
          </table:table-cell>
          <table:table-cell table:style-name="表格8.B1" office:value-type="string">
            <text:p text:style-name="P8">1. Active pulmonary tuberculosis (including tuberculous pleurisy) is unqualified.</text:p>
            <text:p text:style-name="P8">2. Non-active pulmonary tuberculosis including calcified pulmonary tuberculosis, calcified foci and enlargement of pleura, is considered qualified.</text:p>
          </table:table-cell>
        </table:table-row>
        <table:table-row table:style-name="表格8.1">
          <table:table-cell table:style-name="表格8.A1" office:value-type="string">
            <text:p text:style-name="P90"><text:span text:style-name="T113">Stool Examination for Parasites</text:span><text:span text:style-name="T128"> </text:span></text:p>
          </table:table-cell>
          <table:table-cell table:style-name="表格8.B1" office:value-type="string">
            <text:p text:style-name="P7"><text:span text:style-name="T113">1. By microscope examination, cases are determined unqualified if intestinal helminthes eggs or other protozoa such as </text:span><text:span text:style-name="T124">Entamoeba histolytica</text:span><text:span text:style-name="T113">, flagellates, ciliates and sporozoans are detected.</text:span></text:p>
            <text:p text:style-name="P7"><text:span text:style-name="T113">2. </text:span><text:span text:style-name="T127">Blastocystis hominis </text:span><text:span text:style-name="T113">and Amoeba protozoa such as</text:span><text:span text:style-name="T124"> Entamoeba hartmanni, Entaboeba coli, Endolimax nana, Iodamoeba butschlii, Dientamoeba fragilis,</text:span><text:span text:style-name="T113"> </text:span><text:span text:style-name="T88">Chilomastix mesnili </text:span><text:span text:style-name="T113">found through microscope examination are considered qualified and no treatment is required.</text:span></text:p>
            <text:p text:style-name="P7"><text:span text:style-name="T113">3. </text:span><text:span text:style-name="T129">Pregnant women who have positive result for parasites examination are considered qualified and p</text:span><text:span text:style-name="T128">lease have medical treatment after </text:span><text:span text:style-name="T128">the child</text:span><text:span text:style-name="T128">’</text:span><text:span text:style-name="T128">s birth</text:span><text:span text:style-name="T128">.</text:span></text:p>
          </table:table-cell>
        </table:table-row>
        <table:table-row table:style-name="表格8.1">
          <table:table-cell table:style-name="表格8.A1" office:value-type="string">
            <text:p text:style-name="P94">Serological Test for Syphilis</text:p>
          </table:table-cell>
          <table:table-cell table:style-name="表格8.B1" office:value-type="string">
            <text:p text:style-name="P8">1. After testing by either RPR or VDRL together with TPHA(TPPA), if cases meet one of the following situations are considered failing the examination. </text:p>
            <text:p text:style-name="P95">(1)Active syphilis: must fit the criterion (1) + (2) or only the criterion (3).</text:p>
            <text:p text:style-name="P95">(2)Inactive syphilis: only fit the criterion (2).</text:p>
            <text:p text:style-name="P8">2. Criterion:</text:p>
            <text:p text:style-name="P9">(1)Clinical symptoms with genital ulcers (chancres) or syphilis rash all over the body.</text:p>
            <text:p text:style-name="P9">(2)No past diagnosis of syphilis, a reactive nontreponemal test (i.e., VDRL or RPR), and TPHA(TPPA)＝1：320↑(including 1：320) </text:p>
            <text:p text:style-name="P9">(3)A past history of syphilis therapy and a current nontreponemal test titer demonstrating fourfold or greater increase from the last nontreponemal test titer.</text:p>
            <text:p text:style-name="P7"><text:span text:style-name="T113">3. </text:span><text:span text:style-name="T129">Those that have failed the serological test for syphilis but have submitted a medical treatment certificate are considered passing the examination.</text:span></text:p>
          </table:table-cell>
        </table:table-row>
        <table:table-row table:style-name="表格8.1">
          <table:table-cell table:style-name="表格8.A1" office:value-type="string">
            <text:p text:style-name="P96">Measles, Rubella</text:p>
          </table:table-cell>
          <table:table-cell table:style-name="表格8.B1" office:value-type="string">
            <text:p text:style-name="P97"><text:span text:style-name="T113">The item is considered unqualified if measles or rubella antibody is negative</text:span><text:span text:style-name="T76"> (or equivocal)</text:span><text:span text:style-name="T76"> </text:span><text:span text:style-name="T113">and no measles, rubella vaccination certificate</text:span><text:span text:style-name="T76"> </text:span><text:span text:style-name="T76">issued after the antibody test</text:span><text:span text:style-name="T22"> </text:span><text:span text:style-name="T113">is provided. Those who having contraindications, not suitable for vaccinations are considered qualified.</text:span></text:p>
          </table:table-cell>
        </table:table-row>
      </table:table>
      <text:p text:style-name="P98"><text:span text:style-name="T81">12/15/2011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 style:snap-to-layout-grid="false"/>
      <style:text-properties style:font-name="標楷體" fo:font-family="標楷體" style:font-family-generic="script" fo:font-size="14pt" style:font-size-asian="14pt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0.494cm" fo:keep-with-next="always" style:snap-to-layout-grid="false"/>
      <style:text-properties style:font-name="標楷體" fo:font-family="標楷體" style:font-family-generic="script"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end" style:justify-single-word="false" fo:text-indent="0cm" style:auto-text-indent="false" fo:keep-with-next="always" style:snap-to-layout-grid="false"/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16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139cm" fo:margin-right="0cm" fo:text-indent="-0.716cm" style:auto-text-indent="false"/>
      <style:text-properties fo:font-size="10pt" style:font-size-asian="10pt"/>
    </style:style>
    <style:style style:name="標號" style:family="paragraph" style:parent-style-name="Standard" style:next-style-name="Standard">
      <style:paragraph-properties fo:line-height="0.423cm"/>
      <style:text-properties style:text-underline-style="solid" style:text-underline-width="auto" style:text-underline-color="font-color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4" style:display-name="內文 (Web)4" style:family="paragraph" style:parent-style-name="Standard">
      <style:paragraph-properties fo:margin-left="0.228cm" fo:margin-right="0.228cm" fo:margin-top="0.494cm" fo:margin-bottom="0.494cm" loext:contextual-spacing="false" fo:line-height="17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84cm" fo:text-indent="-0.847cm" fo:margin-left="2.2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31cm" fo:text-indent="-0.847cm" fo:margin-left="3.13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78cm" fo:text-indent="-0.847cm" fo:margin-left="3.97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標誌</dc:title>
    <dc:subject/>
    <meta:keyword/>
    <dc:description/>
    <meta:initial-creator>CDC-USER</meta:initial-creator>
    <meta:creation-date>2011-12-16T16:46:00</meta:creation-date>
    <dc:creator>doc70</dc:creator>
    <dc:date>2011-12-16T16:46:00</dc:date>
    <meta:print-date>2011-12-07T15:04:00</meta:print-date>
    <meta:editing-cycles>2</meta:editing-cycles>
    <meta:editing-duration>PT2M</meta:editing-duration>
    <meta:document-statistic meta:table-count="8" meta:image-count="0" meta:object-count="0" meta:page-count="3" meta:paragraph-count="165" meta:word-count="2740" meta:character-count="8713" meta:non-whitespace-character-count="7450"/>
    <meta:generator>NDC_ODF_Application_Tools/2.0.2$Windows_X86_64 LibreOffice_project/c2aef257b421fc89732e65db8501f993adb40c83</meta:generator>
  </office:meta>
</office:document-meta>
</file>