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2" style:family="paragraph" style:parent-style-name="Standard" style:list-style-name="WW8Num1">
      <style:paragraph-properties fo:line-height="0.988cm" fo:text-align="justify" style:justify-single-word="false"/>
      <style:text-properties fo:color="#000000" style:font-name="標楷體" fo:font-size="16pt" style:font-name-asian="標楷體" style:font-size-asian="16pt" style:font-size-complex="16pt"/>
    </style:style>
    <style:style style:name="P3" style:family="paragraph" style:parent-style-name="Standard">
      <style:paragraph-properties fo:line-height="0.988cm" fo:text-align="justify" style:justify-single-word="false" style:snap-to-layout-grid="false"/>
      <style:text-properties fo:color="#000000" style:font-name="標楷體" fo:font-size="16pt" style:font-name-asian="標楷體" style:font-size-asian="16pt" style:font-size-complex="16pt"/>
    </style:style>
    <style:style style:name="P4" style:family="paragraph" style:parent-style-name="Standard">
      <style:paragraph-properties fo:line-height="0.988cm" fo:text-align="end" style:justify-single-word="false"/>
      <style:text-properties fo:color="#000000"/>
    </style:style>
    <style:style style:name="P5" style:family="paragraph" style:parent-style-name="Standard">
      <style:paragraph-properties fo:text-align="center" style:justify-single-word="false"/>
      <style:text-properties fo:color="#000000" fo:font-size="16pt" style:font-size-asian="16pt" style:font-size-complex="16pt"/>
    </style:style>
    <style:style style:name="P6" style:family="paragraph" style:parent-style-name="Standard">
      <style:paragraph-properties fo:line-height="0.635cm" fo:text-align="end" style:justify-single-word="false" style:snap-to-layout-grid="false"/>
    </style:style>
    <style:style style:name="P7" style:family="paragraph" style:parent-style-name="Standard">
      <style:paragraph-properties style:punctuation-wrap="simple" style:line-break="normal" style:snap-to-layout-grid="false"/>
      <style:text-properties fo:font-size="10pt" style:font-name-asian="標楷體" style:font-size-asian="10pt"/>
    </style:style>
    <style:style style:name="P8" style:family="paragraph" style:parent-style-name="Standard">
      <style:paragraph-properties fo:margin-left="1.693cm" fo:margin-right="0cm" fo:line-height="0.988cm" fo:text-align="justify" style:justify-single-word="false" fo:text-indent="-1.693cm" style:auto-text-indent="false"/>
    </style:style>
    <style:style style:name="P9" style:family="paragraph" style:parent-style-name="Standard">
      <style:paragraph-properties fo:margin-left="1.693cm" fo:margin-right="0cm" fo:line-height="0.988cm" fo:text-align="justify" style:justify-single-word="false" fo:text-indent="-1.693cm" style:auto-text-indent="false"/>
      <style:text-properties fo:color="#000000" style:font-name="標楷體" fo:font-size="16pt" style:font-name-asian="標楷體" style:font-size-asian="16pt" style:font-name-complex="Arial" style:font-size-complex="16pt"/>
    </style:style>
    <style:style style:name="P10" style:family="paragraph" style:parent-style-name="Standard">
      <style:paragraph-properties fo:margin-left="1.693cm" fo:margin-right="0cm" fo:line-height="0.988cm" fo:text-align="justify" style:justify-single-word="false" fo:text-indent="-1.693cm" style:auto-text-indent="false"/>
      <style:text-properties fo:color="#000000" style:font-name="標楷體" fo:font-size="16pt" style:font-name-asian="標楷體" style:font-size-asian="16pt" style:font-size-complex="16pt"/>
    </style:style>
    <style:style style:name="P11" style:family="paragraph" style:parent-style-name="Standard">
      <style:paragraph-properties fo:margin-left="0.564cm" fo:margin-right="0cm" fo:line-height="0.988cm" fo:text-align="justify" style:justify-single-word="false" fo:text-indent="-0.564cm" style:auto-text-indent="false" style:snap-to-layout-grid="false"/>
      <style:text-properties fo:color="#000000" style:font-name="標楷體" fo:font-size="16pt" style:font-name-asian="標楷體" style:font-size-asian="16pt" style:font-name-complex="Arial" style:font-size-complex="16pt"/>
    </style:style>
    <style:style style:name="P12" style:family="paragraph" style:parent-style-name="Standard">
      <style:paragraph-properties fo:margin-left="4.089cm" fo:margin-right="0cm" fo:line-height="0.988cm" fo:text-align="justify" style:justify-single-word="false" fo:text-indent="-1.129cm" style:auto-text-indent="false" style:snap-to-layout-grid="false"/>
    </style:style>
    <style:style style:name="P13" style:family="paragraph" style:parent-style-name="Standard">
      <style:paragraph-properties fo:margin-left="4.089cm" fo:margin-right="0cm" fo:line-height="0.988cm" fo:text-align="justify" style:justify-single-word="false" fo:text-indent="-1.129cm" style:auto-text-indent="false" style:snap-to-layout-grid="false"/>
      <style:text-properties fo:color="#000000" style:font-name="標楷體" fo:font-size="16pt" style:font-name-asian="標楷體" style:font-size-asian="16pt" style:font-name-complex="Arial" style:font-size-complex="16pt"/>
    </style:style>
    <style:style style:name="P14" style:family="paragraph" style:parent-style-name="Standard">
      <style:paragraph-properties fo:margin-left="1.838cm" fo:margin-right="0cm" fo:line-height="0.988cm" fo:text-align="justify" style:justify-single-word="false" fo:text-indent="1.129cm" style:auto-text-indent="false" style:snap-to-layout-grid="false"/>
    </style:style>
    <style:style style:name="P15" style:family="paragraph" style:parent-style-name="Standard">
      <style:paragraph-properties fo:margin-left="1.838cm" fo:margin-right="0cm" fo:line-height="0.988cm" fo:text-align="justify" style:justify-single-word="false" fo:text-indent="1.129cm" style:auto-text-indent="false" style:snap-to-layout-grid="false"/>
      <style:text-properties fo:color="#000000" style:font-name="標楷體" fo:font-size="16pt" style:font-name-asian="標楷體" style:font-size-asian="16pt" style:font-name-complex="Arial" style:font-size-complex="16pt"/>
    </style:style>
    <style:style style:name="P16" style:family="paragraph" style:parent-style-name="Standard">
      <style:paragraph-properties fo:margin-left="1.69cm" fo:margin-right="0cm" fo:line-height="0.988cm" fo:text-align="justify" style:justify-single-word="false" fo:text-indent="1.129cm" style:auto-text-indent="false"/>
    </style:style>
    <style:style style:name="P17" style:family="paragraph" style:parent-style-name="Standard">
      <style:paragraph-properties fo:margin-left="1.69cm" fo:margin-right="0cm" fo:line-height="0.988cm" fo:text-align="justify" style:justify-single-word="false" fo:text-indent="1.129cm" style:auto-text-indent="false"/>
      <style:text-properties fo:color="#000000" style:font-name="標楷體" fo:font-size="16pt" style:font-name-asian="標楷體" style:font-size-asian="16pt" style:font-name-complex="Arial" style:font-size-complex="16pt"/>
    </style:style>
    <style:style style:name="P18" style:family="paragraph" style:parent-style-name="Standard">
      <style:paragraph-properties fo:margin-left="1.591cm" fo:margin-right="0cm" fo:line-height="0.988cm" fo:text-align="justify" style:justify-single-word="false" fo:text-indent="-1.693cm" style:auto-text-indent="false" style:snap-to-layout-grid="false"/>
    </style:style>
    <style:style style:name="P19" style:family="paragraph" style:parent-style-name="Standard">
      <style:paragraph-properties fo:margin-left="0cm" fo:margin-right="0cm" fo:line-height="0.988cm" fo:text-align="justify" style:justify-single-word="false" fo:text-indent="2.822cm" style:auto-text-indent="false" style:snap-to-layout-grid="false"/>
      <style:text-properties fo:color="#000000" style:font-name="標楷體" fo:font-size="16pt" style:font-name-asian="標楷體" style:font-size-asian="16pt" style:font-name-complex="Arial" style:font-size-complex="16pt"/>
    </style:style>
    <style:style style:name="P20" style:family="paragraph" style:parent-style-name="Standard" style:master-page-name="Standard">
      <style:paragraph-properties fo:line-height="0.988cm" fo:text-align="center" style:justify-single-word="false" style:page-number="auto"/>
      <style:text-properties fo:color="#000000" style:font-name="標楷體" fo:font-size="16pt" style:font-name-asian="標楷體" style:font-size-asian="16pt" style:font-name-complex="標楷體" style:font-size-complex="16pt"/>
    </style:style>
    <style:style style:name="P21" style:family="paragraph">
      <loext:graphic-properties draw:fill="none" draw:fill-color="#ffffff"/>
      <style:paragraph-properties fo:text-align="center" style:writing-mode="lr-tb"/>
    </style:style>
    <style:style style:name="T1" style:family="text">
      <style:text-properties fo:font-size="16pt" fo:letter-spacing="0.049cm"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style:font-name-complex="標楷體"/>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Arial" style:font-size-complex="16pt"/>
    </style:style>
    <style:style style:name="T7" style:family="text">
      <style:text-properties fo:color="#000000" style:font-name="標楷體" fo:font-size="16pt" style:font-name-asian="標楷體" style:font-size-asian="16pt" style:font-name-complex="Arial" style:font-size-complex="16pt"/>
    </style:style>
    <style:style style:name="T8" style:family="text">
      <style:text-properties fo:color="#000000" style:font-name="標楷體" fo:font-size="16pt" fo:letter-spacing="0.014cm" style:font-name-asian="標楷體" style:font-size-asian="16pt" style:font-name-complex="Arial" style:font-size-complex="16pt"/>
    </style:style>
    <style:style style:name="T9" style:family="text">
      <style:text-properties fo:color="#000000" style:font-name="標楷體" fo:font-size="18pt" fo:font-weight="bold" style:font-name-asian="標楷體" style:font-size-asian="18pt" style:font-weight-asian="bold" style:font-name-complex="標楷體" style:font-size-complex="18pt"/>
    </style:style>
    <style:style style:name="T10" style:family="text">
      <style:text-properties fo:color="#000000" style:font-name-asian="標楷體"/>
    </style:style>
    <style:style style:name="T11" style:family="text">
      <style:text-properties fo:color="#000000" fo:font-size="16pt" fo:letter-spacing="0.049cm" fo:font-weight="bold" style:font-name-asian="標楷體" style:font-size-asian="16pt" style:font-weight-asian="bold" style:font-size-complex="16pt"/>
    </style:style>
    <style:style style:name="T12" style:family="text">
      <style:text-properties fo:color="#000000" fo:font-size="16pt" style:font-size-asian="16pt" style:font-size-complex="16pt"/>
    </style:style>
    <style:style style:name="T13" style:family="text">
      <style:text-properties style:font-name-asian="Times New Roman"/>
    </style:style>
    <style:style style:name="T14" style:family="text">
      <style:text-properties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外交部及駐外館處文件證明條例施行細則</text:p>
      <text:p text:style-name="P6"><text:span text:style-name="T10">中華民國100年11月16日</text:span></text:p>
      <text:p text:style-name="P4"><text:span text:style-name="T2">部授領三字第</text:span><text:span text:style-name="T13"> </text:span><text:span text:style-name="T2">1007000736號令訂定</text:span></text:p>
      <text:p text:style-name="P8"><text:span text:style-name="T6">第一條　　本細則依外交部及駐外館處文件證明條例(以下簡稱本條例)第二十八條規定訂定之</text:span><text:span text:style-name="T6">。</text:span></text:p>
      <text:list xml:id="list4180545318" text:style-name="WW8Num1">
        <text:list-item>
          <text:p text:style-name="P2"><text:span text:style-name="T3"><text:s text:c="3"/></text:span><text:span text:style-name="T14">依本條例申請文件證明，在國內由申請人或其代理人至主管機關辦理；在國外由申請人或其代理人至駐外館處或以郵寄方式辦理，但以郵寄方式辦理者，以經駐外館處以適當方式周知受理者為限。</text:span></text:p>
        </text:list-item>
      </text:list>
      <text:p text:style-name="P11">第三條　　本條例第五條第一項所定身分證明文件如下：</text:p>
      <text:p text:style-name="P12"><text:span text:style-name="T6">一、申請人為自然人者，其現行有效之</text:span><text:span text:style-name="T4">護照</text:span><text:span text:style-name="T4">、國民</text:span><text:span text:style-name="T4">身分證</text:span><text:span text:style-name="T4">、駕照、居留證</text:span><text:span text:style-name="T4">或</text:span><text:span text:style-name="T4">其他</text:span><text:span text:style-name="T4">附有相片之身分證</text:span><text:span text:style-name="T4">明文</text:span><text:span text:style-name="T4">件</text:span><text:span text:style-name="T4">。</text:span></text:p>
      <text:p text:style-name="P13">二、申請人為法人、機關或團體者，其設立登記證明。</text:p>
      <text:p text:style-name="P14"><text:span text:style-name="T6">由法定代理人或委任代理人代為申請者，應另檢具代理人之身分證明文件或資格證明文件</text:span><text:span text:style-name="T4">。</text:span></text:p>
      <text:p text:style-name="P15">依前條後段但書規定以郵寄方式申請者，第一項之身分證明文件得以影本代替。</text:p>
      <text:p text:style-name="P16"><text:span text:style-name="T4">第一項第一款之申請人</text:span><text:span text:style-name="T4">以中文姓名申請</text:span><text:span text:style-name="T4">者</text:span><text:span text:style-name="T4">，應</text:span><text:span text:style-name="T4">檢</text:span><text:span text:style-name="T4">具</text:span><text:span text:style-name="T4">現行有效之中華民國(以下簡稱我國)護照或國民身分證</text:span><text:span text:style-name="T4">。</text:span><text:span text:style-name="T4">但我國護照已逾期者，應檢具最近三個月內之國內</text:span><text:span text:style-name="T4">戶籍謄本</text:span><text:span text:style-name="T4">及外國</text:span><text:span text:style-name="T4">護照、駕照</text:span><text:span text:style-name="T4">、</text:span><text:span text:style-name="T4">居留證</text:span><text:span text:style-name="T4">或其他</text:span><text:span text:style-name="T4">附有相片之</text:span><text:span text:style-name="T4">有效</text:span><text:span text:style-name="T4">身分證</text:span><text:span text:style-name="T4">明文</text:span><text:span text:style-name="T4">件</text:span><text:span text:style-name="T4">。</text:span></text:p>
      <text:p text:style-name="P9">第四條　　駐外館處辦理文件證明，其領務人員依行政程序法第三十二條及第三十三條規定迴避後，已無其他人員得依本<text:soft-page-break/>條例第七條第一項規定辦理時，應將申請案及有關文件報請主管機關辦理。</text:p>
      <text:p text:style-name="P9">第五條　　駐外館處依本條例第九條第一項第六款規定辦理文書驗證，對於申請人同時提出該文書譯本並請求驗證者，依下列方式之一辦理：</text:p>
      <text:p text:style-name="P13">一、要求申請人將該文書譯本先送請有簽章式樣可供比對之領務轄區當地公證人或主管機關公證、認證或驗證。</text:p>
      <text:p text:style-name="P13">二、請申請人親自於領務人員或駐外館處館長指定之人員面前，於文書譯本上簽章聲明翻譯內容屬實。</text:p>
      <text:p text:style-name="P17">前項文書譯本經驗證屬實者，駐外館處除依本條例第十四條第一項規定辦理外，應於文書原本或正本與文書譯本間加蓋騎縫章，或以其他方式表示其為連續。</text:p>
      <text:p text:style-name="P8"><text:span text:style-name="T6">第六條　　主管機關或駐外館處為依本條例第十三條第一項規定核對文書影本與其原本或正本</text:span><text:span text:style-name="T4">是否相符，於必要時，得自行依</text:span><text:span text:style-name="T6">申請人提出之文書原本或正本</text:span><text:span text:style-name="T4">製作影本</text:span><text:span text:style-name="T6">。主管機關為依本條例第二十條第一項規定比對外國文書影本是否與該文書原本或正本相符者，亦同。</text:span></text:p>
      <text:p text:style-name="P18"><text:span text:style-name="T6">第七條　　</text:span><text:span text:style-name="T8">依本條例第十七條第二款或第三款規定申請出具</text:span><text:span text:style-name="T6">證明者，應視證明種類提出下列各款文件</text:span><text:span text:style-name="T4">：</text:span></text:p>
      <text:p text:style-name="P19">一、出生證明：</text:p>
      <text:p text:style-name="P3"><text:span text:style-name="T3"><text:s text:c="2"/></text:span><text:span text:style-name="T14">　　　　　 <text:s/>(一)我國護照。</text:span></text:p>
      <text:p text:style-name="P3"><text:span text:style-name="T3"><text:s text:c="3"/></text:span><text:span text:style-name="T14">　　　　 　(二)其他足資證明申請事項之文件。</text:span></text:p>
      <text:p text:style-name="P19">二、婚姻狀況證明：</text:p>
      <text:p text:style-name="P3"><text:span text:style-name="T3"><text:s text:c="4"/></text:span><text:span text:style-name="T14">　　　　　(一)我國護照。</text:span></text:p>
      <text:p text:style-name="P3"><text:soft-page-break/><text:span text:style-name="T3"><text:s text:c="3"/></text:span><text:span text:style-name="T14">　　　　　 (二)最近三個月內之戶籍謄本。</text:span></text:p>
      <text:p text:style-name="P3"><text:span text:style-name="T3"><text:s text:c="3"/></text:span><text:span text:style-name="T14">　　　　　 (三)其他足資證明申請事項之文件。</text:span></text:p>
      <text:p text:style-name="P19">三、前二款以外之其他證明：</text:p>
      <text:p text:style-name="P3"><text:span text:style-name="T3"><text:s text:c="4"/></text:span><text:span text:style-name="T14">　　　　　(一)我國護照。</text:span></text:p>
      <text:p text:style-name="P3"><text:span text:style-name="T3"><text:s text:c="3"/></text:span><text:span text:style-name="T14">　　　　 　(二)其他足資證明申請事項之文件。</text:span></text:p>
      <text:p text:style-name="P10"><text:span text:style-name="T3"><text:s text:c="4"/></text:span><text:span text:style-name="T14">　　　前項申請人非我國國民，經駐外館處認情況特殊且確有出具證明之必要者，得檢具他國護照及其他足資證明申請事項之文件，報請主管機關核准後辦理。</text:span></text:p>
      <text:p text:style-name="P9">第八條 <text:s/>　本細則自發布日施行。</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center" style:justify-single-word="false" style:text-autospace="none" style:punctuation-wrap="simple" style:vertical-align="baseline"/>
      <style:text-properties style:font-name="標楷體" fo:font-family="標楷體" style:font-family-generic="script" fo:font-size="14pt" fo:letter-spacing="0.035cm" style:letter-kerning="fals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Frame_20_contents" style:display-name="Frame contents" style:family="paragraph" style:parent-style-name="Standard" style:class="extra"/>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2.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draw:line text:anchor-type="char" draw:z-index="2" draw:style-name="Mgr1" draw:text-style-name="MP2" svg:x1="-1cm" svg:y1="1.547cm" svg:x2="-1cm" svg:y2="26.1cm"><text:p/></draw:line><draw:frame draw:style-name="Mfr1" draw:name="外框1" text:anchor-type="char" svg:x="-1.187cm" svg:y="14.661cm" svg:width="0.415cm" svg:height="0.397cm" draw:z-index="8"><draw:text-box><text:p text:style-name="MP3">訂</text:p></draw:text-box></draw:frame><draw:frame draw:style-name="Mfr1" draw:name="外框2" text:anchor-type="char" svg:x="-1.187cm" svg:y="9.742cm" svg:width="0.415cm" svg:height="0.397cm" draw:z-index="5"><draw:text-box><text:p text:style-name="MP3">裝</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dc:subject/>
    <meta:keyword/>
    <dc:description/>
    <meta:initial-creator>eic</meta:initial-creator>
    <meta:creation-date>2011-11-15T09:57:00</meta:creation-date>
    <dc:creator>user</dc:creator>
    <dc:date>2011-11-15T17:42:00</dc:date>
    <meta:print-date>2011-11-15T09:46:00</meta:print-date>
    <meta:editing-cycles>4</meta:editing-cycles>
    <meta:document-statistic meta:table-count="0" meta:image-count="0" meta:object-count="0" meta:page-count="3" meta:paragraph-count="32" meta:word-count="1107" meta:character-count="1209" meta:non-whitespace-character-count="1120"/>
    <meta:generator>NDC_ODF_Application_Tools/2.0.2$Windows_X86_64 LibreOffice_project/c2aef257b421fc89732e65db8501f993adb40c83</meta:generator>
  </office:meta>
</office:document-meta>
</file>