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2" style:family="table">
      <style:table-properties style:width="1.441cm" fo:margin-left="0cm" fo:margin-top="0cm" fo:margin-bottom="0cm" table:align="left" style:writing-mode="lr-tb"/>
    </style:style>
    <style:style style:name="表格2.A" style:family="table-column">
      <style:table-column-properties style:column-width="1.441cm"/>
    </style:style>
    <style:style style:name="表格2.1" style:family="table-row">
      <style:table-row-properties fo:keep-together="auto"/>
    </style:style>
    <style:style style:name="表格2.A1" style:family="table-cell">
      <style:table-cell-properties fo:padding-left="0.191cm" fo:padding-right="0.191cm" fo:padding-top="0cm" fo:padding-bottom="0cm" fo:border="none"/>
    </style:style>
    <style:style style:name="表格1" style:family="table">
      <style:table-properties style:width="1.441cm" fo:margin-left="0cm" fo:margin-top="0cm" fo:margin-bottom="0cm" table:align="left" style:writing-mode="lr-tb"/>
    </style:style>
    <style:style style:name="表格1.A" style:family="table-column">
      <style:table-column-properties style:column-width="1.441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Frame_20_contents">
      <style:paragraph-properties fo:text-align="center" style:justify-single-word="false"/>
    </style:style>
    <style:style style:name="P2" style:family="paragraph" style:parent-style-name="Frame_20_contents">
      <style:paragraph-properties fo:line-height="0.247cm"/>
    </style:style>
    <style:style style:name="P3" style:family="paragraph" style:parent-style-name="Frame_20_contents">
      <style:paragraph-properties fo:line-height="0.388cm" fo:text-align="center" style:justify-single-word="false"/>
    </style:style>
    <style:style style:name="P4" style:family="paragraph" style:parent-style-name="Frame_20_contents">
      <style:paragraph-properties fo:line-height="0.247cm"/>
      <style:text-properties fo:font-size="6pt" style:font-size-asian="6pt" style:font-size-complex="6pt"/>
    </style:style>
    <style:style style:name="P5" style:family="paragraph" style:parent-style-name="Frame_20_contents">
      <style:paragraph-properties fo:line-height="0.176cm" fo:text-align="center" style:justify-single-word="false"/>
    </style:style>
    <style:style style:name="P6" style:family="paragraph" style:parent-style-name="Frame_20_contents">
      <style:paragraph-properties fo:margin-left="0cm" fo:margin-right="0cm" fo:line-height="0.176cm" fo:text-indent="0.423cm" style:auto-text-indent="false"/>
    </style:style>
    <style:style style:name="P7" style:family="paragraph" style:parent-style-name="Frame_20_contents">
      <style:paragraph-properties fo:margin-left="0cm" fo:margin-right="0cm" fo:line-height="0.247cm" fo:text-indent="0.529cm" style:auto-text-indent="false"/>
    </style:style>
    <style:style style:name="P8" style:family="paragraph" style:parent-style-name="Standard">
      <style:paragraph-properties>
        <style:tab-stops>
          <style:tab-stop style:position="14.975cm"/>
        </style:tab-stops>
      </style:paragraph-properties>
    </style:style>
    <style:style style:name="P9" style:family="paragraph" style:parent-style-name="Standard">
      <style:paragraph-properties>
        <style:tab-stops>
          <style:tab-stop style:position="14.975cm"/>
        </style:tab-stops>
      </style:paragraph-properties>
      <style:text-properties fo:color="#000000"/>
    </style:style>
    <style:style style:name="P10" style:family="paragraph" style:parent-style-name="Standard">
      <style:paragraph-properties fo:line-height="0.176cm"/>
    </style:style>
    <style:style style:name="P11" style:family="paragraph" style:parent-style-name="Standard" style:master-page-name="Standard">
      <style:paragraph-properties style:page-number="auto"/>
    </style:style>
    <style:style style:name="P12" style:family="paragraph">
      <loext:graphic-properties draw:fill="solid" draw:fill-color="#ffffff"/>
      <style:paragraph-properties fo:text-align="center"/>
    </style:style>
    <style:style style:name="P13" style:family="paragraph">
      <loext:graphic-properties draw:fill="solid" draw:fill-color="#4f81bd"/>
    </style:style>
    <style:style style:name="P14" style:family="paragraph">
      <loext:graphic-properties draw:fill="none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T3" style:family="text">
      <style:text-properties fo:font-size="8pt" style:font-size-asian="8pt" style:font-size-complex="8pt"/>
    </style:style>
    <style:style style:name="T4" style:family="text">
      <style:text-properties fo:font-size="9pt" style:font-size-asian="9pt" style:font-size-complex="9pt"/>
    </style:style>
    <style:style style:name="T5" style:family="text">
      <style:text-properties fo:color="#000000" fo:font-size="6pt" style:font-size-asian="6pt" style:font-size-complex="6pt"/>
    </style:style>
    <style:style style:name="T6" style:family="text">
      <style:text-properties fo:font-size="6pt" style:font-size-asian="6pt" style:font-size-complex="6pt"/>
    </style:style>
    <style:style style:name="T7" style:family="text">
      <style:text-properties fo:font-size="6pt" fo:font-weight="bold" style:font-size-asian="6pt" style:font-weight-asian="bold" style:font-size-complex="6pt" style:font-weight-complex="bold"/>
    </style:style>
    <style:style style:name="T8" style:family="text">
      <style:text-properties fo:font-size="7pt" style:font-size-asian="7pt" style:font-size-complex="7pt"/>
    </style:style>
    <style:style style:name="T9" style:family="text">
      <style:text-properties fo:font-size="5pt" style:font-size-asian="5pt" style:font-size-complex="5pt"/>
    </style:style>
    <style:style style:name="fr1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#4f81bd" style:background-transparency="0%" draw:fill="solid" draw:fill-color="#4f81bd" draw:opacity="100%" fo:padding-left="0.254cm" fo:padding-right="0.254cm" fo:padding-top="0.127cm" fo:padding-bottom="0.127cm" fo:border="2.01pt solid #243f60"/>
    </style:style>
    <style:style style:name="fr2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solid #000000"/>
    </style:style>
    <style:style style:name="fr3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solid #000000" style:writing-mode="tb-rl"/>
    </style:style>
    <style:style style:name="fr4" style:family="graphic" style:parent-style-name="Frame">
      <style:graphic-properties fo:margin-left="0.318cm" fo:margin-right="0.318cm" fo:margin-top="0cm" fo:margin-bottom="0cm" style:vertical-pos="from-top" style:vertical-rel="paragraph" style:horizontal-pos="from-left" style:horizontal-rel="page" draw:opacity="0%" fo:padding="0cm" fo:border="none"/>
    </style:style>
    <style:style style:name="gr1" style:family="graphic">
      <style:graphic-properties draw:stroke="solid" svg:stroke-width="0cm" svg:stroke-color="#4579b8" draw:stroke-linejoin="round" draw:fill="solid" draw:fill-color="#ffffff" draw:textarea-horizontal-align="center" draw:textarea-vertical-align="top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71cm" svg:stroke-color="#243f60" draw:stroke-linejoin="miter" draw:fill="solid" draw:fill-color="#4f81bd" draw:textarea-vertical-align="middle" fo:min-height="0cm" fo:min-width="0cm" fo:padding-top="0.035cm" fo:padding-bottom="0.035cm" fo:padding-left="0.035cm" fo:padding-right="0.035cm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cm" svg:stroke-color="#4579b8" draw:stroke-linejoin="miter" draw:fill="none" draw:textarea-vertical-align="top" fo:min-height="0cm" fo:min-width="0cm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71cm" svg:stroke-color="#000000" draw:stroke-linejoin="round" draw:fill="solid" draw:fill-color="#ffffff" draw:textarea-horizontal-align="center" draw:textarea-vertical-align="top" fo:padding-top="0.035cm" fo:padding-bottom="0.035cm" fo:padding-left="0.035cm" fo:padding-right="0.035cm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draw:frame draw:style-name="fr1" text:anchor-type="char" svg:x="15.06cm" svg:y="0.455cm" svg:width="2.54cm" svg:height="2.54cm" draw:z-index="2"><draw:text-box><text:p text:style-name="P1"><text:span text:style-name="T1">Circle 5</text:span></text:p></draw:text-box></draw:frame><text:span text:style-name="T2">Location of the Commercial Office of the Republic of China (Taiwan)</text:span></text:p>
      <text:p text:style-name="P8"><draw:frame draw:style-name="fr2" text:anchor-type="char" svg:x="6.964cm" svg:y="0.529cm" svg:width="1.99cm" svg:height="0.603cm" draw:z-index="45"><draw:text-box><text:p text:style-name="P2"><text:span text:style-name="T3">Al-Kindi St.</text:span></text:p></draw:text-box></draw:frame><draw:line text:anchor-type="char" draw:z-index="1" draw:name="直線接點 2" draw:style-name="gr1" draw:text-style-name="P12" svg:x1="0.042cm" svg:y1="0.434cm" svg:x2="14.541cm" svg:y2="0.445cm"><text:p/></draw:line><text:s/><text:tab/></text:p>
      <text:p text:style-name="P8"><draw:line text:anchor-type="char" draw:z-index="0" draw:name="直線接點 1" draw:style-name="gr1" draw:text-style-name="P12" svg:x1="-0.707cm" svg:y1="0.503cm" svg:x2="14.607cm" svg:y2="0.567cm"><text:p/></draw:line><draw:line text:anchor-type="char" draw:z-index="49" draw:name="直線接點 60" draw:style-name="gr1" draw:text-style-name="P12" svg:x1="-0.75cm" svg:y1="0.503cm" svg:x2="-0.708cm" svg:y2="3.498cm"><text:p/></draw:line><text:tab/></text:p>
      <text:p text:style-name="P8"><draw:frame draw:style-name="fr1" text:anchor-type="char" svg:x="12.541cm" svg:y="0.064cm" svg:width="2.36cm" svg:height="1.281cm" draw:z-index="12"><draw:text-box><text:p text:style-name="P3"><text:span text:style-name="T4">Four Seasons</text:span><text:span text:style-name="T1"> </text:span><text:bookmark-start text:name="_GoBack"/><text:span text:style-name="T1">Hotel</text:span><text:bookmark-end text:name="_GoBack"/></text:p></draw:text-box></draw:frame></text:p>
      <text:p text:style-name="P9"/>
      <text:p text:style-name="P8"><draw:frame draw:style-name="fr4" draw:name="外框2" text:anchor-type="paragraph" svg:x="4.584cm" svg:y="5.05cm" svg:width="1.441cm" draw:z-index="57"><draw:text-box fo:min-height="0cm"><table:table table:name="表格2" table:style-name="表格2"><table:table-column table:style-name="表格2.A"/><table:table-row table:style-name="表格2.1"><table:table-cell table:style-name="表格2.A1" office:value-type="string"><text:p text:style-name="P10"><text:span text:style-name="T6">No.13</text:span></text:p></table:table-cell></table:table-row></table:table></draw:text-box></draw:frame><draw:frame draw:style-name="fr4" draw:name="外框1" text:anchor-type="paragraph" svg:x="4.595cm" svg:y="6.394cm" svg:width="1.441cm" draw:z-index="56"><draw:text-box fo:min-height="0cm"><table:table table:name="表格1" table:style-name="表格1"><table:table-column table:style-name="表格1.A"/><table:table-row table:style-name="表格1.1"><table:table-cell table:style-name="表格1.A1" office:value-type="string"><text:p text:style-name="P10"><text:span text:style-name="T5">No.18</text:span></text:p></table:table-cell></table:table-row></table:table></draw:text-box></draw:frame><draw:frame draw:style-name="fr2" text:anchor-type="char" svg:x="1.397cm" svg:y="4.461cm" svg:width="2.9cm" svg:height="0.55cm" draw:z-index="38"><draw:text-box><text:p text:style-name="P2"><text:span text:style-name="T8">Turki Hussei</text:span><text:bookmark text:name="_GoBack1"/><text:span text:style-name="T8">n Al-Ali St.</text:span></text:p><text:p text:style-name="Frame_20_contents"/></draw:text-box></draw:frame><draw:line text:anchor-type="char" draw:z-index="36" draw:name="直線接點 44" draw:style-name="gr1" draw:text-style-name="P12" svg:x1="1.503cm" svg:y1="5.011cm" svg:x2="4.181cm" svg:y2="5.022cm"><text:p/></draw:line><draw:line text:anchor-type="char" draw:z-index="41" draw:name="直線接點 50" draw:style-name="gr1" draw:text-style-name="P12" svg:x1="4.456cm" svg:y1="5.022cm" svg:x2="4.985cm" svg:y2="5.022cm"><text:p/></draw:line><draw:line text:anchor-type="char" draw:z-index="47" draw:name="直線接點 58" draw:style-name="gr4" draw:text-style-name="P12" svg:x1="1.513cm" svg:y1="5.752cm" svg:x2="3.693cm" svg:y2="5.752cm"><text:p/></draw:line><draw:frame draw:style-name="fr1" text:anchor-type="char" svg:x="1.503cm" svg:y="5.244cm" svg:width="2.191cm" svg:height="1.09cm" draw:z-index="27"><draw:text-box><text:p text:style-name="P6"><text:span text:style-name="T7">Residence</text:span></text:p><text:p text:style-name="P4"/><text:p text:style-name="P7"><text:span text:style-name="T7">Office </text:span></text:p></draw:text-box></draw:frame><draw:line text:anchor-type="char" draw:z-index="52" draw:name="直線接點 64" draw:style-name="gr1" draw:text-style-name="P12" svg:x1="4.18cm" svg:y1="7.234cm" svg:x2="4.18cm" svg:y2="8.652cm"><text:p/></draw:line><draw:line text:anchor-type="char" draw:z-index="55" draw:name="直線接點 67" draw:style-name="gr1" draw:text-style-name="P12" svg:x1="1.513cm" svg:y1="7.234cm" svg:x2="4.18cm" svg:y2="7.234cm"><text:p/></draw:line><draw:line text:anchor-type="char" draw:z-index="19" draw:name="直線接點 25" draw:style-name="gr1" draw:text-style-name="P12" svg:x1="4.456cm" svg:y1="7.17cm" svg:x2="6.435cm" svg:y2="7.202cm"><text:p/></draw:line><draw:line text:anchor-type="char" draw:z-index="54" draw:name="直線接點 66" draw:style-name="gr1" draw:text-style-name="P12" svg:x1="1.513cm" svg:y1="6.62cm" svg:x2="4.18cm" svg:y2="6.62cm"><text:p/></draw:line><draw:line text:anchor-type="char" draw:z-index="18" draw:name="直線接點 24" draw:style-name="gr1" draw:text-style-name="P12" svg:x1="4.456cm" svg:y1="6.62cm" svg:x2="6.435cm" svg:y2="6.62cm"><text:p/></draw:line><draw:line text:anchor-type="char" draw:z-index="50" draw:name="直線接點 62" draw:style-name="gr1" draw:text-style-name="P12" svg:x1="4.456cm" svg:y1="5.011cm" svg:x2="4.456cm" svg:y2="6.62cm"><text:p/></draw:line><draw:line text:anchor-type="char" draw:z-index="53" draw:name="直線接點 65" draw:style-name="gr1" draw:text-style-name="P12" svg:x1="4.456cm" svg:y1="7.202cm" svg:x2="4.456cm" svg:y2="8.652cm"><text:p/></draw:line><draw:frame draw:style-name="fr1" text:anchor-type="char" svg:x="4.572cm" svg:y="7.234cm" svg:width="1.683cm" svg:height="1.207cm" draw:z-index="28"><draw:text-box><text:p text:style-name="P5"><text:span text:style-name="T9">Kurdi Mosque</text:span></text:p></draw:text-box></draw:frame><draw:line text:anchor-type="char" draw:z-index="51" draw:name="直線接點 63" draw:style-name="gr1" draw:text-style-name="P12" svg:x1="4.18cm" svg:y1="5.011cm" svg:x2="4.18cm" svg:y2="6.62cm"><text:p/></draw:line><draw:line text:anchor-type="char" draw:z-index="42" draw:name="直線接點 51" draw:style-name="gr1" draw:text-style-name="P12" svg:x1="-0.485cm" svg:y1="2.81cm" svg:x2="6.437cm" svg:y2="2.81cm"><text:p/></draw:line><draw:line text:anchor-type="char" draw:z-index="5" draw:name="直線接點 6" draw:style-name="gr1" draw:text-style-name="P12" svg:x1="-0.707cm" svg:y1="1.593cm" svg:x2="15.665cm" svg:y2="1.699cm"><text:p/></draw:line><draw:frame draw:style-name="fr2" text:anchor-type="char" svg:x="-1.397cm" svg:y="1.762cm" svg:width="1.704cm" svg:height="0.73cm" draw:z-index="44"><draw:text-box><text:p text:style-name="P2"><text:span text:style-name="T3">Mecaa St. </text:span></text:p></draw:text-box></draw:frame><draw:custom-shape text:anchor-type="char" draw:z-index="43" draw:name="向左箭號 52" draw:style-name="gr2" draw:text-style-name="P13" svg:width="2.117cm" svg:height="0.477cm" svg:x="0.603cm" svg:y="1.762cm"><text:p/><draw:enhanced-geometry svg:viewBox="0 0 21600 21600" draw:text-areas="?f7 ?f0 21600 ?f2" draw:type="left-arrow" draw:modifiers="2430 5400" draw:enhanced-path="M 21600 ?f0 L ?f1 ?f0 ?f1 0 0 10800 ?f1 21600 ?f1 ?f2 2160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frame draw:style-name="fr2" text:anchor-type="char" svg:x="6.488cm" svg:y="4.032cm" svg:width="0.868cm" svg:height="2.297cm" draw:z-index="48"><draw:text-box><text:p text:style-name="P2"><text:span text:style-name="T3">Shad al-Arab St.</text:span></text:p></draw:text-box></draw:frame><draw:line text:anchor-type="char" draw:z-index="22" draw:name="直線接點 28" draw:style-name="gr1" draw:text-style-name="P12" svg:x1="1.408cm" svg:y1="9.218cm" svg:x2="6.435cm" svg:y2="9.229cm"><text:p/></draw:line><draw:line text:anchor-type="char" draw:z-index="21" draw:name="直線接點 27" draw:style-name="gr1" draw:text-style-name="P12" svg:x1="1.471cm" svg:y1="8.647cm" svg:x2="6.435cm" svg:y2="8.647cm"><text:p/></draw:line><text:s/><draw:frame draw:style-name="fr2" text:anchor-type="char" svg:x="6.329cm" svg:y="1.757cm" svg:width="4.265cm" svg:height="1.016cm" draw:z-index="46"><draw:text-box><text:p text:style-name="Frame_20_contents"><text:span text:style-name="T3">Saed Ben Abi Wakkas St.</text:span></text:p></draw:text-box></draw:frame><draw:line text:anchor-type="char" draw:z-index="37" draw:name="直線接點 45" draw:style-name="gr1" draw:text-style-name="P12" svg:x1="1.513cm" svg:y1="4.392cm" svg:x2="4.18cm" svg:y2="4.392cm"><text:p/></draw:line><draw:custom-shape text:anchor-type="char" draw:z-index="40" draw:name="肘形接點 49" draw:style-name="gr3" draw:text-style-name="P14" svg:width="0.445cm" svg:height="1.049cm" svg:x="4.985cm" svg:y="3.969cm"><text:p/><draw:enhanced-geometry draw:mirror-horizontal="true" svg:viewBox="0 0 21600 21600" draw:type="mso-spt34" draw:modifiers="10800" draw:enhanced-path="M 0 0 L ?f0 0 ?f0 21600 21600 21600 N"><draw:equation draw:name="f0" draw:formula="$0 "/><draw:handle draw:handle-position="$0 10800"/></draw:enhanced-geometry></draw:custom-shape><draw:custom-shape text:anchor-type="char" draw:z-index="39" draw:name="肘形接點 48" draw:style-name="gr3" draw:text-style-name="P14" svg:width="1.239cm" svg:height="0.879cm" svg:x="4.138cm" svg:y="3.514cm"><text:p/><draw:enhanced-geometry draw:mirror-horizontal="true" svg:viewBox="0 0 21600 21600" draw:type="mso-spt34" draw:modifiers="10800" draw:enhanced-path="M 0 0 L ?f0 0 ?f0 21600 21600 21600 N"><draw:equation draw:name="f0" draw:formula="$0 "/><draw:handle draw:handle-position="$0 10800"/></draw:enhanced-geometry></draw:custom-shape><draw:frame draw:style-name="fr3" text:anchor-type="char" svg:x="0.677cm" svg:y="5.006cm" svg:width="0.794cm" svg:height="1.766cm" draw:z-index="35"><draw:text-box><text:p text:style-name="P2"><text:span text:style-name="T3">Bilqees St.</text:span></text:p></draw:text-box></draw:frame><draw:line text:anchor-type="char" draw:z-index="17" draw:name="直線接點 23" draw:style-name="gr1" draw:text-style-name="P12" svg:x1="6.435cm" svg:y1="3.969cm" svg:x2="6.435cm" svg:y2="6.615cm"><text:p/></draw:line><draw:line text:anchor-type="char" draw:z-index="15" draw:name="直線接點 16" draw:style-name="gr1" draw:text-style-name="P12" svg:x1="5.429cm" svg:y1="3.969cm" svg:x2="6.487cm" svg:y2="3.969cm"><text:p/></draw:line><draw:custom-shape text:anchor-type="char" draw:z-index="25" draw:name="向左箭號 31" draw:style-name="gr2" draw:text-style-name="P13" svg:width="0.657cm" svg:height="0.276cm" svg:x="5.673cm" svg:y="3.609cm"><text:p/><draw:enhanced-geometry svg:viewBox="0 0 21600 21600" draw:text-areas="?f7 ?f0 21600 ?f2" draw:type="left-arrow" draw:modifiers="4529 5400" draw:enhanced-path="M 21600 ?f0 L ?f1 ?f0 ?f1 0 0 10800 ?f1 21600 ?f1 ?f2 2160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line text:anchor-type="char" draw:z-index="13" draw:name="直線接點 14" draw:style-name="gr1" draw:text-style-name="P12" svg:x1="6.435cm" svg:y1="2.805cm" svg:x2="6.435cm" svg:y2="3.514cm"><text:p/></draw:line><draw:line text:anchor-type="char" draw:z-index="10" draw:name="直線接點 11" draw:style-name="gr1" draw:text-style-name="P12" svg:x1="7.535cm" svg:y1="2.805cm" svg:x2="7.535cm" svg:y2="9.42cm"><text:p/></draw:line><draw:line text:anchor-type="char" draw:z-index="7" draw:name="直線接點 8" draw:style-name="gr1" draw:text-style-name="P12" svg:x1="15.759cm" svg:y1="2.805cm" svg:x2="15.918cm" svg:y2="8.435cm"><text:p/></draw:line><draw:line text:anchor-type="char" draw:z-index="8" draw:name="直線接點 9" draw:style-name="gr1" draw:text-style-name="P12" svg:x1="7.535cm" svg:y1="2.805cm" svg:x2="15.663cm" svg:y2="2.805cm"><text:p/></draw:line><draw:line text:anchor-type="char" draw:z-index="14" draw:name="直線接點 15" draw:style-name="gr1" draw:text-style-name="P12" svg:x1="5.376cm" svg:y1="3.514cm" svg:x2="6.434cm" svg:y2="3.514cm"><text:p/></draw:line><draw:line text:anchor-type="char" draw:z-index="30" draw:name="直線接點 37" draw:style-name="gr1" draw:text-style-name="P12" svg:x1="0.561cm" svg:y1="4.636cm" svg:x2="0.561cm" svg:y2="6.615cm"><text:p/></draw:line><draw:line text:anchor-type="char" draw:z-index="29" draw:name="直線接點 36" draw:style-name="gr1" draw:text-style-name="P12" svg:x1="1.471cm" svg:y1="5.017cm" svg:x2="1.471cm" svg:y2="6.615cm"><text:p/></draw:line><draw:line text:anchor-type="char" draw:z-index="31" draw:name="直線接點 38" draw:style-name="gr1" draw:text-style-name="P12" svg:x1="-0.093cm" svg:y1="6.615cm" svg:x2="0.563cm" svg:y2="6.615cm"><text:p/></draw:line><draw:line text:anchor-type="char" draw:z-index="34" draw:name="直線接點 41" draw:style-name="gr1" draw:text-style-name="P12" svg:x1="0.677cm" svg:y1="7.154cm" svg:x2="0.677cm" svg:y2="8.646cm"><text:p/></draw:line><draw:line text:anchor-type="char" draw:z-index="32" draw:name="直線接點 39" draw:style-name="gr1" draw:text-style-name="P12" svg:x1="-0.093cm" svg:y1="7.154cm" svg:x2="0.711cm" svg:y2="7.154cm"><text:p/></draw:line><draw:line text:anchor-type="char" draw:z-index="33" draw:name="直線接點 40" draw:style-name="gr1" draw:text-style-name="P12" svg:x1="1.471cm" svg:y1="7.165cm" svg:x2="1.471cm" svg:y2="8.647cm"><text:p/></draw:line><draw:frame draw:style-name="fr2" text:anchor-type="char" svg:x="2.614cm" svg:y="6.668cm" svg:width="2.244cm" svg:height="0.487cm" draw:z-index="26"><draw:text-box><text:p text:style-name="P2"><text:span text:style-name="T3">Iritiria St.</text:span></text:p><text:p text:style-name="Frame_20_contents"/></draw:text-box></draw:frame><draw:custom-shape text:anchor-type="char" draw:z-index="24" draw:name="向左箭號 30" draw:style-name="gr2" draw:text-style-name="P13" svg:width="1.324cm" svg:height="0.287cm" svg:x="4.815cm" svg:y="8.805cm"><text:p/><draw:enhanced-geometry svg:viewBox="0 0 21600 21600" draw:text-areas="?f7 ?f0 21600 ?f2" draw:type="left-arrow" draw:modifiers="2333 5400" draw:enhanced-path="M 21600 ?f0 L ?f1 ?f0 ?f1 0 0 10800 ?f1 21600 ?f1 ?f2 2160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text:anchor-type="char" draw:z-index="23" draw:name="向右箭號 29" draw:style-name="gr2" draw:text-style-name="P13" svg:width="1.281cm" svg:height="0.234cm" svg:x="4.858cm" svg:y="6.773cm"><text:p/><draw:enhanced-geometry svg:viewBox="0 0 21600 21600" draw:text-areas="0 ?f0 ?f5 ?f2" draw:type="right-arrow" draw:modifiers="19636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line text:anchor-type="char" draw:z-index="20" draw:name="直線接點 26" draw:style-name="gr1" draw:text-style-name="P12" svg:x1="6.435cm" svg:y1="7.165cm" svg:x2="6.435cm" svg:y2="8.647cm"><text:p/></draw:line><draw:frame draw:style-name="fr1" text:anchor-type="char" svg:x="15.547cm" svg:y="8.805cm" svg:width="2.54cm" svg:height="2.381cm" draw:z-index="16"><draw:text-box><text:p text:style-name="Frame_20_contents"><text:span text:style-name="T1">Circle</text:span> <text:span text:style-name="T1">6</text:span></text:p></draw:text-box></draw:frame><draw:line text:anchor-type="char" draw:z-index="6" draw:name="直線接點 7" draw:style-name="gr1" draw:text-style-name="P12" svg:x1="17.293cm" svg:y1="0cm" svg:x2="17.409cm" svg:y2="8.551cm"><text:p/></draw:line><draw:frame draw:style-name="fr3" text:anchor-type="char" svg:x="15.917cm" svg:y="0.508cm" svg:width="1.207cm" svg:height="3.26cm" draw:z-index="11"><draw:text-box><text:p text:style-name="Frame_20_contents"><text:span text:style-name="T1">Zahran Street</text:span></text:p></draw:text-box></draw:frame><draw:line text:anchor-type="char" draw:z-index="3" draw:name="直線接點 4" draw:style-name="gr1" draw:text-style-name="P12" svg:x1="15.632cm" svg:y1="0.074cm" svg:x2="15.664cm" svg:y2="1.757cm"><text:p/></draw:line><draw:frame draw:style-name="fr1" text:anchor-type="char" svg:x="7.451cm" svg:y="0.508cm" svg:width="2.54cm" svg:height="0.974cm" draw:z-index="9"><draw:text-box><text:p text:style-name="P1"><text:span text:style-name="T1">Naouri Group</text:span></text:p></draw:text-box></draw:frame><draw:frame draw:style-name="fr1" text:anchor-type="char" svg:x="14.097cm" svg:y="0.476cm" svg:width="1.386cm" svg:height="1.005cm" draw:z-index="4"><draw:text-box><text:p text:style-name="P1"><text:span text:style-name="T1">HSBC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Arial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Arial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imes New Roman" style:font-family-complex="'Times New Roman'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imes New Roman" style:font-family-complex="'Times New Roman'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5.7cm" fo:page-height="18.2cm" style:num-format="1" style:print-orientation="landscape" fo:margin-top="3.17cm" fo:margin-bottom="3.17cm" fo:margin-left="2.54cm" fo:margin-right="5.701cm" style:writing-mode="lr-tb" style:layout-grid-color="#c0c0c0" style:layout-grid-lines="1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fliu</meta:initial-creator>
    <dc:creator>wfliu</dc:creator>
    <meta:editing-cycles>5</meta:editing-cycles>
    <meta:print-date>2013-01-22T06:54:00</meta:print-date>
    <meta:creation-date>2013-01-22T06:55:00</meta:creation-date>
    <dc:date>2013-02-07T14:59:00</dc:date>
    <meta:editing-duration>PT20M</meta:editing-duration>
    <meta:generator>NDC_ODF_Application_Tools/2.0.2$Windows_X86_64 LibreOffice_project/c2aef257b421fc89732e65db8501f993adb40c83</meta:generator>
    <meta:document-statistic meta:table-count="2" meta:image-count="0" meta:object-count="0" meta:page-count="1" meta:paragraph-count="22" meta:word-count="49" meta:character-count="280" meta:non-whitespace-character-count="24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