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208cm" table:align="left" style:writing-mode="lr-tb"/>
    </style:style>
    <style:style style:name="表格1.A" style:family="table-column">
      <style:table-column-properties style:column-width="4.092cm" style:rel-column-width="2386*"/>
    </style:style>
    <style:style style:name="表格1.B" style:family="table-column">
      <style:table-column-properties style:column-width="10.559cm" style:rel-column-width="615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1pt solid #000000" style:writing-mode="lr-tb"/>
    </style:style>
    <style:style style:name="表格1.A2" style:family="table-cell">
      <style:table-cell-properties style:vertical-align="bottom" style:border-line-width-top="0.053cm 0.026cm 0.026cm" fo:padding-left="0.191cm" fo:padding-right="0.191cm" fo:padding-top="0cm" fo:padding-bottom="0cm" fo:border-left="1pt solid #000000" fo:border-right="none" fo:border-top="3pt double #c0c0c0" fo:border-bottom="1pt solid #000000" style:writing-mode="lr-tb"/>
    </style:style>
    <style:style style:name="表格1.B2" style:family="table-cell">
      <style:table-cell-properties style:vertical-align="bottom" style:border-line-width-left="0.053cm 0.026cm 0.026cm" style:border-line-width-top="0.053cm 0.026cm 0.026cm" fo:padding="0cm" fo:border-left="3pt double #c0c0c0" fo:border-right="1pt solid #000000" fo:border-top="3pt double #c0c0c0" fo:border-bottom="1pt solid #000000" style:writing-mode="lr-tb"/>
    </style:style>
    <style:style style:name="表格1.A3" style:family="table-cell">
      <style:table-cell-properties style:vertical-align="bottom" style:border-line-width-top="0.053cm 0.026cm 0.026cm" fo:padding-left="0.191cm" fo:padding-right="0.191cm" fo:padding-top="0cm" fo:padding-bottom="0cm" fo:border-left="1pt solid #000000" fo:border-right="1pt solid #000000" fo:border-top="3pt double #c0c0c0" fo:border-bottom="1pt solid #000000" style:writing-mode="lr-tb"/>
    </style:style>
    <style:style style:name="表格1.7" style:family="table-row">
      <style:table-row-properties style:min-row-height="5.149cm" fo:keep-together="auto"/>
    </style:style>
    <style:style style:name="表格1.12" style:family="table-row">
      <style:table-row-properties style:min-row-height="0.741cm" fo:keep-together="auto"/>
    </style:style>
    <style:style style:name="表格1.13" style:family="table-row">
      <style:table-row-properties style:min-row-height="0.796cm" fo:keep-together="auto"/>
    </style:style>
    <style:style style:name="表格1.14" style:family="table-row">
      <style:table-row-properties style:min-row-height="1.191cm" fo:keep-together="auto"/>
    </style:style>
    <style:style style:name="表格1.25" style:family="table-row">
      <style:table-row-properties style:min-row-height="3.029cm" fo:keep-together="auto"/>
    </style:style>
    <style:style style:name="P1" style:family="paragraph" style:parent-style-name="Standard">
      <style:paragraph-properties fo:text-align="center" style:justify-single-word="false" fo:orphans="2" fo:widows="2" style:vertical-align="baseline"/>
      <style:text-properties style:font-name="新細明體" style:letter-kerning="false" style:font-name-complex="新細明體"/>
    </style:style>
    <style:style style:name="P2" style:family="paragraph" style:parent-style-name="Standard">
      <style:paragraph-properties fo:text-align="center" style:justify-single-word="false" fo:orphans="2" fo:widows="2" style:vertical-align="baseline"/>
      <style:text-properties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text-properties fo:color="#666666" style:font-name="Tahoma" fo:font-size="10pt" style:letter-kerning="false" style:font-size-asian="10pt" style:font-name-complex="Tahoma" style:font-size-complex="10pt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margin-top="0.564cm" fo:margin-bottom="0.564cm" loext:contextual-spacing="false" style:line-height-at-least="0.542cm" fo:orphans="2" fo:widows="2" style:page-number="auto" fo:background-color="#ffffff" fo:padding-left="0.141cm" fo:padding-right="0.141cm" fo:padding-top="0.035cm" fo:padding-bottom="0.141cm" fo:border="0.51pt solid #000000" style:vertical-align="baseline"/>
    </style:style>
    <style:style style:name="P5" style:family="paragraph" style:parent-style-name="Standard">
      <style:paragraph-properties fo:margin-left="0cm" fo:margin-right="0cm" fo:orphans="2" fo:widows="2" fo:text-indent="2.963cm" style:auto-text-indent="false" style:vertical-align="baseline"/>
      <style:text-properties style:font-name="新細明體" style:letter-kerning="false" style:font-name-complex="新細明體"/>
    </style:style>
    <style:style style:name="P6" style:family="paragraph" style:parent-style-name="Standard">
      <style:paragraph-properties fo:margin-left="0cm" fo:margin-right="0cm" fo:orphans="2" fo:widows="2" fo:text-indent="3.175cm" style:auto-text-indent="false" style:vertical-align="baseline"/>
      <style:text-properties style:font-name="新細明體" style:letter-kerning="false" style:font-name-complex="新細明體"/>
    </style:style>
    <style:style style:name="P7" style:family="paragraph" style:parent-style-name="Standard">
      <style:paragraph-properties fo:margin-left="0cm" fo:margin-right="-2.494cm" fo:orphans="2" fo:widows="2" fo:text-indent="0cm" style:auto-text-indent="false" style:vertical-align="baseline"/>
    </style:style>
    <style:style style:name="P8" style:family="paragraph" style:parent-style-name="Standard">
      <style:paragraph-properties fo:margin-left="0cm" fo:margin-right="-2.494cm" fo:orphans="2" fo:widows="2" fo:text-indent="0cm" style:auto-text-indent="false" style:vertical-align="baseline"/>
      <style:text-properties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margin-left="0cm" fo:margin-right="-2.494cm" fo:orphans="2" fo:widows="2" fo:text-indent="0cm" style:auto-text-indent="false" style:vertical-align="baseline"/>
      <style:text-properties style:font-name="新細明體" style:letter-kerning="false" style:font-name-complex="新細明體"/>
    </style:style>
    <style:style style:name="P10" style:family="paragraph" style:parent-style-name="Standard">
      <style:paragraph-properties fo:margin-left="0cm" fo:margin-right="0cm" fo:orphans="2" fo:widows="2" fo:text-indent="0.423cm" style:auto-text-indent="false" style:vertical-align="baseline"/>
      <style:text-properties style:font-name="新細明體" style:letter-kerning="false" style:font-name-complex="新細明體"/>
    </style:style>
    <style:style style:name="P11" style:family="paragraph" style:parent-style-name="Standard">
      <style:paragraph-properties fo:margin-left="0.635cm" fo:margin-right="-2.494cm" fo:orphans="2" fo:widows="2" fo:text-indent="-0.635cm" style:auto-text-indent="false" style:vertical-align="baseline"/>
    </style:style>
    <style:style style:name="P12" style:family="paragraph" style:parent-style-name="Standard">
      <style:paragraph-properties fo:margin-left="0cm" fo:margin-right="-2.494cm" fo:orphans="2" fo:widows="2" fo:text-indent="0.423cm" style:auto-text-indent="false" style:vertical-align="baseline"/>
    </style:style>
    <style:style style:name="P13" style:family="paragraph" style:parent-style-name="Standard">
      <style:paragraph-properties fo:margin-left="0cm" fo:margin-right="-2.494cm" fo:orphans="2" fo:widows="2" fo:text-indent="0.423cm" style:auto-text-indent="false" style:vertical-align="baseline"/>
      <style:text-properties style:font-name="新細明體" style:letter-kerning="false" style:font-name-complex="新細明體"/>
    </style:style>
    <style:style style:name="P14" style:family="paragraph" style:parent-style-name="Standard">
      <style:paragraph-properties fo:margin-left="0.635cm" fo:margin-right="-2.494cm" fo:orphans="2" fo:widows="2" fo:text-indent="0cm" style:auto-text-indent="false" style:vertical-align="baseline"/>
    </style:style>
    <style:style style:name="P15" style:family="paragraph" style:parent-style-name="Standard">
      <style:paragraph-properties fo:margin-left="0.635cm" fo:margin-right="-2.494cm" fo:orphans="2" fo:widows="2" fo:text-indent="0cm" style:auto-text-indent="false" style:vertical-align="baseline"/>
      <style:text-properties style:font-name="新細明體" style:letter-kerning="false" style:font-name-complex="新細明體"/>
    </style:style>
    <style:style style:name="P16" style:family="paragraph" style:parent-style-name="Standard">
      <style:paragraph-properties fo:margin-left="0.741cm" fo:margin-right="-2.494cm" fo:orphans="2" fo:widows="2" fo:text-indent="-0.741cm" style:auto-text-indent="false" style:vertical-align="baseline"/>
    </style:style>
    <style:style style:name="P17" style:family="paragraph" style:parent-style-name="Standard">
      <style:paragraph-properties fo:margin-left="0cm" fo:margin-right="-2.494cm" fo:orphans="2" fo:widows="2" fo:text-indent="0.847cm" style:auto-text-indent="false" style:vertical-align="baseline"/>
    </style:style>
    <style:style style:name="P18" style:family="paragraph" style:parent-style-name="Standard">
      <style:paragraph-properties fo:margin-left="0cm" fo:margin-right="-2.494cm" fo:orphans="2" fo:widows="2" fo:text-indent="0.847cm" style:auto-text-indent="false" style:vertical-align="baseline"/>
      <style:text-properties style:font-name="新細明體" style:letter-kerning="false" style:font-name-complex="新細明體"/>
    </style:style>
    <style:style style:name="P19" style:family="paragraph" style:parent-style-name="Standard">
      <style:paragraph-properties fo:margin-left="0.741cm" fo:margin-right="-2.494cm" fo:orphans="2" fo:widows="2" fo:text-indent="0cm" style:auto-text-indent="false" style:vertical-align="baseline"/>
    </style:style>
    <style:style style:name="P20" style:family="paragraph" style:parent-style-name="Standard">
      <style:paragraph-properties fo:margin-left="0.741cm" fo:margin-right="-2.494cm" fo:orphans="2" fo:widows="2" fo:text-indent="0cm" style:auto-text-indent="false" style:vertical-align="baseline"/>
      <style:text-properties style:font-name="新細明體" style:letter-kerning="false" style:font-name-complex="新細明體"/>
    </style:style>
    <style:style style:name="P21" style:family="paragraph" style:parent-style-name="Standard">
      <style:paragraph-properties fo:margin-left="0cm" fo:margin-right="-2.494cm" fo:orphans="2" fo:widows="2" fo:text-indent="0.212cm" style:auto-text-indent="false" style:vertical-align="baseline"/>
    </style:style>
    <style:style style:name="P22" style:family="paragraph" style:parent-style-name="Standard">
      <style:paragraph-properties fo:margin-left="0cm" fo:margin-right="-2.494cm" fo:orphans="2" fo:widows="2" fo:text-indent="0.212cm" style:auto-text-indent="false" style:vertical-align="baseline"/>
      <style:text-properties style:font-name="新細明體" style:letter-kerning="false" style:font-name-complex="新細明體"/>
    </style:style>
    <style:style style:name="P23" style:family="paragraph" style:parent-style-name="Standard">
      <style:paragraph-properties fo:margin-left="0cm" fo:margin-right="-2.494cm" fo:orphans="2" fo:widows="2" fo:text-indent="0.635cm" style:auto-text-indent="false" style:vertical-align="baseline"/>
      <style:text-properties style:font-name="新細明體" style:letter-kerning="false" style:font-name-complex="新細明體"/>
    </style:style>
    <style:style style:name="P24" style:family="paragraph" style:parent-style-name="Standard">
      <style:paragraph-properties fo:margin-left="0.635cm" fo:margin-right="0cm" fo:orphans="2" fo:widows="2" fo:text-indent="-0.635cm" style:auto-text-indent="false" style:vertical-align="baseline"/>
    </style:style>
    <style:style style:name="P25" style:family="paragraph" style:parent-style-name="Standard">
      <style:paragraph-properties fo:margin-left="0.423cm" fo:margin-right="-2.494cm" fo:orphans="2" fo:widows="2" fo:text-indent="-0.423cm" style:auto-text-indent="false" style:vertical-align="baseline"/>
    </style:style>
    <style:style style:name="P26" style:family="paragraph" style:parent-style-name="Standard">
      <style:paragraph-properties fo:margin-left="0.423cm" fo:margin-right="-2.494cm" fo:orphans="2" fo:widows="2" fo:text-indent="0cm" style:auto-text-indent="false" style:vertical-align="baseline"/>
    </style:style>
    <style:style style:name="P27" style:family="paragraph" style:parent-style-name="Standard">
      <style:paragraph-properties fo:margin-left="0cm" fo:margin-right="-2.494cm" fo:orphans="2" fo:widows="2" fo:text-indent="1.693cm" style:auto-text-indent="false" style:vertical-align="baseline"/>
      <style:text-properties style:font-name="新細明體" style:letter-kerning="false" style:font-name-complex="新細明體"/>
    </style:style>
    <style:style style:name="P28" style:family="paragraph" style:parent-style-name="Standard" style:list-style-name="WW8Num1">
      <loext:graphic-properties draw:fill="solid" draw:fill-color="#ffffff"/>
      <style:paragraph-properties fo:margin-left="0.282cm" fo:margin-right="0cm" style:line-height-at-least="0.762cm" fo:text-align="end" style:justify-single-word="false" fo:orphans="2" fo:widows="2" fo:text-indent="-0.635cm" style:auto-text-indent="false" fo:background-color="#ffffff" style:vertical-align="baseline"/>
    </style:style>
    <style:style style:name="T1" style:family="text">
      <style:text-properties fo:color="#004986" style:font-name="Tahoma" fo:font-size="13pt" fo:font-weight="bold" style:letter-kerning="false" style:font-size-asian="13pt" style:font-weight-asian="bold" style:font-name-complex="Tahoma" style:font-size-complex="13pt" style:font-weight-complex="bold"/>
    </style:style>
    <style:style style:name="T2" style:family="text">
      <style:text-properties style:font-name="新細明體" style:letter-kerning="false" style:font-name-complex="新細明體"/>
    </style:style>
    <style:style style:name="T3" style:family="text">
      <style:text-properties style:font-name="新細明體" fo:font-size="10pt" style:letter-kerning="false" style:font-size-asian="10pt" style:font-name-complex="新細明體"/>
    </style:style>
    <style:style style:name="T4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5" style:family="text">
      <style:text-properties fo:color="#ff6600" style:font-name="新細明體" style:letter-kerning="false" style:font-name-complex="新細明體"/>
    </style:style>
    <style:style style:name="T6" style:family="text">
      <style:text-properties fo:font-size="7pt" style:letter-kerning="false" style:font-size-asian="7pt"/>
    </style:style>
    <style:style style:name="T7" style:family="text">
      <style:text-properties fo:font-size="7pt" style:letter-kerning="false" style:font-size-asian="7pt" style:font-size-complex="7pt"/>
    </style:style>
    <style:style style:name="T8" style:family="text">
      <style:text-properties fo:color="#666666" style:font-name="Tahoma" fo:font-size="10pt" style:letter-kerning="false" style:font-size-asian="10pt" style:font-name-complex="Tahoma" style:font-size-complex="10pt"/>
    </style:style>
    <style:style style:name="T9" style:family="text">
      <style:text-properties fo:color="#990000" style:font-name="Tahoma" fo:font-size="10pt" style:letter-kerning="false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RESIDENT VISAS FOR FOREIGN STUDENTS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RESIDENT VISAS FOR FOREIGN STUDENTS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REQUIREMENTS</text:p>
          </table:table-cell>
          <table:table-cell table:style-name="表格1.B2" office:value-type="string">
            <text:p text:style-name="P6">DESCRIPTION</text:p>
          </table:table-cell>
        </table:table-row>
        <table:table-row table:style-name="表格1.1">
          <table:table-cell table:style-name="表格1.A3" table:number-columns-spanned="2" office:value-type="string">
            <text:p text:style-name="P8">Full-time PhD, Master’s, Bachelor’s program, or senior high school</text:p>
            <text:p text:style-name="P8">Students and below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1. Application</text:p>
            <text:p text:style-name="P10">form</text:p>
          </table:table-cell>
          <table:table-cell table:style-name="表格1.B2" office:value-type="string">
            <text:p text:style-name="P7"><text:span text:style-name="T2">Go to website: </text:span><text:a xlink:type="simple" xlink:href="https://visawebapp.boca.gov.tw/" text:style-name="Internet_20_link" text:visited-style-name="Visited_20_Internet_20_Link"><text:span text:style-name="T5">https://visawebapp.boca.gov.tw/</text:span></text:a><text:span text:style-name="T2"> .  Fill out</text:span></text:p>
            <text:p text:style-name="P7"><text:span text:style-name="T2">the application form online and print it out.  Make sure the</text:span></text:p>
            <text:p text:style-name="P7"><text:span text:style-name="T2">application form shows a bar code on it.  Sign the</text:span></text:p>
            <text:p text:style-name="P9">application form. </text:p>
          </table:table-cell>
        </table:table-row>
        <table:table-row table:style-name="表格1.1">
          <table:table-cell table:style-name="表格1.A2" office:value-type="string">
            <text:p text:style-name="P11"><text:span text:style-name="T2">2.</text:span><text:span text:style-name="T7">     </text:span><text:span text:style-name="T6"> </text:span><text:span text:style-name="T2">Two color</text:span></text:p>
            <text:p text:style-name="P7"><text:span text:style-name="T2">   passport-size</text:span></text:p>
            <text:p text:style-name="P13"> photos</text:p>
          </table:table-cell>
          <table:table-cell table:style-name="表格1.B2" office:value-type="string">
            <text:p text:style-name="P9">Paste on the application form two color passport-size photos</text:p>
            <text:p text:style-name="P9">with a white background taken within 6 months.</text:p>
          </table:table-cell>
        </table:table-row>
        <table:table-row table:style-name="表格1.1">
          <table:table-cell table:style-name="表格1.A2" office:value-type="string">
            <text:p text:style-name="P9">3. Passport and one</text:p>
            <text:p text:style-name="P7"><text:span text:style-name="T2">  photocopy of the</text:span></text:p>
            <text:p text:style-name="P7"><text:span text:style-name="T2">  passport</text:span></text:p>
          </table:table-cell>
          <table:table-cell table:style-name="表格1.B2" office:value-type="string">
            <text:p text:style-name="P9">The passport must be valid for at least 6 months and there are</text:p>
            <text:p text:style-name="P7"><text:span text:style-name="T2">blank pages left in it.  One photocopy of the passport</text:span></text:p>
            <text:p text:style-name="P9">bio-page including the holder’s picture is required.</text:p>
          </table:table-cell>
        </table:table-row>
        <table:table-row table:style-name="表格1.7">
          <table:table-cell table:style-name="表格1.A2" office:value-type="string">
            <text:p text:style-name="P9">4. Original and one</text:p>
            <text:p text:style-name="P12"><text:span text:style-name="T2">photocopy of  </text:span></text:p>
            <text:p text:style-name="P13">health certificate</text:p>
            <text:p text:style-name="P9"> </text:p>
            <text:p text:style-name="P9"> </text:p>
            <text:p text:style-name="P9"> </text:p>
            <text:p text:style-name="P9"> </text:p>
          </table:table-cell>
          <table:table-cell table:style-name="表格1.B2" office:value-type="string">
            <text:p text:style-name="P11"><text:span text:style-name="T2">1.</text:span><text:span text:style-name="T7">     </text:span><text:span text:style-name="T6"> </text:span><text:span text:style-name="T2">The health certificate should be issued within 3 months</text:span></text:p>
            <text:p text:style-name="P7"><text:span text:style-name="T2">   by one of the local hospitals designated by the Centers for</text:span></text:p>
            <text:p text:style-name="P14"><text:span text:style-name="T2">Disease Control of  </text:span><text:span text:style-name="T4">Ministry of Health and Welfare</text:span><text:span text:style-name="T3"> </text:span><text:span text:style-name="T2">of the</text:span></text:p>
            <text:p text:style-name="P14"><text:span text:style-name="T2">R.O.C. (Taiwan) or a foreign hospital.  Health</text:span></text:p>
            <text:p text:style-name="P15">certificates issued by foreign hospitals must be</text:p>
            <text:p text:style-name="P15">authenticated by an R.O.C. (Taiwan) overseas mission.</text:p>
            <text:p text:style-name="P7"><text:span text:style-name="T2">2.  Visit the website of the Centers for Disease Control at</text:span></text:p>
            <text:p text:style-name="P7"><text:span text:style-name="T2">   </text:span><text:a xlink:type="simple" xlink:href="http://www.cdc.gov.tw/english/index.aspx" office:target-frame-name="_nwMof" xlink:show="replace" text:style-name="Internet_20_link" text:visited-style-name="Visited_20_Internet_20_Link"><text:span text:style-name="T5">http://www.cdc.gov.tw/english/index.aspx</text:span></text:a><text:span text:style-name="T2"> for </text:span><text:a xlink:type="simple" xlink:href="http://www.cdc.gov.tw/english/info.aspx?treeid=e79c7a9e1e9b1cdf&amp;nowtreeid=9a24eaf046a7abf8&amp;tid=0062B45265C983BF" office:target-frame-name="_nwMof" xlink:show="replace" text:style-name="Internet_20_link" text:visited-style-name="Visited_20_Internet_20_Link"><text:span text:style-name="T5">health checkup items</text:span></text:a><text:span text:style-name="T2"> and </text:span><text:a xlink:type="simple" xlink:href="http://www.cdc.gov.tw/english/info.aspx?treeid=e79c7a9e1e9b1cdf&amp;nowtreeid=9a24eaf046a7abf8&amp;tid=3A55BC8972235072" office:target-frame-name="_nwMof" xlink:show="replace" text:style-name="Internet_20_link" text:visited-style-name="Visited_20_Internet_20_Link"><text:span text:style-name="T5">the</text:span></text:a></text:p>
            <text:p text:style-name="P7"><text:a xlink:type="simple" xlink:href="http://www.cdc.gov.tw/english/info.aspx?treeid=e79c7a9e1e9b1cdf&amp;nowtreeid=9a24eaf046a7abf8&amp;tid=3A55BC8972235072" office:target-frame-name="_nwMof" xlink:show="replace" text:style-name="Internet_20_link" text:visited-style-name="Visited_20_Internet_20_Link"><text:span text:style-name="T5">   list of designated local hospitals</text:span></text:a><text:span text:style-name="T2">.</text:span></text:p>
          </table:table-cell>
        </table:table-row>
        <table:table-row table:style-name="表格1.1">
          <table:table-cell table:style-name="表格1.A2" office:value-type="string">
            <text:p text:style-name="P9">5. Original and one</text:p>
            <text:p text:style-name="P7"><text:span text:style-name="T2">  photocopy of</text:span></text:p>
            <text:p text:style-name="P7"><text:span text:style-name="T2">  admission permit or  </text:span></text:p>
            <text:p text:style-name="P7"><text:span text:style-name="T2">  record of enrollment,</text:span></text:p>
            <text:p text:style-name="P13">registration and</text:p>
            <text:p text:style-name="P7"><text:span text:style-name="T2">  transcripts</text:span></text:p>
          </table:table-cell>
          <table:table-cell table:style-name="表格1.B2" office:value-type="string">
            <text:p text:style-name="P16"><text:span text:style-name="T2">1.</text:span><text:span text:style-name="T7">       </text:span><text:span text:style-name="T6"> </text:span><text:span text:style-name="T2">For school applications and admission permits, follow the</text:span></text:p>
            <text:p text:style-name="P18">instructions of the “Regulations Regarding International</text:p>
            <text:p text:style-name="P17"><text:span text:style-name="T2">Students Undertaking Studies in Taiwan” promulgated</text:span></text:p>
            <text:p text:style-name="P18">by the Ministry of Education.</text:p>
            <text:p text:style-name="P16"><text:span text:style-name="T2">2.</text:span><text:span text:style-name="T7">       </text:span><text:span text:style-name="T6"> </text:span><text:span text:style-name="T2">The admission permit is required for Resident Visa</text:span></text:p>
            <text:p text:style-name="P18">application.</text:p>
            <text:p text:style-name="P16"><text:span text:style-name="T2">3.</text:span><text:span text:style-name="T7">       </text:span><text:span text:style-name="T6"> </text:span><text:span text:style-name="T2">For high schools and below, only students from countries</text:span></text:p>
            <text:p text:style-name="P20">whose citizens are allowed to enter the R.O.C. (Taiwan)</text:p>
            <text:p text:style-name="P20">under visa-waiver program may enroll in high schools</text:p>
            <text:p text:style-name="P20">that are accredited to accept foreign students by the</text:p>
            <text:p text:style-name="P20">Ministry of Education.</text:p>
            <text:p text:style-name="P16"><text:span text:style-name="T2">4.</text:span><text:span text:style-name="T7">       </text:span><text:span text:style-name="T6"> </text:span><text:span text:style-name="T2">Students already studying in the R.O.C. (Taiwan) on a</text:span></text:p>
            <text:p text:style-name="P18">Visitor Visa and wishing to apply for a Resident Visa</text:p>
            <text:p text:style-name="P18">are required to present the record of enrollment and</text:p>
            <text:p text:style-name="P18">registration as well as transcripts. </text:p>
          </table:table-cell>
        </table:table-row>
        <table:table-row table:style-name="表格1.1">
          <table:table-cell table:style-name="表格1.A2" office:value-type="string">
            <text:p text:style-name="P11"><text:span text:style-name="T2">6.</text:span><text:span text:style-name="T7">     </text:span><text:span text:style-name="T6"> </text:span><text:span text:style-name="T2">Highest education</text:span></text:p>
            <text:p text:style-name="P7"><text:span text:style-name="T2">   diploma and</text:span></text:p>
            <text:p text:style-name="P7"><text:span text:style-name="T2">   transcripts</text:span></text:p>
            <text:p text:style-name="P9"><text:soft-page-break/> </text:p>
          </table:table-cell>
          <table:table-cell table:style-name="表格1.B2" office:value-type="string">
            <text:p text:style-name="P9">1.Foreign diplomas and transcripts must be authenticated by</text:p>
            <text:p text:style-name="P21"><text:span text:style-name="T2">an R.O.C. (Taiwan) overseas mission.  For diplomas and</text:span></text:p>
            <text:p text:style-name="P9"> transcripts in languages other than Chinese or English, a</text:p>
            <text:p text:style-name="P9"><text:soft-page-break/> Chinese- or English-translation version is also required. </text:p>
            <text:p text:style-name="P22">The original-language diploma, transcript, and</text:p>
            <text:p text:style-name="P22">accompanying Chinese- or English-translation must be</text:p>
            <text:p text:style-name="P22">authenticated by an R.O.C. (Taiwan) overseas mission.</text:p>
            <text:p text:style-name="P11"><text:span text:style-name="T2">2.</text:span><text:span text:style-name="T7">     </text:span><text:span text:style-name="T6"> </text:span><text:span text:style-name="T2">If the diploma and transcripts have been sealed and</text:span></text:p>
            <text:p text:style-name="P13">mailed by the school the applicant last studied at to the</text:p>
            <text:p text:style-name="P13">school inside the R.O.C. (Taiwan) the applicant intends to</text:p>
            <text:p text:style-name="P13">enroll in but not authenticated by an R.O.C. (Taiwan)</text:p>
            <text:p text:style-name="P13">overseas mission, a statement from the school in the R.O.C.</text:p>
            <text:p text:style-name="P7"><text:span text:style-name="T2">  (Taiwan) the applicant intends to enroll in is required. </text:span></text:p>
            <text:p text:style-name="P7"><text:span text:style-name="T2">  The statement should attest that sealed documents have</text:span></text:p>
            <text:p text:style-name="P7"><text:span text:style-name="T2">  been mailed to the school and that the applicant has been</text:span></text:p>
            <text:p text:style-name="P7"><text:span text:style-name="T2">  determined to be qualified for enrollment.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2">7.</text:span><text:span text:style-name="T7">     </text:span><text:span text:style-name="T6"> </text:span><text:span text:style-name="T2">Original and one</text:span></text:p>
            <text:p text:style-name="P15">photocopy of</text:p>
            <text:p text:style-name="P15">proof of financial</text:p>
            <text:p text:style-name="P7"><text:span text:style-name="T2">   support</text:span></text:p>
          </table:table-cell>
          <table:table-cell table:style-name="表格1.B2" office:value-type="string">
            <text:p text:style-name="P9">Proof of financial support from other countries must be</text:p>
            <text:p text:style-name="P9">authenticated by an R.O.C. (Taiwan) overseas mission.</text:p>
          </table:table-cell>
        </table:table-row>
        <table:table-row table:style-name="表格1.1">
          <table:table-cell table:style-name="表格1.A2" office:value-type="string">
            <text:p text:style-name="P9">8. Other supporting</text:p>
            <text:p text:style-name="P13">documents</text:p>
          </table:table-cell>
          <table:table-cell table:style-name="表格1.B2" office:value-type="string">
            <text:p text:style-name="P7"><text:span text:style-name="T2">Supporting documents such as the purpose of visiting Taiwan,</text:span></text:p>
            <text:p text:style-name="P7"><text:span text:style-name="T2">parental consent, letter of guarantee by references in Taiwan,</text:span></text:p>
            <text:p text:style-name="P7"><text:span text:style-name="T2">consent from the guardians in Taiwan or proof of no-criminal</text:span></text:p>
            <text:p text:style-name="P7"><text:span text:style-name="T2">record may be required on a case-by-case basis.  Students</text:span></text:p>
            <text:p text:style-name="P9">who apply for a Resident Visa after having arrived in the</text:p>
            <text:p text:style-name="P9">R.O.C. (Taiwan) are required to present also one photocopy</text:p>
            <text:p text:style-name="P9">of the Visitor Visa and the immigration entry stamp.</text:p>
          </table:table-cell>
        </table:table-row>
        <table:table-row table:style-name="表格1.12">
          <table:table-cell table:style-name="表格1.A3" table:number-columns-spanned="2" office:value-type="string">
            <text:p text:style-name="P2">Exchange students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9">REQUIREMENTS</text:p>
          </table:table-cell>
          <table:table-cell table:style-name="表格1.B2" office:value-type="string">
            <text:p text:style-name="P7"><text:span text:style-name="T2">                  DESCRIPTION</text:span></text:p>
          </table:table-cell>
        </table:table-row>
        <table:table-row table:style-name="表格1.14">
          <table:table-cell table:style-name="表格1.A2" office:value-type="string">
            <text:p text:style-name="P9">1. Application</text:p>
            <text:p text:style-name="P10">form</text:p>
          </table:table-cell>
          <table:table-cell table:style-name="表格1.B2" office:value-type="string">
            <text:p text:style-name="P7"><text:span text:style-name="T2">Go to website: </text:span><text:a xlink:type="simple" xlink:href="https://visawebapp.boca.gov.tw/" text:style-name="Internet_20_link" text:visited-style-name="Visited_20_Internet_20_Link"><text:span text:style-name="T5">https://visawebapp.boca.gov.tw/</text:span></text:a><text:span text:style-name="T2"> .  Fill out</text:span></text:p>
            <text:p text:style-name="P7"><text:span text:style-name="T2">the application form online and print it out.  Make sure the</text:span></text:p>
            <text:p text:style-name="P7"><text:span text:style-name="T2">application form shows a bar code on it.  Sign the</text:span></text:p>
            <text:p text:style-name="P9">application form. </text:p>
          </table:table-cell>
        </table:table-row>
        <table:table-row table:style-name="表格1.14">
          <table:table-cell table:style-name="表格1.A2" office:value-type="string">
            <text:p text:style-name="P7"><text:span text:style-name="T2">2.  Two color</text:span></text:p>
            <text:p text:style-name="P7"><text:span text:style-name="T2">   passport-size</text:span></text:p>
            <text:p text:style-name="P13"> photos</text:p>
          </table:table-cell>
          <table:table-cell table:style-name="表格1.B2" office:value-type="string">
            <text:p text:style-name="P9">Paste on the application form two color passport-size photos</text:p>
            <text:p text:style-name="P9">with a white background taken within 6 months.</text:p>
          </table:table-cell>
        </table:table-row>
        <table:table-row table:style-name="表格1.14">
          <table:table-cell table:style-name="表格1.A2" office:value-type="string">
            <text:p text:style-name="P9">3. Passport and one</text:p>
            <text:p text:style-name="P7"><text:span text:style-name="T2">  photocopy of the</text:span></text:p>
            <text:p text:style-name="P7"><text:span text:style-name="T2">  passport</text:span></text:p>
          </table:table-cell>
          <table:table-cell table:style-name="表格1.B2" office:value-type="string">
            <text:p text:style-name="P9">The passport must be valid for at least 6 months and there are</text:p>
            <text:p text:style-name="P7"><text:span text:style-name="T2">blank pages left in it.  One photocopy of the passport</text:span></text:p>
            <text:p text:style-name="P9">bio-page including the holder’s picture is required. </text:p>
          </table:table-cell>
        </table:table-row>
        <table:table-row table:style-name="表格1.14">
          <table:table-cell table:style-name="表格1.A2" office:value-type="string">
            <text:p text:style-name="P9">4. Original and one</text:p>
            <text:p text:style-name="P12"><text:span text:style-name="T2">photocopy of  </text:span></text:p>
            <text:p text:style-name="P13">health certificate</text:p>
            <text:p text:style-name="P9"> </text:p>
            <text:p text:style-name="P9"> </text:p>
            <text:p text:style-name="P9"> </text:p>
            <text:p text:style-name="P9"> </text:p>
          </table:table-cell>
          <table:table-cell table:style-name="表格1.B2" office:value-type="string">
            <text:p text:style-name="P11"><text:span text:style-name="T2">1.</text:span><text:span text:style-name="T7">     </text:span><text:span text:style-name="T6"> </text:span><text:span text:style-name="T2">The health certificate should be issued within 3 months by</text:span></text:p>
            <text:p text:style-name="P15">one of the local hospitals designated by the Centers for</text:p>
            <text:p text:style-name="P14"><text:span text:style-name="T2">Disease Control of </text:span><text:span text:style-name="T4">Ministry of Health and Welfare</text:span><text:span text:style-name="T3"> </text:span><text:span text:style-name="T2">of the</text:span></text:p>
            <text:p text:style-name="P14"><text:span text:style-name="T2">R.O.C. (Taiwan).  Health Certificates issued by foreign</text:span></text:p>
            <text:p text:style-name="P15">hospitals must be authenticated by an R.O.C. (Taiwan)</text:p>
            <text:p text:style-name="P15">overseas mission.</text:p>
            <text:p text:style-name="P7"><text:span text:style-name="T2">2.  Visit the website of the Centers for Disease Control at</text:span></text:p>
            <text:p text:style-name="P7"><text:span text:style-name="T2">   </text:span><text:a xlink:type="simple" xlink:href="http://www.cdc.gov.tw/english/index.aspx" office:target-frame-name="_nwMof" xlink:show="replace" text:style-name="Internet_20_link" text:visited-style-name="Visited_20_Internet_20_Link"><text:span text:style-name="T5">http://www.cdc.gov.tw/english/index.aspx</text:span></text:a><text:span text:style-name="T2"> for </text:span><text:a xlink:type="simple" xlink:href="http://www.cdc.gov.tw/english/info.aspx?treeid=e79c7a9e1e9b1cdf&amp;nowtreeid=9a24eaf046a7abf8&amp;tid=0062B45265C983BF" office:target-frame-name="_nwMof" xlink:show="replace" text:style-name="Internet_20_link" text:visited-style-name="Visited_20_Internet_20_Link"><text:span text:style-name="T5">health checkup items</text:span></text:a><text:span text:style-name="T2"> and </text:span><text:a xlink:type="simple" xlink:href="http://www.cdc.gov.tw/english/info.aspx?treeid=e79c7a9e1e9b1cdf&amp;nowtreeid=9a24eaf046a7abf8&amp;tid=3A55BC8972235072" office:target-frame-name="_nwMof" xlink:show="replace" text:style-name="Internet_20_link" text:visited-style-name="Visited_20_Internet_20_Link"><text:span text:style-name="T5">the</text:span></text:a></text:p>
            <text:p text:style-name="P7"><text:a xlink:type="simple" xlink:href="http://www.cdc.gov.tw/english/info.aspx?treeid=e79c7a9e1e9b1cdf&amp;nowtreeid=9a24eaf046a7abf8&amp;tid=3A55BC8972235072" office:target-frame-name="_nwMof" xlink:show="replace" text:style-name="Internet_20_link" text:visited-style-name="Visited_20_Internet_20_Link"><text:span text:style-name="T5">   list of designated local hospitals</text:span></text:a><text:span text:style-name="T2">.</text:span>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6"><text:span text:style-name="T2">5.</text:span><text:span text:style-name="T7">       </text:span><text:span text:style-name="T6"> </text:span><text:span text:style-name="T2">Original and one</text:span></text:p>
            <text:p text:style-name="P20">photocopy of</text:p>
            <text:p text:style-name="P20">letter of approval</text:p>
            <text:p text:style-name="P20">issued by</text:p>
            <text:p text:style-name="P20">university</text:p>
            <text:p text:style-name="P20">/college or</text:p>
            <text:p text:style-name="P20">competent</text:p>
            <text:p text:style-name="P20">authorities of</text:p>
            <text:p text:style-name="P20">education</text:p>
          </table:table-cell>
          <table:table-cell table:style-name="表格1.B2" office:value-type="string">
            <text:p text:style-name="P11"><text:span text:style-name="T2">1.</text:span><text:span text:style-name="T7">     </text:span><text:span text:style-name="T6"> </text:span><text:span text:style-name="T2">During their stay, exchange students are required to</text:span></text:p>
            <text:p text:style-name="P7"><text:span text:style-name="T2">   follow the instructions of the “Regulations Regarding</text:span></text:p>
            <text:p text:style-name="P7"><text:span text:style-name="T2">   International Students Undertaking Studies in Taiwan.”</text:span></text:p>
            <text:p text:style-name="P11"><text:span text:style-name="T2">2.</text:span><text:span text:style-name="T7">     </text:span><text:span text:style-name="T6"> </text:span><text:span text:style-name="T2">For university/college exchange students, a letter of</text:span></text:p>
            <text:p text:style-name="P7"><text:span text:style-name="T2">   approval issued by the university/college they intend to</text:span></text:p>
            <text:p text:style-name="P7"><text:span text:style-name="T2">   enroll in is required.</text:span></text:p>
            <text:p text:style-name="P11"><text:span text:style-name="T2">3.</text:span><text:span text:style-name="T7">     </text:span><text:span text:style-name="T6"> </text:span><text:span text:style-name="T2">For senior high school students, a letter of approval issued</text:span></text:p>
            <text:p text:style-name="P7"><text:span text:style-name="T2">   by the Ministry of Education or city/county Bureau of</text:span></text:p>
            <text:p text:style-name="P7"><text:span text:style-name="T2">   Education is required.</text:span></text:p>
          </table:table-cell>
        </table:table-row>
        <table:table-row table:style-name="表格1.14">
          <table:table-cell table:style-name="表格1.A2" office:value-type="string">
            <text:p text:style-name="P16"><text:span text:style-name="T2">6.</text:span><text:span text:style-name="T7">       </text:span><text:span text:style-name="T6"> </text:span><text:span text:style-name="T2">Original and one</text:span></text:p>
            <text:p text:style-name="P20">photocopy of</text:p>
            <text:p text:style-name="P20">admission permit</text:p>
            <text:p text:style-name="P20">or record of</text:p>
            <text:p text:style-name="P20">enrollment and</text:p>
            <text:p text:style-name="P19"><text:span text:style-name="T2">registration  </text:span></text:p>
            <text:p text:style-name="P9"> </text:p>
          </table:table-cell>
          <table:table-cell table:style-name="表格1.B2" office:value-type="string">
            <text:p text:style-name="P11"><text:span text:style-name="T2">1.</text:span><text:span text:style-name="T7">     </text:span><text:span text:style-name="T6"> </text:span><text:span text:style-name="T2">For university/college exchange students, an admission</text:span></text:p>
            <text:p text:style-name="P7"><text:span text:style-name="T2">   permit issued by the university/college they intend to</text:span></text:p>
            <text:p text:style-name="P7"><text:span text:style-name="T2">   enroll in is required.</text:span></text:p>
            <text:p text:style-name="P11"><text:span text:style-name="T2">2.</text:span><text:span text:style-name="T7">     </text:span><text:span text:style-name="T6"> </text:span><text:span text:style-name="T2">Students already studying in the R.O.C. (Taiwan) on a</text:span></text:p>
            <text:p text:style-name="P23">Visitor Visa and wishing to apply for a Resident Visa are</text:p>
            <text:p text:style-name="P23">required to present the record of enrollment and</text:p>
            <text:p text:style-name="P23">registration.</text:p>
          </table:table-cell>
        </table:table-row>
        <table:table-row table:style-name="表格1.14">
          <table:table-cell table:style-name="表格1.A2" office:value-type="string">
            <text:p text:style-name="P16"><text:span text:style-name="T2">7.</text:span><text:span text:style-name="T7">       </text:span><text:span text:style-name="T6"> </text:span><text:span text:style-name="T2">Original and one</text:span></text:p>
            <text:p text:style-name="P15">photocopy of the</text:p>
            <text:p text:style-name="P15">overseas school’s</text:p>
            <text:p text:style-name="P15">record of enrollment</text:p>
          </table:table-cell>
          <table:table-cell table:style-name="表格1.B2" office:value-type="string">
            <text:p text:style-name="P9">The record of enrollment or student ID issued by the</text:p>
            <text:p text:style-name="P9">overseas school which the student is originally from.</text:p>
          </table:table-cell>
        </table:table-row>
        <table:table-row table:style-name="表格1.14">
          <table:table-cell table:style-name="表格1.A2" office:value-type="string">
            <text:p text:style-name="P9">8. Other supporting</text:p>
            <text:p text:style-name="P13">documents</text:p>
          </table:table-cell>
          <table:table-cell table:style-name="表格1.B2" office:value-type="string">
            <text:p text:style-name="P7"><text:span text:style-name="T2">To be decided on a case-by-case basis.  Students who apply</text:span></text:p>
            <text:p text:style-name="P9">for a Resident Visa after having arrived in the R.O.C.</text:p>
            <text:p text:style-name="P9">(Taiwan) are required to present also one photocopy of the</text:p>
            <text:p text:style-name="P9">Visitor Visa and the immigration entry stamp.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Application Procedure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4"><text:span text:style-name="T2">1.</text:span><text:span text:style-name="T7">     </text:span><text:span text:style-name="T6"> </text:span><text:span text:style-name="T2">Applicants outside of the R.O.C. (Taiwan) who meet the requirements for students’ Resident Visa are advised to apply for the visa from an R.O.C. (Taiwan) overseas mission.</text:span></text:p>
            <text:p text:style-name="P24"><text:span text:style-name="T2">2.</text:span><text:span text:style-name="T7">     </text:span><text:span text:style-name="T6"> </text:span><text:span text:style-name="T2">Applicants who enter the R.O.C. (Taiwan) on a Visitor Visa which qualifies the applicants for Resident Visa application for the purpose of undertaking studies must apply for a Resident Visa 7 work days before the duration of stay expires.  Applicants may apply to the Bureau of Consular Affairs or any of its Central, Southwestern, Southern, or Eastern Taiwan Offices.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">Notice</text:p>
          </table:table-cell>
          <table:covered-table-cell/>
        </table:table-row>
        <table:table-row table:style-name="表格1.25">
          <table:table-cell table:style-name="表格1.A3" table:number-columns-spanned="2" office:value-type="string">
            <text:p text:style-name="P11"><text:span text:style-name="T2">1.</text:span><text:span text:style-name="T7">     </text:span><text:span text:style-name="T6"> </text:span><text:span text:style-name="T2">Visa issuance is an act of sovereignty.  According to the “Statute Governing</text:span></text:p>
            <text:p text:style-name="P7"><text:span text:style-name="T2">   Issuance of R.O.C. Visas in Foreign Passport” and “Enforcement Rules for the</text:span></text:p>
            <text:p text:style-name="P7"><text:span text:style-name="T2">   Issuance of R.O.C. Visas to Foreign-Passport Holders,” the R.O.C. reserves the</text:span></text:p>
            <text:p text:style-name="P23">right not to issue a visa and is under no obligation to disclose the reason. </text:p>
            <text:p text:style-name="P23">Application fee for no-issuance cases is non-refundable.</text:p>
            <text:p text:style-name="P11"><text:span text:style-name="T2">2.</text:span><text:span text:style-name="T7">     </text:span><text:span text:style-name="T6"> </text:span><text:span text:style-name="T2">Processing of Resident Visa application inside the R.O.C. (Taiwan) takes 7 work</text:span></text:p>
            <text:p text:style-name="P12"><text:span text:style-name="T2">days.  Resident Visa applicants are advised to apply to the Bureau of Consular</text:span></text:p>
            <text:p text:style-name="P12"><text:span text:style-name="T2">Affairs 7 work days before the duration of stay expires.  Application will be turned</text:span></text:p>
            <text:p text:style-name="P13">down and fee not refunded in the event that required documents are not submitted in</text:p>
            <text:p text:style-name="P13">full within 7 days after the applicant is informed by the Bureau of Consular Affairs. </text:p>
            <text:p text:style-name="P13">In the event that the applicant’s duration of stay expires while the Resident Visa is</text:p>
            <text:p text:style-name="P13">under processing and eventually rejected, the applicant is to assume the sole</text:p>
            <text:p text:style-name="P12"><text:soft-page-break/><text:span text:style-name="T2">responsibility of overstay and the penalty therefore imposed.   </text:span></text:p>
            <text:p text:style-name="P11"><text:span text:style-name="T2">3.</text:span><text:span text:style-name="T7">     </text:span><text:span text:style-name="T6"> </text:span><text:span text:style-name="T2">Original documents are to be returned after review.  Documents produced outside</text:span></text:p>
            <text:p text:style-name="P13">of the R.O.C. (Taiwan) and in languages other than Chinese or English must be</text:p>
            <text:p text:style-name="P12"><text:span text:style-name="T2">accompanied by a Chinese- or English-translation version.  The original-language</text:span></text:p>
            <text:p text:style-name="P7"><text:span text:style-name="T2">  documents and the accompanying Chinese- or English-translation version must be</text:span></text:p>
            <text:p text:style-name="P7"><text:span text:style-name="T2">  authenticated by an R.O.C. (Taiwan) overseas mission.   </text:span></text:p>
            <text:p text:style-name="P25"><text:span text:style-name="T2">4. For visa application fees, please refer to “</text:span><text:a xlink:type="simple" xlink:href="http://www.boca.gov.tw/public/Data/4219711271.doc" text:style-name="Internet_20_link" text:visited-style-name="Visited_20_Internet_20_Link"><text:span text:style-name="T5">Standard Fees for R.O.C.(Taiwan) Visas <text:line-break/>in Foreign Passports</text:span></text:a><text:span text:style-name="T2">”.</text:span></text:p>
            <text:p text:style-name="P11"><text:span text:style-name="T2">5.</text:span><text:span text:style-name="T7">     </text:span><text:span text:style-name="T6"> </text:span><text:span text:style-name="T2">Those who enter the R.O.C. (Taiwan) without a visa or with a landing visa and</text:span></text:p>
            <text:p text:style-name="P7"><text:span text:style-name="T2">  those who enter the R.O.C. (Taiwan) on a Visitor Visa not for the purpose of</text:span></text:p>
            <text:p text:style-name="P7"><text:span text:style-name="T2">  undertaking studies may not apply for a Resident Visa or an extension of duration of</text:span></text:p>
            <text:p text:style-name="P7"><text:span text:style-name="T2">  stay on the ground of undertaking studies.  Those not enrolled as full-time students</text:span></text:p>
            <text:p text:style-name="P7"><text:span text:style-name="T2">  may not apply for a Resident Visa on the ground of undertaking studies.</text:span></text:p>
            <text:p text:style-name="P9">6. Those who enter the R.O.C. (Taiwan) on a Resident Visa or get a Resident Visa</text:p>
            <text:p text:style-name="P13">after having arrived in the R.O.C. (Taiwan) must apply for an Alien Resident</text:p>
            <text:p text:style-name="P26"><text:span text:style-name="T2">Certificate and Re-entry Permit at </text:span><text:a xlink:type="simple" xlink:href="http://www.immigration.gov.tw/ct.asp?xItem=1092844&amp;ctNode=32289&amp;mp=2" text:style-name="Internet_20_link" text:visited-style-name="Visited_20_Internet_20_Link"><text:span text:style-name="T5">local service centers of National Immigration <text:line-break/>Agency</text:span></text:a><text:span text:style-name="T2">.  The former must apply within 15 days from the next day of arrival, and <text:line-break/>the latter must apply within 15 days from the Resident Visa issuance date.  <text:line-break/>Duration of stay is noted on the Alien Resident Certificate.</text:span></text:p>
            <text:p text:style-name="P9">7.Obtaining a school admission permit does not guarantee the issuance of a Resident</text:p>
            <text:p text:style-name="P7"><text:span text:style-name="T2">  Visa.  Obtaining a Resident Visa does not entitle the visa holder to enter the R.O.C.</text:span></text:p>
            <text:p text:style-name="P13">(Taiwan).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>ABBREVIATIONS:</text:p>
            <text:p text:style-name="P9">1.BOCA - Bureau of Consular Affairs</text:p>
            <text:p text:style-name="P7"><text:span text:style-name="T2">2.R.O.C. - Republic of China</text:span></text:p>
            <text:p text:style-name="P9">3.R.O.C. overseas missions- R.O.C. embassies, consulates and representative offices,</text:p>
            <text:p text:style-name="P27">or other agencies authorized by the Ministry of Foreign Affairs of the R.O.C.</text:p>
            <text:p text:style-name="P9">4. MOFA -Ministry of Foreign Affairs</text:p>
          </table:table-cell>
          <table:covered-table-cell/>
        </table:table-row>
      </table:table>
      <text:list xml:id="list794678944" text:style-name="WW8Num1">
        <text:list-item>
          <text:p text:style-name="P28"><text:span text:style-name="T8">Date：</text:span><text:span text:style-name="T9">2014/5/12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990000" style:font-name="Symbol" fo:font-family="Symbol" style:font-family-generic="roman" style:font-pitch="variable" style:font-charset="x-symbol" fo:font-size="10pt" style:letter-kerning="fals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IDENT VISAS FOR FOREIGN STUDENTS</dc:title>
    <dc:subject/>
    <meta:keyword/>
    <dc:description/>
    <meta:initial-creator>user</meta:initial-creator>
    <meta:creation-date>2014-12-28T15:22:00</meta:creation-date>
    <dc:creator>wfliu</dc:creator>
    <dc:date>2015-04-21T22:48:00</dc:date>
    <meta:editing-cycles>2</meta:editing-cycles>
    <meta:editing-duration>PT1M</meta:editing-duration>
    <meta:document-statistic meta:table-count="1" meta:image-count="0" meta:object-count="0" meta:page-count="4" meta:paragraph-count="216" meta:word-count="1497" meta:character-count="9687" meta:non-whitespace-character-count="8082"/>
    <meta:generator>NDC_ODF_Application_Tools/2.0.2$Windows_X86_64 LibreOffice_project/c2aef257b421fc89732e65db8501f993adb40c83</meta:generator>
  </office:meta>
</office:document-meta>
</file>