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651cm" style:rel-width="100%" fo:margin-left="-0.208cm" table:align="left" style:writing-mode="lr-tb"/>
    </style:style>
    <style:style style:name="表格1.A" style:family="table-column">
      <style:table-column-properties style:column-width="4.092cm" style:rel-column-width="2386*"/>
    </style:style>
    <style:style style:name="表格1.B" style:family="table-column">
      <style:table-column-properties style:column-width="10.559cm" style:rel-column-width="6156*"/>
    </style:style>
    <style:style style:name="表格1.1" style:family="table-row">
      <style:table-row-properties fo:keep-together="auto"/>
    </style:style>
    <style:style style:name="表格1.A1" style:family="table-cell">
      <style:table-cell-properties style:vertical-align="bottom" fo:padding-left="0.191cm" fo:padding-right="0.191cm" fo:padding-top="0cm" fo:padding-bottom="0cm" fo:border="1pt solid #000000" style:writing-mode="lr-tb"/>
    </style:style>
    <style:style style:name="表格1.A2" style:family="table-cell">
      <style:table-cell-properties style:vertical-align="bottom" style:border-line-width-top="0.053cm 0.026cm 0.026cm" fo:padding-left="0.191cm" fo:padding-right="0.191cm" fo:padding-top="0cm" fo:padding-bottom="0cm" fo:border-left="1pt solid #000000" fo:border-right="none" fo:border-top="3pt double #c0c0c0" fo:border-bottom="1pt solid #000000" style:writing-mode="lr-tb"/>
    </style:style>
    <style:style style:name="表格1.B2" style:family="table-cell">
      <style:table-cell-properties style:vertical-align="bottom" style:border-line-width-left="0.053cm 0.026cm 0.026cm" style:border-line-width-top="0.053cm 0.026cm 0.026cm" fo:padding="0cm" fo:border-left="3pt double #c0c0c0" fo:border-right="1pt solid #000000" fo:border-top="3pt double #c0c0c0" fo:border-bottom="1pt solid #000000" style:writing-mode="lr-tb"/>
    </style:style>
    <style:style style:name="表格1.6" style:family="table-row">
      <style:table-row-properties style:min-row-height="5.149cm" fo:keep-together="auto"/>
    </style:style>
    <style:style style:name="表格1.A8" style:family="table-cell">
      <style:table-cell-properties style:vertical-align="bottom" style:border-line-width-top="0.053cm 0.026cm 0.026cm" fo:padding-left="0.191cm" fo:padding-right="0.191cm" fo:padding-top="0cm" fo:padding-bottom="0cm" fo:border-left="1pt solid #000000" fo:border-right="1pt solid #000000" fo:border-top="3pt double #c0c0c0" fo:border-bottom="1pt solid #000000" style:writing-mode="lr-tb"/>
    </style:style>
    <style:style style:name="表格1.11" style:family="table-row">
      <style:table-row-properties style:min-row-height="3.029cm" fo:keep-together="auto"/>
    </style:style>
    <style:style style:name="P1" style:family="paragraph" style:parent-style-name="Standard">
      <style:paragraph-properties fo:orphans="2" fo:widows="2" style:vertical-align="baseline"/>
      <style:text-properties style:font-name="新細明體" style:letter-kerning="false" style:font-name-complex="新細明體"/>
    </style:style>
    <style:style style:name="P2" style:family="paragraph" style:parent-style-name="Standard">
      <style:paragraph-properties fo:text-align="center" style:justify-single-word="false" fo:orphans="2" fo:widows="2" style:vertical-align="baseline"/>
      <style:text-properties style:font-name="新細明體" style:letter-kerning="false" style:font-name-complex="新細明體"/>
    </style:style>
    <style:style style:name="P3" style:family="paragraph" style:parent-style-name="Standard">
      <style:text-properties fo:color="#666666" style:font-name="Tahoma" fo:font-size="10pt" style:letter-kerning="false" style:font-size-asian="10pt" style:font-name-complex="Tahoma" style:font-size-complex="10pt"/>
    </style:style>
    <style:style style:name="P4" style:family="paragraph" style:parent-style-name="Standard" style:list-style-name="" style:master-page-name="Standard">
      <loext:graphic-properties draw:fill="solid" draw:fill-color="#ffffff"/>
      <style:paragraph-properties fo:margin-top="0.564cm" fo:margin-bottom="0.564cm" loext:contextual-spacing="false" style:line-height-at-least="0.542cm" fo:orphans="2" fo:widows="2" style:page-number="auto" fo:background-color="#ffffff" fo:padding-left="0.141cm" fo:padding-right="0.141cm" fo:padding-top="0.035cm" fo:padding-bottom="0.141cm" fo:border="0.51pt solid #000000" style:vertical-align="baseline"/>
    </style:style>
    <style:style style:name="P5" style:family="paragraph" style:parent-style-name="Standard">
      <style:paragraph-properties fo:margin-left="0cm" fo:margin-right="0cm" fo:orphans="2" fo:widows="2" fo:text-indent="3.175cm" style:auto-text-indent="false" style:vertical-align="baseline"/>
      <style:text-properties style:font-name="新細明體" style:letter-kerning="false" style:font-name-complex="新細明體"/>
    </style:style>
    <style:style style:name="P6" style:family="paragraph" style:parent-style-name="Standard">
      <style:paragraph-properties fo:margin-left="0cm" fo:margin-right="-2.494cm" fo:orphans="2" fo:widows="2" fo:text-indent="0cm" style:auto-text-indent="false" style:vertical-align="baseline"/>
    </style:style>
    <style:style style:name="P7" style:family="paragraph" style:parent-style-name="Standard">
      <style:paragraph-properties fo:margin-left="0cm" fo:margin-right="-2.494cm" fo:orphans="2" fo:widows="2" fo:text-indent="0cm" style:auto-text-indent="false" style:vertical-align="baseline"/>
      <style:text-properties style:font-name="新細明體" style:letter-kerning="false" style:font-name-complex="新細明體"/>
    </style:style>
    <style:style style:name="P8" style:family="paragraph" style:parent-style-name="Standard">
      <style:paragraph-properties fo:margin-left="0cm" fo:margin-right="0cm" fo:orphans="2" fo:widows="2" fo:text-indent="0.423cm" style:auto-text-indent="false" style:vertical-align="baseline"/>
      <style:text-properties style:font-name="新細明體" style:letter-kerning="false" style:font-name-complex="新細明體"/>
    </style:style>
    <style:style style:name="P9" style:family="paragraph" style:parent-style-name="Standard">
      <style:paragraph-properties fo:margin-left="0.635cm" fo:margin-right="-2.494cm" fo:orphans="2" fo:widows="2" fo:text-indent="-0.635cm" style:auto-text-indent="false" style:vertical-align="baseline"/>
    </style:style>
    <style:style style:name="P10" style:family="paragraph" style:parent-style-name="Standard">
      <style:paragraph-properties fo:margin-left="0cm" fo:margin-right="-2.494cm" fo:orphans="2" fo:widows="2" fo:text-indent="0.423cm" style:auto-text-indent="false" style:vertical-align="baseline"/>
    </style:style>
    <style:style style:name="P11" style:family="paragraph" style:parent-style-name="Standard">
      <style:paragraph-properties fo:margin-left="0cm" fo:margin-right="-2.494cm" fo:orphans="2" fo:widows="2" fo:text-indent="0.423cm" style:auto-text-indent="false" style:vertical-align="baseline"/>
      <style:text-properties style:font-name="新細明體" style:letter-kerning="false" style:font-name-complex="新細明體"/>
    </style:style>
    <style:style style:name="P12" style:family="paragraph" style:parent-style-name="Standard">
      <style:paragraph-properties fo:margin-left="0.635cm" fo:margin-right="0cm" fo:orphans="2" fo:widows="2" fo:text-indent="-0.635cm" style:auto-text-indent="false" style:vertical-align="baseline"/>
    </style:style>
    <style:style style:name="P13" style:family="paragraph" style:parent-style-name="Standard">
      <style:paragraph-properties fo:margin-left="0cm" fo:margin-right="-2.494cm" fo:orphans="2" fo:widows="2" fo:text-indent="0.635cm" style:auto-text-indent="false" style:vertical-align="baseline"/>
      <style:text-properties style:font-name="新細明體" style:letter-kerning="false" style:font-name-complex="新細明體"/>
    </style:style>
    <style:style style:name="P14" style:family="paragraph" style:parent-style-name="Standard">
      <style:paragraph-properties fo:margin-left="0.423cm" fo:margin-right="-2.494cm" fo:orphans="2" fo:widows="2" fo:text-indent="-0.423cm" style:auto-text-indent="false" style:vertical-align="baseline"/>
    </style:style>
    <style:style style:name="P15" style:family="paragraph" style:parent-style-name="Standard">
      <style:paragraph-properties fo:margin-left="0cm" fo:margin-right="-2.494cm" fo:orphans="2" fo:widows="2" fo:text-indent="0.212cm" style:auto-text-indent="false" style:vertical-align="baseline"/>
      <style:text-properties style:font-name="新細明體" style:letter-kerning="false" style:font-name-complex="新細明體"/>
    </style:style>
    <style:style style:name="P16" style:family="paragraph" style:parent-style-name="Standard">
      <style:paragraph-properties fo:margin-left="0cm" fo:margin-right="-2.494cm" fo:orphans="2" fo:widows="2" fo:text-indent="1.693cm" style:auto-text-indent="false" style:vertical-align="baseline"/>
      <style:text-properties style:font-name="新細明體" style:letter-kerning="false" style:font-name-complex="新細明體"/>
    </style:style>
    <style:style style:name="P17" style:family="paragraph" style:parent-style-name="Standard" style:list-style-name="WW8Num1">
      <loext:graphic-properties draw:fill="solid" draw:fill-color="#ffffff"/>
      <style:paragraph-properties fo:margin-left="0.282cm" fo:margin-right="0cm" style:line-height-at-least="0.762cm" fo:text-align="end" style:justify-single-word="false" fo:orphans="2" fo:widows="2" fo:text-indent="-0.635cm" style:auto-text-indent="false" fo:background-color="#ffffff" style:vertical-align="baseline"/>
    </style:style>
    <style:style style:name="T1" style:family="text">
      <style:text-properties fo:color="#004986" style:font-name="Tahoma" fo:font-size="13pt" fo:font-weight="bold" style:letter-kerning="false" style:font-size-asian="13pt" style:font-weight-asian="bold" style:font-name-complex="Tahoma" style:font-size-complex="13pt" style:font-weight-complex="bold"/>
    </style:style>
    <style:style style:name="T2" style:family="text">
      <style:text-properties style:font-name="新細明體" style:letter-kerning="false" style:font-name-complex="新細明體"/>
    </style:style>
    <style:style style:name="T3" style:family="text">
      <style:text-properties fo:color="#ff6600" style:font-name="新細明體" style:text-underline-style="solid" style:text-underline-width="auto" style:text-underline-color="font-color" style:letter-kerning="false" style:font-name-complex="新細明體"/>
    </style:style>
    <style:style style:name="T4" style:family="text">
      <style:text-properties fo:color="#ff6600" style:font-name="新細明體" style:letter-kerning="false" style:font-name-complex="新細明體"/>
    </style:style>
    <style:style style:name="T5" style:family="text">
      <style:text-properties fo:font-size="7pt" style:letter-kerning="false" style:font-size-asian="7pt"/>
    </style:style>
    <style:style style:name="T6" style:family="text">
      <style:text-properties fo:font-size="7pt" style:letter-kerning="false" style:font-size-asian="7pt" style:font-size-complex="7pt"/>
    </style:style>
    <style:style style:name="T7" style:family="text">
      <style:text-properties fo:color="#800080" style:font-name="新細明體" style:text-underline-style="solid" style:text-underline-width="auto" style:text-underline-color="font-color" style:letter-kerning="false" style:font-name-complex="新細明體"/>
    </style:style>
    <style:style style:name="T8" style:family="text">
      <style:text-properties fo:color="#800080" style:font-name="新細明體" style:letter-kerning="false" style:font-name-complex="新細明體"/>
    </style:style>
    <style:style style:name="T9" style:family="text">
      <style:text-properties fo:color="#666666" style:font-name="Tahoma" fo:font-size="10pt" style:letter-kerning="false" style:font-size-asian="10pt" style:font-name-complex="Tahoma" style:font-size-complex="10pt"/>
    </style:style>
    <style:style style:name="T10" style:family="text">
      <style:text-properties fo:color="#990000" style:font-name="Tahoma" fo:font-size="10pt" style:letter-kerning="false" style:font-size-asian="10pt" style:font-name-complex="Tahoma"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4" text:outline-level="3">RESIDENT VISAS FOR WHITE COLLAR WORKERS</text:h>
      <table:table table:name="表格1" table:style-name="表格1">
        <table:table-column table:style-name="表格1.A"/>
        <table:table-column table:style-name="表格1.B"/>
        <table:table-row table:style-name="表格1.1">
          <table:table-cell table:style-name="表格1.A1" table:number-columns-spanned="2" office:value-type="string">
            <text:p text:style-name="P1">RESIDENT VISAS FOR WHITE COLLAR WORKERS</text:p>
          </table:table-cell>
          <table:covered-table-cell/>
        </table:table-row>
        <table:table-row table:style-name="表格1.1">
          <table:table-cell table:style-name="表格1.A2" office:value-type="string">
            <text:p text:style-name="P2">REQUIREMENTS</text:p>
          </table:table-cell>
          <table:table-cell table:style-name="表格1.B2" office:value-type="string">
            <text:p text:style-name="P5">DESCRIPTION</text:p>
          </table:table-cell>
        </table:table-row>
        <table:table-row table:style-name="表格1.1">
          <table:table-cell table:style-name="表格1.A2" office:value-type="string">
            <text:p text:style-name="P7">1. Application</text:p>
            <text:p text:style-name="P8">form</text:p>
          </table:table-cell>
          <table:table-cell table:style-name="表格1.B2" office:value-type="string">
            <text:p text:style-name="P6"><text:span text:style-name="T2">Go to website: </text:span><text:a xlink:type="simple" xlink:href="https://visawebapp.boca.gov.tw/" text:style-name="Internet_20_link" text:visited-style-name="Visited_20_Internet_20_Link"><text:span text:style-name="T3">https://visawebapp.boca.gov.tw</text:span></text:a><text:a xlink:type="simple" xlink:href="https://visawebapp.boca.gov.tw/" text:style-name="Internet_20_link" text:visited-style-name="Visited_20_Internet_20_Link"><text:span text:style-name="T4"> </text:span></text:a><text:span text:style-name="T2">.  Fill out</text:span></text:p>
            <text:p text:style-name="P6"><text:span text:style-name="T2">the application form online and print it out.  Make sure the</text:span></text:p>
            <text:p text:style-name="P6"><text:span text:style-name="T2">application form shows a bar code on it.  Sign the</text:span></text:p>
            <text:p text:style-name="P7">application form. </text:p>
          </table:table-cell>
        </table:table-row>
        <table:table-row table:style-name="表格1.1">
          <table:table-cell table:style-name="表格1.A2" office:value-type="string">
            <text:p text:style-name="P9"><text:span text:style-name="T2">2.</text:span><text:span text:style-name="T6">     </text:span><text:span text:style-name="T5"> </text:span><text:span text:style-name="T2">Two color</text:span></text:p>
            <text:p text:style-name="P6"><text:span text:style-name="T2">   passport-size</text:span></text:p>
            <text:p text:style-name="P11"> photos</text:p>
          </table:table-cell>
          <table:table-cell table:style-name="表格1.B2" office:value-type="string">
            <text:p text:style-name="P7">Paste on the application form two color passport-size photos</text:p>
            <text:p text:style-name="P7">with a white background taken within 6 months.</text:p>
          </table:table-cell>
        </table:table-row>
        <table:table-row table:style-name="表格1.1">
          <table:table-cell table:style-name="表格1.A2" office:value-type="string">
            <text:p text:style-name="P7">3. Passport and one</text:p>
            <text:p text:style-name="P6"><text:span text:style-name="T2">  photocopy of the</text:span></text:p>
            <text:p text:style-name="P6"><text:span text:style-name="T2">  passport</text:span></text:p>
          </table:table-cell>
          <table:table-cell table:style-name="表格1.B2" office:value-type="string">
            <text:p text:style-name="P7">The passport must be valid for at least 6 months and there are</text:p>
            <text:p text:style-name="P6"><text:span text:style-name="T2">blank pages left in it.  One photocopy of the passport</text:span></text:p>
            <text:p text:style-name="P7">bio-page including the holder’s picture is required. </text:p>
          </table:table-cell>
        </table:table-row>
        <table:table-row table:style-name="表格1.6">
          <table:table-cell table:style-name="表格1.A2" office:value-type="string">
            <text:p text:style-name="P7">4. Original and one</text:p>
            <text:p text:style-name="P10"><text:span text:style-name="T2">photocopy of  </text:span></text:p>
            <text:p text:style-name="P11">work permit issued</text:p>
            <text:p text:style-name="P11">by competent</text:p>
            <text:p text:style-name="P11">authorities of central</text:p>
            <text:p text:style-name="P11">government of the</text:p>
            <text:p text:style-name="P11">R.O.C. (Taiwan)</text:p>
          </table:table-cell>
          <table:table-cell table:style-name="表格1.B2" office:value-type="string">
            <text:p text:style-name="P7">1. Employers must apply for a work permit for the applicant</text:p>
            <text:p text:style-name="P11">from a competent authority. </text:p>
            <text:p text:style-name="P7">2. Remaining period of employment indicated on the work</text:p>
            <text:p text:style-name="P11">permit must be more than 6 months at the time of Resident</text:p>
            <text:p text:style-name="P11">Visa application.</text:p>
          </table:table-cell>
        </table:table-row>
        <table:table-row table:style-name="表格1.1">
          <table:table-cell table:style-name="表格1.A2" office:value-type="string">
            <text:p text:style-name="P7">5. Other supporting</text:p>
            <text:p text:style-name="P11">documents</text:p>
          </table:table-cell>
          <table:table-cell table:style-name="表格1.B2" office:value-type="string">
            <text:p text:style-name="P6"><text:span text:style-name="T2">To be decided on a case-by-case basis.  Applicants who</text:span></text:p>
            <text:p text:style-name="P7">apply for a Resident Visa after having arrived in the R.O.C.</text:p>
            <text:p text:style-name="P7">(Taiwan) are required to present also one photocopy of the</text:p>
            <text:p text:style-name="P7">Visitor Visa and the immigration entry stamp.</text:p>
          </table:table-cell>
        </table:table-row>
        <table:table-row table:style-name="表格1.1">
          <table:table-cell table:style-name="表格1.A8" table:number-columns-spanned="2" office:value-type="string">
            <text:p text:style-name="P2">Application Procedure</text:p>
          </table:table-cell>
          <table:covered-table-cell/>
        </table:table-row>
        <table:table-row table:style-name="表格1.1">
          <table:table-cell table:style-name="表格1.A8" table:number-columns-spanned="2" office:value-type="string">
            <text:p text:style-name="P12"><text:span text:style-name="T2">1.</text:span><text:span text:style-name="T6">     </text:span><text:span text:style-name="T5"> </text:span><text:span text:style-name="T2">Applicants outside of the R.O.C. (Taiwan) are advised to apply for the visa from an R.O.C. (Taiwan) overseas mission.</text:span></text:p>
            <text:p text:style-name="P12"><text:span text:style-name="T2">2.</text:span><text:span text:style-name="T6">     </text:span><text:span text:style-name="T5"> </text:span><text:span text:style-name="T2">Applicants who enter the R.O.C. (Taiwan) on a non-extendable Visitor Visa for the purposes of employment, investment, business or tourism may apply for a Resident Visa 7 work days before the duration of stay expires.  The applicants may apply, without having to leave Taiwan, to the Bureau of Consular Affairs or any of its Central, Southwestern, Southern, or Eastern Taiwan Offices.</text:span></text:p>
          </table:table-cell>
          <table:covered-table-cell/>
        </table:table-row>
        <table:table-row table:style-name="表格1.1">
          <table:table-cell table:style-name="表格1.A8" table:number-columns-spanned="2" office:value-type="string">
            <text:p text:style-name="P2">Notice</text:p>
          </table:table-cell>
          <table:covered-table-cell/>
        </table:table-row>
        <table:table-row table:style-name="表格1.11">
          <table:table-cell table:style-name="表格1.A8" table:number-columns-spanned="2" office:value-type="string">
            <text:p text:style-name="P9"><text:span text:style-name="T2">1.</text:span><text:span text:style-name="T6">     </text:span><text:span text:style-name="T5"> </text:span><text:span text:style-name="T2">Visa issuance is an act of sovereignty.  According to the “Statute Governing</text:span></text:p>
            <text:p text:style-name="P6"><text:span text:style-name="T2">   Issuance of R.O.C. Visas in Foreign Passport” and “Enforcement Rules for the</text:span></text:p>
            <text:p text:style-name="P6"><text:span text:style-name="T2">   Issuance of R.O.C. Visas to Foreign-Passport Holders,” the R.O.C. reserves the</text:span></text:p>
            <text:p text:style-name="P13">right not to issue a visa and is under no obligation to disclose the reason. </text:p>
            <text:p text:style-name="P13">Application fee for no-issuance cases is non-refundable.</text:p>
            <text:p text:style-name="P9"><text:span text:style-name="T2">2.</text:span><text:span text:style-name="T6">     </text:span><text:span text:style-name="T5"> </text:span><text:span text:style-name="T2">Processing of Resident Visa application inside the R.O.C. (Taiwan) takes 7 work</text:span></text:p>
            <text:p text:style-name="P10"><text:span text:style-name="T2">days.  Resident Visa applicants are advised to apply to the Bureau of Consular</text:span></text:p>
            <text:p text:style-name="P10"><text:soft-page-break/><text:span text:style-name="T2">Affairs 7 work days before the duration of stay expires.  Application will be turned</text:span></text:p>
            <text:p text:style-name="P11">down and fee not refunded in the event that required documents are not submitted in</text:p>
            <text:p text:style-name="P11">full within 7 days after the applicant is informed by the Bureau of Consular Affairs.</text:p>
            <text:p text:style-name="P11">In the event that the applicant’s duration of stay expires while the Resident Visa is</text:p>
            <text:p text:style-name="P11">under processing and eventually rejected, the applicant is to assume the sole</text:p>
            <text:p text:style-name="P11">responsibility of overstay and the penalty therefore imposed.</text:p>
            <text:p text:style-name="P6"><text:span text:style-name="T2">3. Original documents are to be returned after review.    </text:span></text:p>
            <text:p text:style-name="P14"><text:span text:style-name="T2">4. For visa application fees, please refer to “</text:span><text:a xlink:type="simple" xlink:href="http://www.boca.gov.tw/public/Data/4219711271.doc" office:target-frame-name="_nwMof" xlink:show="replace" text:style-name="Internet_20_link" text:visited-style-name="Visited_20_Internet_20_Link"><text:span text:style-name="T7">Standard Fees for R.O.C. (Taiwan) Visas</text:span></text:a><text:a xlink:type="simple" xlink:href="http://www.boca.gov.tw/public/Data/4219711271.doc" office:target-frame-name="_nwMof" xlink:show="replace" text:style-name="Internet_20_link" text:visited-style-name="Visited_20_Internet_20_Link"><text:span text:style-name="T8"> <text:line-break/></text:span></text:a><text:a xlink:type="simple" xlink:href="http://www.boca.gov.tw/public/Data/4219711271.doc" office:target-frame-name="_nwMof" xlink:show="replace" text:style-name="Internet_20_link" text:visited-style-name="Visited_20_Internet_20_Link"><text:span text:style-name="T7">in Foreign Passports</text:span></text:a><text:span text:style-name="T2">”.</text:span></text:p>
            <text:p text:style-name="P7">5. Those who currently stay in the R.O.C. (Taiwan) as blue collar workers may not</text:p>
            <text:p text:style-name="P11">apply for a Resident Visa for white collar workers.</text:p>
            <text:p text:style-name="P7">6. Those who enter the R.O.C. (Taiwan) on a Resident Visa or get a Resident Visa after</text:p>
            <text:p text:style-name="P15"> having arrived in the R.O.C. (Taiwan) must apply for an Alien Resident Certificate</text:p>
            <text:p text:style-name="P10"><text:span text:style-name="T2">and Re-entry Permit at </text:span><text:a xlink:type="simple" xlink:href="http://www.immigration.gov.tw/ct.asp?xItem=1092844&amp;ctNode=32289&amp;mp=2" text:style-name="Internet_20_link" text:visited-style-name="Visited_20_Internet_20_Link"><text:span text:style-name="T3">local service centers of National Immigration Agency</text:span></text:a><text:span text:style-name="T2">.  The</text:span></text:p>
            <text:p text:style-name="P11">former must apply within 15 days from the next day of arrival, and the latter must</text:p>
            <text:p text:style-name="P10"><text:span text:style-name="T2">apply within 15 days from the Resident Visa issuance date.  Duration of stay is</text:span></text:p>
            <text:p text:style-name="P11">noted on the Alien Resident Certificate.</text:p>
            <text:p text:style-name="P7">7. Applicants who enter the R.O.C. (Taiwan) without a visa or with a Landing Visa and</text:p>
            <text:p text:style-name="P11">have obtained a work permit issued by competent authorities of the R.O.C. (Taiwan)</text:p>
            <text:p text:style-name="P7">  may apply to the Bureau of Consular Affairs or any of its Central, Southwestern,</text:p>
            <text:p text:style-name="P10"><text:span text:style-name="T2">Southern, or Eastern Taiwan Offices for an extendable Visitor Visa.  Subsequently</text:span></text:p>
            <text:p text:style-name="P11">and with the extendable Visitor Visa, the applicants must apply to the National</text:p>
            <text:p text:style-name="P11">Immigration Agency for an Alien Resident Certificate.</text:p>
          </table:table-cell>
          <table:covered-table-cell/>
        </table:table-row>
        <table:table-row table:style-name="表格1.1">
          <table:table-cell table:style-name="表格1.A8" table:number-columns-spanned="2" office:value-type="string">
            <text:p text:style-name="P7">ABBREVIATIONS:</text:p>
            <text:p text:style-name="P7">1.BOCA - Bureau of Consular Affairs</text:p>
            <text:p text:style-name="P6"><text:span text:style-name="T2">2.R.O.C. - Republic of China</text:span></text:p>
            <text:p text:style-name="P7">3.R.O.C. overseas missions- R.O.C. embassies, consulates and representative offices,</text:p>
            <text:p text:style-name="P16">or other agencies authorized by the Ministry of Foreign Affairs of the R.O.C.</text:p>
            <text:p text:style-name="P7">4. MOFA -Ministry of Foreign Affairs</text:p>
          </table:table-cell>
          <table:covered-table-cell/>
        </table:table-row>
      </table:table>
      <text:list xml:id="list1547277717" text:style-name="WW8Num1">
        <text:list-item>
          <text:p text:style-name="P17"><text:span text:style-name="T9">Date：</text:span><text:span text:style-name="T10">2014/5/12</text:span></text:p>
        </text:list-item>
      </text:list>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3" style:display-name="Heading 3" style:family="paragraph" style:parent-style-name="Standard" style:next-style-name="Text_20_body" style:default-outline-level="3" style:class="text">
      <style:paragraph-properties fo:margin-top="0.494cm" fo:margin-bottom="0.494cm" loext:contextual-spacing="false" fo:orphans="2" fo:widows="2"/>
      <style:text-properties style:font-name="新細明體" fo:font-family="新細明體, PMingLiU" style:font-family-generic="roman" style:font-pitch="variable" fo:font-size="13.5pt" fo:font-weight="bold" style:letter-kerning="false" style:font-size-asian="13.5pt" style:font-weight-asian="bold" style:font-name-complex="新細明體" style:font-family-complex="新細明體, PMingLiU" style:font-family-generic-complex="roman" style:font-pitch-complex="variable" style:font-size-complex="13.5pt"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990000" style:font-name="Symbol" fo:font-family="Symbol" style:font-family-generic="roman" style:font-pitch="variable" style:font-charset="x-symbol" fo:font-size="10pt" style:letter-kerning="false" style:font-size-asian="10pt" style:font-name-complex="Symbol" style:font-family-complex="Symbol" style:font-family-generic-complex="roman" style:font-pitch-complex="variable" style:font-charset-complex="x-symbol" style:font-size-complex="10pt"/>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預設段落字型" style:family="text"/>
    <style:style style:name="apple-converted-space"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SIDENT VISAS FOR WHITE COLLAR WORKERS</dc:title>
    <dc:subject/>
    <meta:keyword/>
    <dc:description/>
    <meta:initial-creator>user</meta:initial-creator>
    <meta:creation-date>2014-12-30T22:00:00</meta:creation-date>
    <dc:creator>wfliu</dc:creator>
    <dc:date>2015-04-21T22:54:00</dc:date>
    <meta:editing-cycles>2</meta:editing-cycles>
    <meta:editing-duration>PT1M</meta:editing-duration>
    <meta:document-statistic meta:table-count="1" meta:image-count="0" meta:object-count="0" meta:page-count="2" meta:paragraph-count="79" meta:word-count="699" meta:character-count="4306" meta:non-whitespace-character-count="3624"/>
    <meta:generator>NDC_ODF_Application_Tools/2.0.2$Windows_X86_64 LibreOffice_project/c2aef257b421fc89732e65db8501f993adb40c83</meta:generator>
  </office:meta>
</office:document-meta>
</file>