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微軟正黑體1" svg:font-family="微軟正黑體" style:font-pitch="variable"/>
    <style:font-face style:name="新細明體1" svg:font-family="新細明體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style:line-height-at-least="0.018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style:line-height-at-least="0.018cm"/>
    </style:style>
    <style:style style:name="P4" style:family="paragraph" style:parent-style-name="Standard_20__28_user_29_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_20__28_user_29_" style:list-style-name="WW8Num6">
      <style:paragraph-properties fo:line-height="0.706cm" style:snap-to-layout-grid="false"/>
      <style:text-properties fo:language="zh" fo:country="TW"/>
    </style:style>
    <style:style style:name="P6" style:family="paragraph" style:parent-style-name="Text_20_body_20__28_user_29_">
      <style:paragraph-properties fo:line-height="0.706cm" style:snap-to-layout-grid="false"/>
      <style:text-properties style:font-name="標楷體" style:font-name-complex="標楷體" style:font-size-complex="16pt"/>
    </style:style>
    <style:style style:name="P7" style:family="paragraph" style:parent-style-name="Text_20_body_20__28_user_29_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</style:style>
    <style:style style:name="P8" style:family="paragraph" style:parent-style-name="Text_20_body_20__28_user_29_">
      <style:paragraph-properties fo:margin-left="3.482cm" fo:margin-right="0cm" fo:margin-top="0.191cm" fo:margin-bottom="0.191cm" loext:contextual-spacing="false" fo:line-height="0.706cm" fo:text-align="justify" style:justify-single-word="false" fo:text-indent="-3.482cm" style:auto-text-indent="false"/>
      <style:text-properties style:font-name="標楷體" style:font-name-complex="標楷體"/>
    </style:style>
    <style:style style:name="P9" style:family="paragraph" style:parent-style-name="Text_20_body_20__28_user_29_">
      <style:paragraph-properties fo:margin-left="1.058cm" fo:margin-right="0cm" fo:line-height="0.706cm" fo:text-align="justify" style:justify-single-word="false" fo:text-indent="0cm" style:auto-text-indent="false"/>
      <style:text-properties style:font-name="標楷體" style:font-name-complex="標楷體"/>
    </style:style>
    <style:style style:name="P10" style:family="paragraph" style:parent-style-name="Text_20_body_20__28_user_29_">
      <style:paragraph-properties fo:margin-left="1.058cm" fo:margin-right="0cm" fo:margin-top="0.191cm" fo:margin-bottom="0.191cm" loext:contextual-spacing="false" fo:line-height="0.706cm" fo:text-align="justify" style:justify-single-word="false" fo:text-indent="0cm" style:auto-text-indent="false"/>
      <style:text-properties style:font-name="標楷體" style:font-name-complex="標楷體"/>
    </style:style>
    <style:style style:name="P11" style:family="paragraph" style:parent-style-name="Text_20_body_20__28_user_29_">
      <style:paragraph-properties fo:margin-left="0.949cm" fo:margin-right="0cm" style:line-height-at-least="0.018cm" fo:text-indent="0cm" style:auto-text-indent="false"/>
    </style:style>
    <style:style style:name="P12" style:family="paragraph" style:parent-style-name="Text_20_body_20__28_user_29_">
      <style:paragraph-properties fo:margin-left="0.949cm" fo:margin-right="0cm" style:line-height-at-least="0.018cm" fo:text-indent="0cm" style:auto-text-indent="false"/>
      <style:text-properties style:font-name="標楷體" fo:letter-spacing="-0.035cm" style:font-name-complex="標楷體"/>
    </style:style>
    <style:style style:name="P13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_20_indent_20__28_user_29_" style:list-style-name="WW8Num3">
      <style:paragraph-properties fo:line-height="0.706cm" style:snap-to-layout-grid="false"/>
    </style:style>
    <style:style style:name="P16" style:family="paragraph" style:parent-style-name="Text_20_body_20_indent_20__28_user_29_" style:list-style-name="WW8Num3">
      <style:paragraph-properties fo:line-height="0.706cm" style:snap-to-layout-grid="false"/>
      <style:text-properties style:font-name="標楷體" fo:font-size="14pt" style:font-size-asian="14pt" style:font-name-complex="標楷體"/>
    </style:style>
    <style:style style:name="P17" style:family="paragraph" style:parent-style-name="Text_20_body_20_indent_20__28_user_29_">
      <style:paragraph-properties fo:margin-left="1.118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fo:letter-spacing="-0.071cm" style:letter-kerning="false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fo:letter-spacing="-0.071cm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fo:font-weight="bold" style:font-size-asian="14pt" style:font-weight-asian="bold" style:font-name-complex="標楷體"/>
    </style:style>
    <style:style style:name="T10" style:family="text">
      <style:text-properties style:font-name="標楷體" fo:letter-spacing="-0.011cm" style:font-name-complex="標楷體"/>
    </style:style>
    <style:style style:name="T11" style:family="text">
      <style:text-properties style:font-name="標楷體" fo:letter-spacing="-0.035cm" style:font-name-complex="標楷體"/>
    </style:style>
    <style:style style:name="T12" style:family="text">
      <style:text-properties style:font-name="標楷體" fo:letter-spacing="-0.035cm" style:font-name-complex="標楷體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fo:language="zh" fo:country="TW"/>
    </style:style>
    <style:style style:name="T16" style:family="text">
      <style:text-properties fo:color="#000000" style:font-name="標楷體" fo:font-size="14pt" style:text-underline-style="none" style:font-size-asian="14pt" style:font-name-complex="標楷體"/>
    </style:style>
    <text:list-style style:name="L1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2019年僑務委員會臺灣水產養殖暨創業研習班」報名須知</text:p>
      <text:p text:style-name="P1">2019 OCAC Taiwan Aquaculture and Business Startup Workshop</text:p>
      <text:p text:style-name="P1">Information &amp; Application Bulletin</text:p>
      <text:p text:style-name="P8">一、活動目的：</text:p>
      <text:p text:style-name="P9">為應海外僑臺商創業及提升僑營事業競爭力之需求，邀請有意經營水產養殖相關產業，或提升所營僑營事業及自身專業能力之僑臺商返國研習觀摩交流，藉以建立事業發展利基，提升事業競爭力。</text:p>
      <text:p text:style-name="P8">二、活動時間：</text:p>
      <text:p text:style-name="P9">2019年5月27日（星期一）至6月1日（星期六），共6天5夜（5月27日報到、歡迎午宴；5月31日綜合座談、惜別午宴，6月1日全日創業及經營管理實務相關課程）。</text:p>
      <text:p text:style-name="P8">三、參加對象：</text:p>
      <text:p text:style-name="P10">具備中文溝通能力，目前在海外從事水產養殖類事業人員、或有意學習水產養殖技術，以在僑居地創業或展業之僑臺商。</text:p>
      <text:p text:style-name="P7"><text:span text:style-name="T2">四、報名日期：</text:span><text:span text:style-name="T4">即日起至2019年3月31日止</text:span><text:span text:style-name="T2">。</text:span></text:p>
      <text:p text:style-name="P8">五、報到及研習地點：國立屏東科技大學(屏東縣內埔鄉老埤村學府路1號)</text:p>
      <text:p text:style-name="P8">六、活動內容：</text:p>
      <text:p text:style-name="P17">全程計6天5夜，包括臺灣水產養殖專業課程(含實習)、創業及經營管理實務相關課程，以及企業或機構參訪觀摩、專題演講、業者經驗分享與綜合座談等。</text:p>
      <text:p text:style-name="P8">七、費用負擔方式：</text:p>
      <text:list xml:id="list3378725071" text:style-name="WW8Num6">
        <text:list-item>
          <text:p text:style-name="P5">本會負擔學員研習期間之師資課程教材、午餐及報到(研習)地點場地費用。</text:p>
        </text:list-item>
        <text:list-item>
          <text:p text:style-name="P5">學員自付費用：</text:p>
        </text:list-item>
      </text:list>
      <text:p text:style-name="P6">1.僑居地往返臺灣之機票及相關交通費用。</text:p>
      <text:p text:style-name="P2"><text:s text:c="8"/>2.研習期間住宿、晚餐及其他個人費用；如需協助住宿安排，可洽承</text:p>
      <text:p text:style-name="P3"><text:span text:style-name="T6"><text:s text:c="9"/>辦單位協助代訂(單人房每晚約新臺幣 2</text:span><text:span text:style-name="T7">,4</text:span><text:span text:style-name="T6">00元、雙人房每晚約新臺</text:span></text:p>
      <text:p text:style-name="P3"><text:span text:style-name="T6"><text:s text:c="9"/>幣2</text:span><text:span text:style-name="T8">,6</text:span><text:span text:style-name="T6">00元，實際價格俟核錄時通知)。</text:span></text:p>
      <text:p text:style-name="P8">八、報名注意事項：</text:p>
      <text:list xml:id="list2925657772" text:style-name="WW8Num3">
        <text:list-item>
          <text:p text:style-name="P15"><text:span text:style-name="T5">報名表件（遴薦表）請以正楷填寫或電腦繕打，於簽名處親簽後，送我駐外館處或海外華僑文教服務中心報名，</text:span><text:span text:style-name="T9">未經核轉逕向本會或承辦單位報名</text:span><text:soft-page-break/><text:span text:style-name="T9">者，概不受理</text:span><text:span text:style-name="T5">。報名表件請向各駐外館處或華僑文教服務中心索取或逕自本會網站（</text:span><text:span text:style-name="Internet_20_link"><text:span text:style-name="T16">www.ocac.gov.tw首頁/公告事項/</text:span></text:span><text:span text:style-name="T5">開班）下載。</text:span></text:p>
        </text:list-item>
        <text:list-item>
          <text:p text:style-name="P15"><text:span text:style-name="T5">同一家庭及同公司人員以1人參加為限；</text:span><text:span text:style-name="T9">不得攜伴參加（含眷屬）</text:span><text:span text:style-name="T5">。</text:span></text:p>
        </text:list-item>
        <text:list-item>
          <text:p text:style-name="P16">以近2年未曾參加本會經貿研習班或邀訪（觀摩）活動者為原則。</text:p>
        </text:list-item>
        <text:list-item>
          <text:p text:style-name="P16">因活動日程緊湊，請報名人員考量自身健康及體能狀況，如因體能狀況未能負荷全程活動，致發生意外事故，應自負責任及相關醫療費與返回僑居地等相關費用。</text:p>
        </text:list-item>
        <text:list-item>
          <text:p text:style-name="P16">本會於活動期間為參加人員投保新臺幣200萬元意外險，參加人員如認不足，請自行斟酌額度加保；另參加人員須於行前辦妥個人醫療保險，在臺活動期間如因疾病就醫治療，應自行負擔所有醫療費用。</text:p>
        </text:list-item>
        <text:list-item>
          <text:p text:style-name="P15"><text:span text:style-name="T5">為避免資源浪費，本活動團員</text:span><text:span text:style-name="T9">須全程參訓，未能全程參與者，請勿報名</text:span><text:span text:style-name="T5">。</text:span></text:p>
        </text:list-item>
        <text:list-item>
          <text:p text:style-name="P15"><text:span text:style-name="T5">報名者請於</text:span><text:span text:style-name="T9">接獲外館確認邀請參加通知後，再購買往返機票</text:span><text:span text:style-name="T5">，以免影響個人權益。</text:span></text:p>
        </text:list-item>
      </text:list>
      <text:p text:style-name="P7"><text:span text:style-name="T2">九、本會</text:span><text:span text:style-name="T10">聯絡人：</text:span></text:p>
      <text:p text:style-name="P11"><text:span text:style-name="T12">蘇專員千芬</text:span><text:span text:style-name="T11">，聯絡電話：886-2-2327-2715；電郵：</text:span><text:a xlink:type="simple" xlink:href="mailto:suchienfen@ocac.gov.tw" text:style-name="Internet_20_link" text:visited-style-name="Visited_20_Internet_20_Link"><text:span text:style-name="T11">suchienfen</text:span></text:a><text:a xlink:type="simple" xlink:href="mailto:suchienfen@ocac.gov.tw" text:style-name="Internet_20_link" text:visited-style-name="Visited_20_Internet_20_Link"><text:span text:style-name="Internet_20_link"><text:span text:style-name="T11">@ocac.gov.tw</text:span></text:span></text:a><text:span text:style-name="T11">。</text:span></text:p>
      <text:p text:style-name="P12"/>
      <text:p text:style-name="P11"><text:span text:style-name="T12">廖科長雲萱，聯絡電話：886-2-2327-2712；電郵：</text:span><text:a xlink:type="simple" xlink:href="mailto:judyliao@ocac.gov.tw" text:style-name="Internet_20_link" text:visited-style-name="Visited_20_Internet_20_Link"><text:span text:style-name="Internet_20_link"><text:span text:style-name="T12">j</text:span></text:span></text:a><text:a xlink:type="simple" xlink:href="mailto:judyliao@ocac.gov.tw" text:style-name="Internet_20_link" text:visited-style-name="Visited_20_Internet_20_Link"><text:span text:style-name="Internet_20_link_20__28_user_29_">udyliao</text:span></text:a><text:a xlink:type="simple" xlink:href="mailto:judyliao@ocac.gov.tw" text:style-name="Internet_20_link" text:visited-style-name="Visited_20_Internet_20_Link"><text:span text:style-name="Internet_20_link_20__28_user_29_">@ocac.gov.tw</text:span></text:a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微軟正黑體1" svg:font-family="微軟正黑體" style:font-pitch="variable"/>
    <style:font-face style:name="新細明體1" svg:font-family="新細明體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'Times New Roman'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keep-with-next="always" style:snap-to-layout-grid="false"/>
      <style:text-properties fo:font-size="14pt" style:font-name-asian="標楷體" style:font-family-asian="標楷體, DFKai-SB" style:font-family-generic-asian="script" style:font-size-asian="14pt" style:font-size-complex="14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keep-with-next="always"/>
      <style:text-properties fo:font-size="16pt" style:font-name-asian="標楷體" style:font-family-asian="標楷體, DFKai-SB" style:font-family-generic-asian="scri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0cm" fo:margin-right="0cm" fo:text-align="center" style:justify-single-word="false" fo:text-indent="0.081cm" style:auto-text-indent="false" fo:keep-with-next="always" style:snap-to-layout-grid="false"/>
      <style:text-properties fo:font-size="10pt" fo:font-weight="bold" style:font-name-asian="標楷體" style:font-family-asian="標楷體, DFKai-SB" style:font-family-generic-asian="script" style:font-size-asian="10pt" style:font-weight-asian="bold" style:font-size-complex="10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fo:font-size="14pt" style:font-name-asian="標楷體" style:font-family-asian="標楷體, DFKai-SB" style:font-family-generic-asian="script" style:font-size-asian="14pt" style:font-size-complex="14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cm" fo:text-indent="0.148cm" style:auto-text-indent="false" fo:keep-with-next="always" style:snap-to-layout-grid="false"/>
      <style:text-properties style:text-underline-style="solid" style:text-underline-width="auto" style:text-underline-color="font-color" style:font-name-asian="標楷體" style:font-family-asian="標楷體, DFKai-SB" style:font-family-generic-asian="scri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fo:font-size="14pt" style:font-name-asian="標楷體" style:font-family-asian="標楷體, DFKai-SB" style:font-family-generic-asian="script" style:font-size-asian="14pt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185cm" fo:margin-right="0cm" fo:line-height="0.882cm" fo:text-indent="-0.067cm" style:auto-text-indent="false"/>
      <style:text-properties fo:font-size="16pt" style:letter-kerning="true" style:font-name-asian="標楷體" style:font-family-asian="標楷體, DFKai-SB" style:font-family-generic-asian="script" style:font-size-asian="16pt" style:font-size-complex="16pt"/>
    </style:style>
    <style:style style:name="分項段落" style:family="paragraph" style:parent-style-name="Standard_20__28_user_29_" style:list-style-name="WW8Num5">
      <style:paragraph-properties fo:text-align="justify" style:justify-single-word="false" fo:orphans="2" fo:widows="2" style:snap-to-layout-grid="false"/>
      <style:text-properties fo:font-size="16pt" fo:language="zh" fo:country="TW" style:letter-kerning="true" style:font-name-asian="標楷體" style:font-family-asian="標楷體, DFKai-SB" style:font-family-generic-asian="script" style:font-size-asian="16pt" style:language-asian="zh" style:country-asian="TW" style:font-size-complex="16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fo:language="zh" fo:country="TW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DFKai-SB" style:font-family-generic="script" fo:font-size="16pt" fo:font-style="normal" fo:font-weight="normal" style:font-name-asian="標楷體" style:font-family-asian="標楷體, DFKai-SB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, DFKai-SB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, DFKai-SB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/>
    </style:style>
    <style:style style:name="WW8Num10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, DFKai-SB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ac0419</meta:initial-creator>
    <meta:creation-date>2019-01-10T23:52:00</meta:creation-date>
    <dc:creator>TECO</dc:creator>
    <dc:date>2019-03-15T05:35:00</dc:date>
    <meta:print-date>2019-02-25T09:53:00</meta:print-date>
    <meta:editing-cycles>1</meta:editing-cycles>
    <meta:editing-duration>PT9H28M</meta:editing-duration>
    <meta:document-statistic meta:table-count="0" meta:image-count="0" meta:object-count="0" meta:page-count="2" meta:paragraph-count="32" meta:word-count="1028" meta:character-count="1242" meta:non-whitespace-character-count="1205"/>
    <meta:generator>NDC_ODF_Application_Tools/2.0.2$Windows_X86_64 LibreOffice_project/c2aef257b421fc89732e65db8501f993adb40c83</meta:generator>
  </office:meta>
</office:document-meta>
</file>