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4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5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6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24.1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18.00pt" fo:text-indent="-18.00pt" fo:margin-top="9.00pt" fo:margin-bottom="9.00pt"/>
    </style:style>
    <style:style style:name="P3" style:family="paragraph">
      <style:paragraph-properties fo:line-height="100.00%" fo:text-align="left" fo:margin-left="-42.10pt" fo:text-indent="18.00pt" fo:margin-top="9.00pt" fo:margin-bottom="2.50pt"/>
    </style:style>
    <style:style style:name="P4" style:family="paragraph">
      <style:paragraph-properties fo:line-height="100.00%" fo:text-align="left" fo:margin-left="18.00pt" fo:text-indent="-18.00pt" fo:margin-top="9.00pt" fo:margin-bottom="2.50pt"/>
    </style:style>
    <style:style style:name="P5" style:family="paragraph">
      <style:paragraph-properties fo:line-height="100.00%" fo:text-align="left" fo:margin-left="113.20pt" fo:text-indent="-42.40pt" fo:margin-top="9.00pt" fo:margin-bottom="0.5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 fo:margin-top="9.00pt" fo:margin-bottom="0.50pt"/>
    </style:style>
    <style:style style:name="P7" style:family="paragraph">
      <style:paragraph-properties fo:line-height="100.00%" fo:text-align="left" fo:margin-left="108.00pt" fo:text-indent="0.00pt" fo:margin-top="9.00pt" fo:margin-bottom="0.50pt"/>
    </style:style>
    <style:style style:name="P8" style:family="paragraph">
      <style:paragraph-properties fo:line-height="100.00%" fo:text-align="left" fo:margin-left="99.20pt" fo:text-indent="-99.20pt" fo:margin-top="9.00pt" fo:margin-bottom="9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 fo:margin-top="9.00pt" fo:margin-bottom="9.00pt"/>
    </style:style>
    <style:style style:name="P10" style:family="paragraph">
      <style:paragraph-properties fo:line-height="100.00%" fo:text-align="left" fo:margin-left="84.05pt" fo:text-indent="-13.20pt" fo:margin-top="2.50pt" fo:margin-bottom="9.00pt">
        <style:tab-stops>
          <style:tab-stop style:position="68.25pt"/>
        </style:tab-stops>
      </style:paragraph-properties>
    </style:style>
    <style:style style:name="P11" style:family="paragraph">
      <style:paragraph-properties fo:line-height="100.00%" fo:text-align="left" fo:margin-left="-18.00pt" fo:text-indent="18.00pt" fo:margin-top="2.50pt" fo:margin-bottom="9.00pt"/>
    </style:style>
  </office:automatic-styles>
  <office:body>
    <office:text>
      <text:p text:style-name="P1"><text:span text:style-name="T1">附件1</text:span></text:p>
      <text:p text:style-name="P1"><text:span text:style-name="T2">僑務委員會「海外工程師專業人士回國訪問團」</text:span></text:p>
      <text:p text:style-name="P1"><text:span text:style-name="T2">實施計畫</text:span></text:p>
      <text:list text:style-name="L2">
        <text:list-item>
          <text:p text:style-name="P2"><text:span text:style-name="T3">活動宗旨：為深耕海外僑社，培植僑社友我之專業領導人才，邀請全球工程師專業人士回國參訪，媒合轉介「</text:span><text:span text:style-name="T4">Contact TAIWAN</text:span><text:span text:style-name="T5">」貢獻臺灣，並透過渠等在僑居地主流社會之專業影響力，支持及聲援臺灣。</text:span></text:p>
        </text:list-item>
        <text:list-item>
          <text:p text:style-name="P3"><text:span text:style-name="T5">舉辦時間：</text:span><text:span text:style-name="T6">108</text:span><text:span text:style-name="T7">年</text:span><text:span text:style-name="T8">7</text:span><text:span text:style-name="T9">月</text:span><text:span text:style-name="T10">22</text:span><text:span text:style-name="T11">日（星期一）至</text:span><text:span text:style-name="T12">27</text:span><text:span text:style-name="T13">日（星期六）</text:span><text:span text:style-name="T14">，計</text:span><text:span text:style-name="T15">6</text:span><text:span text:style-name="T16">天</text:span><text:span text:style-name="T17">5</text:span><text:span text:style-name="T18">夜。</text:span></text:p>
        </text:list-item>
        <text:list-item>
          <text:p text:style-name="P3"><text:span text:style-name="T18">遴邀名額：預計</text:span><text:span text:style-name="T19">35</text:span><text:span text:style-name="T20">位。</text:span></text:p>
        </text:list-item>
        <text:list-item>
          <text:p text:style-name="P4"><text:span text:style-name="T20">遴薦單位：由各駐外館處協助遴薦，擇優核錄。</text:span></text:p>
        </text:list-item>
        <text:list-item>
          <text:p text:style-name="P4"><text:span text:style-name="T20">遴薦對象</text:span><text:span text:style-name="T21">(</text:span><text:span text:style-name="T22">請從嚴遴薦，寧缺勿濫</text:span><text:span text:style-name="T23">)</text:span><text:span text:style-name="T24">：</text:span></text:p>
        </text:list-item>
      </text:list>
      <text:p text:style-name="P5"><text:span text:style-name="T25">(</text:span><text:span text:style-name="T26">一</text:span><text:span text:style-name="T27">)<text:s text:c="2"/></text:span><text:span text:style-name="T28">60</text:span><text:span text:style-name="T29">歲以下</text:span><text:span text:style-name="T30">(</text:span><text:span text:style-name="T31">含</text:span><text:span text:style-name="T32">108</text:span><text:span text:style-name="T33">年當年甫滿</text:span><text:span text:style-name="T34">60</text:span><text:span text:style-name="T35">歲</text:span><text:span text:style-name="T36">)</text:span><text:span text:style-name="T37">，學士學位以上，熟</text:span><text:span text:style-name="T38">諳華語，在僑居國已具有相當份量水準的專業能力，且有意瞭解我國內科技及產業現況，具有擔任僑領發展潛力，在職之海外僑民專業工程師。</text:span></text:p>
      <text:p text:style-name="P5"><text:span text:style-name="T39">(</text:span><text:span text:style-name="T40">二</text:span><text:span text:style-name="T41">)<text:s text:c="2"/></text:span><text:span text:style-name="T42">於工程專業領域表現傑出，經常參與僑社活動，</text:span><text:span text:style-name="T43">與當地主流社會關係良好，及有意從政者，請優先遴薦。</text:span><text:span text:style-name="T44"><text:s/></text:span></text:p>
      <text:list text:style-name="L6">
        <text:list-item>
          <text:p text:style-name="P6"><text:span text:style-name="T45">規劃活動內容：</text:span></text:p>
        </text:list-item>
        <text:list-item>
          <text:p text:style-name="P6"><text:span text:style-name="T46">共同課程：始業式、結業式、僑務委員會簡介及僑務座談。</text:span></text:p>
        </text:list-item>
        <text:list-item>
          <text:p text:style-name="P6"><text:span text:style-name="T47">參訪拜會：拜訪政府或民間相關領域單位，並由負責人或專人與團員進行座談交流，增進海外專業人士對國家政經現狀之瞭解。</text:span><text:span text:style-name="T48"><text:s text:c="3"/></text:span></text:p>
        </text:list-item>
        <text:list-item>
          <text:p text:style-name="P6"><text:span text:style-name="T49">綜合座談：邀請相關部會進行綜合性座談，俾進一步提昇海外專業人士參與社團的組織能力。</text:span></text:p>
        </text:list-item>
        <text:list-item>
          <text:p text:style-name="P6"><text:span text:style-name="T50">心得交流座談：</text:span><text:span text:style-name="T51"><text:s/></text:span></text:p>
        </text:list-item>
      </text:list>
      <text:p text:style-name="P7"><text:span text:style-name="T51">1.</text:span><text:span text:style-name="T52">歡迎餐會：安排團員個人自我介紹。</text:span></text:p>
      <text:p text:style-name="P7"><text:span text:style-name="T53">2.</text:span><text:span text:style-name="T54">交流分享時間：</text:span><text:span text:style-name="T55">安排團員分享時段，就參與僑社經驗及公眾外交等議題交換心得進行交流座談。</text:span></text:p>
      <text:p text:style-name="P8"><text:span text:style-name="T56"><text:s text:c="9"/>(</text:span><text:span text:style-name="T57">五</text:span><text:span text:style-name="T58">)</text:span><text:span text:style-name="T59">文化參訪</text:span><text:span text:style-name="T60">：安排參訪國內產業、經濟發展或政府重大建設之瞭解</text:span><text:span text:style-name="T61">。</text:span></text:p>
      <text:list text:style-name="L9">
        <text:list-item>
          <text:p text:style-name="P9"><text:span text:style-name="T61">接待原則：</text:span></text:p>
        </text:list-item>
        <text:list-item>
          <text:p text:style-name="P10"><text:span text:style-name="T61">團員在臺研習期間之食、宿、交通、保險由本會統籌負責，參加人員之眷屬恕不招待。研習期間住宿以</text:span><text:span text:style-name="T62">2</text:span><text:span text:style-name="T63">人</text:span><text:span text:style-name="T64">1</text:span><text:span text:style-name="T65">房為原則，如申請</text:span><text:span text:style-name="T66">1</text:span><text:span text:style-name="T67">人</text:span><text:span text:style-name="T68">1</text:span><text:span text:style-name="T69">房，應事先提出需求，並自付差額。全體團員於</text:span><text:span text:style-name="T70">7</text:span><text:span text:style-name="T71">月</text:span><text:span text:style-name="T72">27</text:span><text:span text:style-name="T73">日上午辦理退房，如需延長住宿天數，應自付費用。</text:span></text:p>
        </text:list-item>
        <text:list-item>
          <text:p text:style-name="P10"><text:span text:style-name="T73">團員自行負擔由僑居地往返臺北之機票費用。</text:span></text:p>
        </text:list-item>
        <text:list-item>
          <text:p text:style-name="P10"><text:span text:style-name="T73">本參訪團不提供接送機，團員請於</text:span><text:span text:style-name="T74">7</text:span><text:span text:style-name="T75">月</text:span><text:span text:style-name="T76">22</text:span><text:span text:style-name="T77">日下午</text:span><text:span text:style-name="T78">2</text:span><text:span text:style-name="T79">時自行前往指定地點辦理報到</text:span><text:span text:style-name="T80">(</text:span><text:span text:style-name="T81">另行通知</text:span><text:span text:style-name="T82">)</text:span><text:span text:style-name="T83">。</text:span></text:p>
        </text:list-item>
        <text:list-item>
          <text:p text:style-name="P10"><text:span text:style-name="T83">團員在臺期間之膳宿、交通、參訪門票及保險費用（依旅行業管理規則第</text:span><text:span text:style-name="T84">53</text:span><text:span text:style-name="T85">條投保每位團員新臺幣</text:span><text:span text:style-name="T86">200</text:span><text:span text:style-name="T87">萬元意外險，附加</text:span><text:span text:style-name="T88">10%</text:span><text:span text:style-name="T89">意外醫療險）等項，由本會統籌安排。倘團員欲增加保險額度及項目，請依個人需求，自行購買。</text:span></text:p>
        </text:list-item>
        <text:list-item>
          <text:p text:style-name="P11"><text:span text:style-name="T89">遴薦單位注意事項：</text:span></text:p>
        </text:list-item>
        <text:list-item>
          <text:p text:style-name="P11"><text:span text:style-name="T89">為公平分配名額，同一家庭不得有</text:span><text:span text:style-name="T90">2</text:span><text:span text:style-name="T91">人參加，且在臺參訪期間本會統不招待眷屬。</text:span></text:p>
        </text:list-item>
        <text:list-item>
          <text:p text:style-name="P11"><text:span text:style-name="T91">遴薦時請評估受遴薦者之健康及體能狀況，以免影響研習進行。</text:span></text:p>
        </text:list-item>
        <text:list-item>
          <text:p text:style-name="P11"><text:span text:style-name="T91">團員之專業能力及專業影響力應妥慎評估，並提供具體證明。</text:span></text:p>
        </text:list-item>
        <text:list-item>
          <text:p text:style-name="P11"><text:span text:style-name="T91">團員應事先辦妥來臺入出境證照，另務請協助團員確認臨行前之護照效期在</text:span><text:span text:style-name="T92">6</text:span><text:span text:style-name="T93">個月以上。</text:span></text:p>
        </text:list-item>
        <text:list-item>
          <text:p text:style-name="P11"><text:span text:style-name="T93">遴薦名單務請於</text:span><text:span text:style-name="T94">108</text:span><text:span text:style-name="T95">年</text:span><text:span text:style-name="T96">5</text:span><text:span text:style-name="T97">月</text:span><text:span text:style-name="T98">1</text:span><text:span text:style-name="T99">日前送本會憑辦</text:span><text:span text:style-name="T100">(</text:span><text:span text:style-name="T101">電子檔請電郵至</text:span><text:span text:style-name="T102">m16032606@ocac.gov.tw)</text:span><text:span text:style-name="T103">，並請俟本會核定後再行通知團員錄取情形、填寫報名表及購買機票，以免滋生困擾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