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28.61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17.4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4.14mm" fo:break-before="auto" style:use-optimal-row-height="false"/>
    </style:style>
    <style:style style:name="ro12" style:family="table-row">
      <style:table-row-properties style:row-height="32.28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22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3pt" style:font-size-asian="13pt" style:font-size-complex="13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2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bold" style:font-weight-asian="bold" style:font-weight-complex="bold"/>
    </style:style>
    <style:style style:name="T3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  <style:style style:name="T3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bold" style:font-name-asian="標楷體" style:font-weight-asian="bold" style:font-weight-complex="bold"/>
    </style:style>
    <style:style style:name="T3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3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標楷體" style:font-name-asian="標楷體"/>
    </style:style>
    <style:style style:name="T3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6pt" style:font-size-asian="6pt" style:font-size-complex="6pt"/>
    </style:style>
    <style:style style:name="T40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4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4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個別僑胞登記表" table:style-name="ta1" table:print-ranges="個別僑胞登記表.A1:個別僑胞登記表.G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7</text:span><text:span text:style-name="T3">年十月慶典個別僑胞登記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12" office:value-type="string" calcext:value-type="string" table:number-columns-spanned="6" table:number-rows-spanned="1">
            <text:p> <text:span text:style-name="T4">□</text:span><text:span text:style-name="T20"> </text:span><text:span text:style-name="T21">持有我國護照及僑居國居留證明文件</text:span></text:p>
            <text:p><text:span text:style-name="T6"> </text:span><text:span text:style-name="T7">□</text:span><text:span text:style-name="T20"> </text:span><text:span text:style-name="T21">持有僑居國護照，並未持有我國護照</text:span></text:p>
            <text:p><text:span text:style-name="T6"> </text:span><text:span text:style-name="T7">□</text:span><text:span text:style-name="T20"> </text:span><text:span text:style-name="T21">僑眷（僑胞隨行之配偶或子女）</text:span></text:p>
          </table:table-cell>
          <table:covered-table-cell table:number-columns-repeated="4" table:style-name="ce25"/>
          <table:covered-table-cell table:style-name="ce4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3" table:number-columns-spanned="2" table:number-rows-spanned="1"/>
          <table:covered-table-cell table:style-name="ce26"/>
          <table:table-cell table:style-name="ce35" office:value-type="string" calcext:value-type="string">
            <text:p><text:span text:style-name="T4">※性</text:span><text:span text:style-name="T20">  </text:span><text:span text:style-name="T7">別</text:span></text:p>
          </table:table-cell>
          <table:table-cell table:style-name="ce35" office:value-type="string" calcext:value-type="string">
            <text:p><text:span text:style-name="T4">□男</text:span><text:span text:style-name="T20"> </text:span></text:p>
            <text:p><text:span text:style-name="T4">□女</text:span></text:p>
          </table:table-cell>
          <table:table-cell table:style-name="ce35" office:value-type="string" calcext:value-type="string">
            <text:p><text:span text:style-name="T4">※僑居國</text:span></text:p>
          </table:table-cell>
          <table:table-cell table:style-name="ce43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4" office:value-type="string" calcext:value-type="string" table:number-columns-spanned="2" table:number-rows-spanned="1">
            <text:p>(FIRST NAME, LAST NAME)</text:p>
          </table:table-cell>
          <table:covered-table-cell table:style-name="ce27"/>
          <table:table-cell table:style-name="ce35" office:value-type="string" calcext:value-type="string">
            <text:p><text:span text:style-name="T4">※出生日期</text:span></text:p>
          </table:table-cell>
          <table:table-cell table:style-name="ce37" office:value-type="string" calcext:value-type="string" table:number-columns-spanned="3" table:number-rows-spanned="1">
            <text:p>  <text:span text:style-name="T4">西元</text:span><text:span text:style-name="T20">       </text:span><text:span text:style-name="T7">年</text:span><text:span text:style-name="T20">    </text:span><text:span text:style-name="T7">月</text:span><text:span text:style-name="T20">    </text:span><text:span text:style-name="T7">日</text:span></text:p>
          </table:table-cell>
          <table:covered-table-cell table:style-name="ce41"/>
          <table:covered-table-cell table:style-name="ce44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6">    </text:span><text:span text:style-name="T7">護照號碼</text:span></text:p>
          </table:table-cell>
          <table:table-cell table:style-name="ce13" table:number-columns-spanned="2" table:number-rows-spanned="1"/>
          <table:covered-table-cell table:style-name="ce26"/>
          <table:table-cell table:style-name="ce35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5" table:number-columns-spanned="3" table:number-rows-spanned="1"/>
          <table:covered-table-cell table:style-name="ce28"/>
          <table:covered-table-cell table:style-name="ce15"/>
          <table:table-cell table:style-name="ce48" table:number-columns-repeated="1017"/>
        </table:table-row>
        <table:table-row table:style-name="ro6">
          <table:table-cell table:style-name="ce3" office:value-type="string" calcext:value-type="string">
            <text:p><text:span text:style-name="T4">參加僑社</text:span></text:p>
            <text:p><text:span text:style-name="T4">職務名稱</text:span></text:p>
          </table:table-cell>
          <table:table-cell table:style-name="ce15" table:number-columns-spanned="6" table:number-rows-spanned="1"/>
          <table:covered-table-cell table:number-columns-repeated="4" table:style-name="ce28"/>
          <table:covered-table-cell table:style-name="ce15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4">※僑居國電話</text:span></text:p>
          </table:table-cell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38"/>
          <table:table-cell table:style-name="ce15" table:number-columns-spanned="2" table:number-rows-spanned="1"/>
          <table:covered-table-cell table:style-name="ce15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4">電子郵件</text:span></text:p>
          </table:table-cell>
          <table:table-cell table:style-name="ce17" table:number-columns-spanned="6" table:number-rows-spanned="1"/>
          <table:covered-table-cell table:number-columns-repeated="4" table:style-name="ce29"/>
          <table:covered-table-cell table:style-name="ce17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pan text:style-name="T4">同行眷屬</text:span></text:p>
          </table:table-cell>
          <table:table-cell table:style-name="ce18" office:value-type="string" calcext:value-type="string" table:number-columns-spanned="6" table:number-rows-spanned="1">
            <text:p><text:span text:style-name="T16">（</text:span><text:span text:style-name="T19">1.</text:span><text:span text:style-name="T18">請註明姓名及親屬關係；</text:span><text:span text:style-name="T19">2.</text:span><text:span text:style-name="T18">每一參加人員均需填寫「個別僑胞登記表」）</text:span></text:p>
          </table:table-cell>
          <table:covered-table-cell table:number-columns-repeated="4" table:style-name="ce30"/>
          <table:covered-table-cell table:style-name="ce45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※參加國慶晚會</text:span></text:p>
            <text:p><text:span text:style-name="T9">(10</text:span><text:span text:style-name="T10">月</text:span><text:span text:style-name="T11">9</text:span><text:span text:style-name="T10">日晚上</text:span><text:span text:style-name="T11">6</text:span><text:span text:style-name="T10">時</text:span><text:span text:style-name="T11">30</text:span><text:span text:style-name="T10">分至</text:span><text:span text:style-name="T11">9</text:span><text:span text:style-name="T10">時</text:span><text:span text:style-name="T11">)</text:span></text:p>
          </table:table-cell>
          <table:table-cell table:style-name="ce19" office:value-type="string" calcext:value-type="string" table:number-columns-spanned="2" table:number-rows-spanned="2">
            <text:p>1.<text:span text:style-name="T8">是否參加國慶晚會</text:span></text:p>
            <text:p><text:span text:style-name="T22">  </text:span><text:span text:style-name="T15">□</text:span><text:span text:style-name="T14"> </text:span><text:span text:style-name="T15">是</text:span><text:span text:style-name="T23">(</text:span><text:span text:style-name="T24">續填下列資料</text:span><text:span text:style-name="T25">)</text:span><text:span text:style-name="T26">  </text:span><text:span text:style-name="T27">□</text:span><text:span text:style-name="T28"> </text:span><text:span text:style-name="T27">否</text:span></text:p>
            <text:p><text:span text:style-name="T22">2.</text:span><text:span text:style-name="T15">是否搭乘本會接駁專車</text:span></text:p>
            <text:p><text:span text:style-name="T22">  </text:span><text:span text:style-name="T15">□是</text:span><text:span text:style-name="T14"> </text:span><text:span text:style-name="T15">□否</text:span></text:p>
            <text:p><text:span text:style-name="T22">    </text:span></text:p>
            <text:p><text:span text:style-name="T22"/></text:p>
            <text:p><text:span text:style-name="T22"/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4">※參加國慶大會</text:span></text:p>
            <text:p><text:span text:style-name="T42">（</text:span><text:span text:style-name="T43">10</text:span><text:span text:style-name="T44">月</text:span><text:span text:style-name="T43">10</text:span><text:span text:style-name="T44">日上午</text:span><text:span text:style-name="T43">9</text:span><text:span text:style-name="T44">時至</text:span><text:span text:style-name="T43">12</text:span><text:span text:style-name="T44">時）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4">※參加國慶焰火</text:span></text:p>
            <text:p><text:span text:style-name="T42">（</text:span><text:span text:style-name="T43">10</text:span><text:span text:style-name="T44">月</text:span><text:span text:style-name="T43">10</text:span><text:span text:style-name="T44">日晚間）</text:span></text:p>
          </table:table-cell>
          <table:covered-table-cell table:style-name="ce46"/>
          <table:table-cell table:number-columns-repeated="1017"/>
        </table:table-row>
        <table:table-row table:style-name="ro9">
          <table:covered-table-cell table:style-name="ce6"/>
          <table:covered-table-cell table:style-name="ce20"/>
          <table:covered-table-cell table:style-name="ce32"/>
          <table:table-cell table:style-name="ce36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46"/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4" table:number-rows-spanned="1">
            <text:p><text:span text:style-name="T8">※參加本會</text:span><text:span text:style-name="T12">核備</text:span><text:span text:style-name="T13">之合格旅行社之旅遊活動</text:span></text:p>
            <text:p><text:span text:style-name="T8">（</text:span><text:span text:style-name="T14">9</text:span><text:span text:style-name="T15">月</text:span><text:span text:style-name="T14">20</text:span><text:span text:style-name="T15">日至</text:span><text:span text:style-name="T14">10</text:span><text:span text:style-name="T15">月</text:span><text:span text:style-name="T14">20</text:span><text:span text:style-name="T15">日）</text:span></text:p>
          </table:table-cell>
          <table:covered-table-cell table:number-columns-repeated="3" table:style-name="ce21"/>
          <table:table-cell table:style-name="ce40" office:value-type="string" calcext:value-type="string" table:number-columns-spanned="3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35"/>
          <table:covered-table-cell table:style-name="ce40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4">備註</text:span></text:p>
          </table:table-cell>
          <table:table-cell table:style-name="ce22" table:number-columns-spanned="6" table:number-rows-spanned="1"/>
          <table:covered-table-cell table:number-columns-repeated="4" table:style-name="ce33"/>
          <table:covered-table-cell table:style-name="ce22"/>
          <table:table-cell table:number-columns-repeated="1017"/>
        </table:table-row>
        <table:table-row table:style-name="ro11">
          <table:table-cell table:style-name="ce8" office:value-type="string" calcext:value-type="string">
            <text:p><text:span text:style-name="T4">注意事項</text:span></text:p>
          </table:table-cell>
          <table:table-cell table:style-name="ce23" office:value-type="string" calcext:value-type="string" table:number-columns-spanned="6" table:number-rows-spanned="1">
            <text:p>1.<text:span text:style-name="T16">香港澳門地區居民須採組團方式向行政院大陸委員會報名，不受理個別報名。</text:span></text:p>
            <text:p><text:span text:style-name="T17">2.</text:span><text:span text:style-name="T18">本表請以正楷詳填，標有「※」欄位務請填寫，無中文姓名者請以原姓名音</text:span></text:p>
            <text:p><text:span text:style-name="T17">   </text:span><text:span text:style-name="T18">譯填寫；同時持有中華民國及僑居國護照者，護照號碼均需填寫。</text:span></text:p>
            <text:p><text:span text:style-name="T17">3.</text:span><text:span text:style-name="T18">請於報到時間，持入國護照及僑居國居留證明等文件正本至僑務委員會辦理</text:span></text:p>
            <text:p><text:span text:style-name="T17">   </text:span><text:span text:style-name="T18">報到，經審核符合參加資格，發給僑胞證及活動資料。</text:span></text:p>
            <text:p><text:span text:style-name="T17">4.</text:span><text:span text:style-name="T18">僑胞個人資料僅供僑務委員會內部使用，該會將依據「個人資料保護法」相關</text:span></text:p>
            <text:p><text:span text:style-name="T17">   </text:span><text:span text:style-name="T18">規定妥善保護。</text:span></text:p>
            <text:p><text:span text:style-name="T17">5.</text:span><text:span text:style-name="T18">僑胞需參加本會</text:span><text:span text:style-name="T29">核備</text:span><text:span text:style-name="T30">之合格旅行社所提供之</text:span><text:span text:style-name="T31">3</text:span><text:span text:style-name="T32">天</text:span><text:span text:style-name="T31">2</text:span><text:span text:style-name="T32">夜以上國內旅遊活動始得申請</text:span></text:p>
            <text:p><text:span text:style-name="T17">   </text:span><text:span text:style-name="T18">旅遊補助，旅行社相關資訊將於確定後另行公告。</text:span></text:p>
            <text:p><text:span text:style-name="T17">6.</text:span><text:span text:style-name="T33">個別僑胞前往參加國慶晚會，本會將提供定點接駁專車</text:span><text:span text:style-name="T34">(</text:span><text:span text:style-name="T35">地點另行通知</text:span><text:span text:style-name="T34">)</text:span><text:span text:style-name="T35">，請務</text:span></text:p>
            <text:p><text:span text:style-name="T36">   </text:span><text:span text:style-name="T37">必於報名表乘車需求欄上註明，並於報到時確認，以利保留座位，活動結束搭</text:span></text:p>
            <text:p><text:span text:style-name="T36">   </text:span><text:span text:style-name="T37">乘本會接駁專車返回臺北，如遇車程未順利或有無大眾交通工具銜接之情形，</text:span></text:p>
            <text:p><text:span text:style-name="T38"> </text:span><text:span text:style-name="T39"> </text:span><text:span text:style-name="T40">請考量身體狀況及隔日行程斟酌參加。</text:span></text:p>
            <text:p><text:span text:style-name="T17">7.</text:span><text:span text:style-name="T18">個別僑胞自</text:span><text:span text:style-name="T19">107</text:span><text:span text:style-name="T18">年</text:span><text:span text:style-name="T41">6</text:span><text:span text:style-name="T35">月</text:span><text:span text:style-name="T34">15</text:span><text:span text:style-name="T35">日</text:span><text:span text:style-name="T30">起至</text:span><text:span text:style-name="T31">9</text:span><text:span text:style-name="T32">月</text:span><text:span text:style-name="T31">30</text:span><text:span text:style-name="T32">日止可採網路、傳真或通訊方式報名登記。</text:span></text:p>
          </table:table-cell>
          <table:covered-table-cell table:number-columns-repeated="4" table:style-name="ce34"/>
          <table:covered-table-cell table:style-name="ce47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<text:span text:style-name="T16">僑務委員會</text:span></text:p>
            <text:p><text:span text:style-name="T17">            </text:span><text:span text:style-name="T18">地址：</text:span><text:span text:style-name="T19">10055</text:span><text:span text:style-name="T18">臺北市中正區徐州路</text:span><text:span text:style-name="T19">5</text:span><text:span text:style-name="T18">號</text:span><text:span text:style-name="T19">3</text:span><text:span text:style-name="T18">、</text:span><text:span text:style-name="T19">15</text:span><text:span text:style-name="T18">、</text:span><text:span text:style-name="T19">16</text:span><text:span text:style-name="T18">、</text:span><text:span text:style-name="T19">17</text:span><text:span text:style-name="T18">樓</text:span></text:p>
            <text:p><text:span text:style-name="T17">            </text:span><text:span text:style-name="T18">電話：</text:span><text:span text:style-name="T19">886-2-2327-2929</text:span><text:span text:style-name="T18">（國際電話）；</text:span><text:span text:style-name="T19">02-2327-2929</text:span><text:span text:style-name="T18">（國內使用）</text:span></text:p>
            <text:p><text:span text:style-name="T17">            </text:span><text:span text:style-name="T18">傳真：</text:span><text:span text:style-name="T19">886-2-23566385</text:span><text:span text:style-name="T18">（國際傳真）</text:span></text:p>
            <text:p><text:span text:style-name="T17">            </text:span><text:span text:style-name="T18">網址：</text:span><text:span text:style-name="T19">http://www.ocac.gov.tw</text:span></text:p>
          </table:table-cell>
          <table:covered-table-cell table:number-columns-repeated="6" table:style-name="ce24"/>
          <table:table-cell table:number-columns-repeated="1017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個別僑胞登記表.$A$1" table:cell-range-address="$個別僑胞登記表.$A$1:.$G$15" table:range-usable-as="print-range"/>
        </table:named-expressions>
      </table:table>
      <table:named-expressions>
        <table:named-expression table:name="僑居國" table:base-cell-address="$個別僑胞登記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user</dc:creator>
    <meta:print-date>2018-06-04T06:35:56</meta:print-date>
    <meta:creation-date>1997-01-14T01:50:29</meta:creation-date>
    <dc:date>2018-06-05T16:49:25</dc:date>
    <meta:generator>NDC_ODF_Application_Tools/2.0.2$Windows_X86_64 LibreOffice_project/c2aef257b421fc89732e65db8501f993adb40c83</meta:generator>
    <meta:document-statistic meta:table-count="1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