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style:font-name="華康楷書體W5"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0.501cm" fo:margin-right="0.501cm" fo:line-height="0.917cm" fo:text-indent="0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0.501cm" fo:margin-right="0.501cm" fo:line-height="0.917cm" fo:text-indent="0cm" style:auto-text-indent="false"/>
    </style:style>
    <style:style style:name="P5" style:family="paragraph" style:parent-style-name="Standard" style:list-style-name="WW8Num1">
      <style:paragraph-properties fo:margin-left="1.136cm" fo:margin-right="0.501cm" fo:line-height="0.917cm" fo:text-indent="0.383cm" style:auto-text-indent="false"/>
      <style:text-properties fo:font-size="18pt" style:font-size-asian="18pt" style:font-size-complex="18pt"/>
    </style:style>
    <style:style style:name="P6" style:family="paragraph" style:parent-style-name="Standard" style:list-style-name="WW8Num1">
      <style:paragraph-properties fo:margin-left="1.136cm" fo:margin-right="0.501cm" fo:line-height="0.917cm" fo:text-indent="0.383cm" style:auto-text-indent="false"/>
      <style:text-properties fo:font-size="18pt" style:font-name-asian="標楷體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新細明體1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name-complex="新細明體1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fo:font-size="18pt" style:font-name-asian="Times New Roman" style:font-size-asian="18pt" style:font-name-complex="Times New Roman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華康楷書體W5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缺身分證號具結書</text:span></text:p>
      <text:p text:style-name="P3"/>
      <text:p text:style-name="P4"><text:span text:style-name="T4">本人</text:span><text:span text:style-name="T6"> <text:s text:c="12"/></text:span><text:span text:style-name="T4">原在台設有戶籍，但無法提供載有10碼國民身分證統一編號之設籍文件，本人暫時申領：</text:span></text:p>
      <text:list xml:id="list3438622187" text:style-name="WW8Num1">
        <text:list-item>
          <text:p text:style-name="P6">入國證明書</text:p>
        </text:list-item>
      </text:list>
      <text:p text:style-name="P4"><text:span text:style-name="T7"><text:s text:c="3"/></text:span><text:span text:style-name="T4">倘有</text:span><text:span text:style-name="T5">急須前往其他國家或須轉機者</text:span></text:p>
      <text:p text:style-name="P4"><text:span text:style-name="T8"><text:s text:c="3"/></text:span><text:span text:style-name="T5">無法持入國證明書</text:span><text:span text:style-name="T11">者，可辦：</text:span></text:p>
      <text:list xml:id="list155559171380367" text:continue-numbering="true" text:style-name="WW8Num1">
        <text:list-item>
          <text:p text:style-name="P5"><text:span text:style-name="T10"><text:s/></text:span><text:span text:style-name="T2">9碼身分證統一編號之臨時護照</text:span></text:p>
        </text:list-item>
        <text:list-item>
          <text:p text:style-name="P5"><text:span text:style-name="T10"><text:s/></text:span><text:span text:style-name="T2">無身分證統一編號之臨時護照</text:span></text:p>
        </text:list-item>
      </text:list>
      <text:p text:style-name="P3"/>
      <text:p text:style-name="P4"><text:span text:style-name="T4">本人暸解於抵台時，須攜帶曾設有戶籍之證明文件</text:span><text:span text:style-name="T9">正本（如舊式身分證、戶口名簿或戶籍謄本）</text:span><text:span text:style-name="T4">，配合上述本處所核發之入國證明書或臨時護照，向入出國移民署國境事務大隊辦理入境手續。</text:span></text:p>
      <text:p text:style-name="P3"/>
      <text:p text:style-name="P4"><text:span text:style-name="T4">入境後須前往戶籍地戶政事務所辦理遷入登記，之後再向外交部領務局申換配賦有10碼國民身分證統一編號之晶片護照。</text:span></text:p>
      <text:p text:style-name="P2"/>
      <text:p text:style-name="P2">具結人：</text:p>
      <text:p text:style-name="P2"/>
      <text:p text:style-name="P1"><text:span text:style-name="T2">日期：</text:span><text:span text:style-name="T10"> <text:s text:c="10"/></text:span><text:span text:style-name="T2">年</text:span><text:span text:style-name="T10"> <text:s text:c="7"/></text:span><text:span text:style-name="T2">月</text:span><text:span text:style-name="T10"> <text:s text:c="8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1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01cm" fo:margin-right="2.501cm" style:writing-mode="lr-tb" style:layout-grid-color="#c0c0c0" style:layout-grid-lines="25" style:layout-grid-base-height="0.914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   結   書</dc:title>
    <dc:subject/>
    <meta:keyword/>
    <meta:initial-creator>Wu</meta:initial-creator>
    <meta:creation-date>2013-11-23T04:36:00</meta:creation-date>
    <dc:creator>ysliang</dc:creator>
    <dc:date>2013-11-30T05:25:00</dc:date>
    <meta:print-date>2013-11-29T15:41:00</meta:print-date>
    <meta:editing-cycles>12</meta:editing-cycles>
    <meta:editing-duration>PT1H29M</meta:editing-duration>
    <meta:document-statistic meta:table-count="0" meta:image-count="0" meta:object-count="0" meta:page-count="1" meta:paragraph-count="11" meta:word-count="259" meta:character-count="310" meta:non-whitespace-character-count="261"/>
    <meta:generator>NDC_ODF_Application_Tools/2.0.2$Windows_X86_64 LibreOffice_project/c2aef257b421fc89732e65db8501f993adb40c83</meta:generator>
  </office:meta>
</office:document-meta>
</file>