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74cm" fo:margin-left="1.893cm" style:page-number="auto" table:align="left" style:writing-mode="lr-tb"/>
    </style:style>
    <style:style style:name="表格1.A" style:family="table-column">
      <style:table-column-properties style:column-width="16.374cm"/>
    </style:style>
    <style:style style:name="表格1.1" style:family="table-row">
      <style:table-row-properties style:min-row-height="21.2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orphans="2" fo:widows="2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orphans="2" fo:widows="2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22pt" fo:font-weight="bold" style:font-name-asian="標楷體" style:font-size-asian="22pt" style:font-weight-asian="bold"/>
    </style:style>
    <style:style style:name="T8" style:family="text">
      <style:text-properties style:font-name="標楷體" fo:font-size="22pt" fo:font-weight="bold" style:font-name-asian="標楷體" style:font-size-asian="22pt" style:font-weight-asian="bold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6"><text:span text:style-name="T7">出生地具結書</text:span></text:p>
            <text:p text:style-name="P4"><text:s text:c="36"/></text:p>
            <text:p text:style-name="P4"><text:s text:c="79"/></text:p>
            <text:p text:style-name="P1"><text:span text:style-name="T2"><text:s/></text:span><text:span text:style-name="T1">本人</text:span><text:span text:style-name="T1"> </text:span><text:span text:style-name="T5"><text:s text:c="12"/></text:span><text:span text:style-name="T1">茲以書面聲明</text:span></text:p>
            <text:p text:style-name="P2"/>
            <text:p text:style-name="P1"><text:span text:style-name="T2"><text:s/></text:span><text:span text:style-name="T1">本人確實出生地為</text:span><text:span text:style-name="T5"> <text:s text:c="12"/></text:span><text:span text:style-name="T5">省 <text:s text:c="4"/></text:span><text:span text:style-name="T5"><text:s text:c="6"/></text:span><text:span text:style-name="T5">市(縣)</text:span></text:p>
            <text:p text:style-name="P1"><text:span text:style-name="T2"><text:s text:c="163"/></text:span></text:p>
            <text:p text:style-name="P1"><text:span text:style-name="T2"><text:s/></text:span><text:span text:style-name="T1">如有不實，願負法律責任。</text:span></text:p>
            <text:p text:style-name="P4"><text:s text:c="26"/></text:p>
            <text:p text:style-name="P2"/>
            <text:p text:style-name="P2"/>
            <text:p text:style-name="P2"/>
            <text:p text:style-name="P1"><text:span text:style-name="T2"><text:s/></text:span><text:span text:style-name="T1">具結人：</text:span><text:span text:style-name="T1"> <text:s text:c="14"/></text:span><text:span text:style-name="T1">（親簽）</text:span><text:span text:style-name="T1"> </text:span></text:p>
            <text:p text:style-name="P2"/>
            <text:p text:style-name="P1"><text:span text:style-name="T2"><text:s text:c="2"/></text:span><text:span text:style-name="T2"><text:s text:c="5"/></text:span><text:span text:style-name="T2"><text:s text:c="2"/></text:span><text:span text:style-name="T1">年</text:span><text:span text:style-name="T1"> <text:s text:c="4"/></text:span><text:span text:style-name="T1">月</text:span><text:span text:style-name="T1"> <text:s text:c="3"/></text:span><text:span text:style-name="T1">日</text:span></text:p>
            <text:p text:style-name="P2"/>
            <text:p text:style-name="P1"><text:span text:style-name="T2"><text:s/></text:span><text:span text:style-name="T1">在美住址：</text:span><text:span text:style-name="T1"> <text:s text:c="75"/></text:span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84cm" fo:margin-bottom="1.401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具     結     書</dc:title>
    <dc:subject/>
    <meta:keyword/>
    <dc:description/>
    <meta:initial-creator>david</meta:initial-creator>
    <meta:creation-date>2004-05-19T09:49:00</meta:creation-date>
    <dc:creator>ysliang</dc:creator>
    <dc:date>2013-08-02T03:56:00</dc:date>
    <meta:print-date>2013-08-01T15:55:00</meta:print-date>
    <meta:editing-cycles>7</meta:editing-cycles>
    <meta:editing-duration>PT22M</meta:editing-duration>
    <meta:document-statistic meta:table-count="1" meta:image-count="0" meta:object-count="0" meta:page-count="1" meta:paragraph-count="11" meta:word-count="55" meta:character-count="511" meta:non-whitespace-character-count="55"/>
    <meta:generator>NDC_ODF_Application_Tools/2.0.2$Windows_X86_64 LibreOffice_project/c2aef257b421fc89732e65db8501f993adb40c83</meta:generator>
  </office:meta>
</office:document-meta>
</file>