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953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單 身 具 結 書 (已婚者適用)</text:span></text:p>
      <text:p text:style-name="P1"><text:span text:style-name="T2">(限生母填寫)</text:span></text:p>
      <text:p text:style-name="P6"><text:span text:style-name="T2">本人(姓名)</text:span><text:span text:style-name="T3"> <text:s text:c="10"/></text:span><text:span text:style-name="T2">，身分證統一編號為</text:span><text:span text:style-name="T3"> <text:s text:c="9"/>＿</text:span><text:span text:style-name="T2">，出生日期為</text:span><text:span text:style-name="T3"> <text:s text:c="3"/>年 <text:s text:c="2"/>月 <text:s text:c="2"/>日</text:span><text:span text:style-name="T2">。茲以書面聲明與</text:span><text:span text:style-name="T3"> <text:s text:c="9"/></text:span><text:span text:style-name="T2">先生之婚姻係本人第_____次婚姻，與_____________先生結婚前係單身。</text:span></text:p>
      <text:p text:style-name="P2"/>
      <text:p text:style-name="P3"><text:span text:style-name="T2">另聲明，本人出國後，在中國民國境外並未與他人有任何婚姻關係。</text:span></text:p>
      <text:p text:style-name="P2"/>
      <text:p text:style-name="P3"><text:span text:style-name="T2">以上所言皆屬實，倘有不實之處致生糾紛，願負一切法律責任。</text:span></text:p>
      <text:p text:style-name="P2"/>
      <text:p text:style-name="P3"><text:span text:style-name="T2">具結人：</text:span></text:p>
      <text:p text:style-name="P4"><text:span text:style-name="T2">在美聯絡電話：</text:span></text:p>
      <text:p text:style-name="P4"><text:span text:style-name="T2">在美聯絡地址：</text:span></text:p>
      <text:p text:style-name="P5"><text:span text:style-name="T2"><text:s text:c="24"/></text:span></text:p>
      <text:p text:style-name="P3"><text:span text:style-name="T2">日期： <text:s text:c="11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fo:font-weight="bold" style:font-name-asian="標楷體1" style:font-size-asian="11pt" style:font-weight-asian="bold"/>
    </style:style>
    <style:page-layout style:name="Mpm1">
      <style:page-layout-properties fo:page-width="21.59cm" fo:page-height="27.94cm" style:num-format="1" style:print-orientation="portrait" fo:margin-top="1.501cm" fo:margin-bottom="2.54cm" fo:margin-left="2.752cm" fo:margin-right="3.8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※生母為未成年子女首辦護照專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li</meta:initial-creator>
    <dc:creator>hsli</dc:creator>
    <meta:editing-cycles>15</meta:editing-cycles>
    <meta:creation-date>2018-07-17T23:20:00</meta:creation-date>
    <dc:date>2018-12-26T22:50:00</dc:date>
    <meta:editing-duration>PT1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74" meta:character-count="288" meta:non-whitespace-character-count="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