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margin-left="0cm" fo:margin-right="-1.249cm" fo:text-align="justify" style:justify-single-word="false" fo:text-indent="0cm" style:auto-text-indent="false"/>
    </style:style>
    <style:style style:name="P8" style:family="paragraph" style:parent-style-name="Standard" style:master-page-name="Standard">
      <style:paragraph-properties fo:line-height="0.917cm" fo:text-align="center" style:justify-single-word="false" style:page-number="auto"/>
      <style:text-properties style:font-name="標楷體" fo:font-size="20pt" style:font-name-asian="標楷體1" style:font-size-asian="20pt"/>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1pt" fo:font-weight="bold" style:font-name-asian="標楷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bookmark text:name="_GoBack"/><text:span text:style-name="T1">單 身 具 結 書 (未婚者適用)</text:span></text:p>
      <text:p text:style-name="P3"><text:span text:style-name="T2">(限生母填寫)</text:span></text:p>
      <text:p text:style-name="P7"><text:span text:style-name="T2">本人(姓名)</text:span><text:span text:style-name="T3"> <text:s text:c="4"/>　 <text:s text:c="4"/></text:span><text:span text:style-name="T2">，身分證統一編號為</text:span><text:span text:style-name="T3"> <text:s text:c="8"/>＿</text:span><text:span text:style-name="T2">，護照號碼為</text:span><text:span text:style-name="T3">　　　　　　</text:span><text:span text:style-name="T2">，出生日期為</text:span><text:span text:style-name="T3"> <text:s text:c="3"/>年 <text:s text:c="2"/>月 <text:s text:c="2"/>日</text:span><text:span text:style-name="T2">。茲以書面聲明護照申請人</text:span><text:span text:style-name="T3"> <text:s text:c="9"/></text:span><text:span text:style-name="T2">為本人親生子女，其生父</text:span><text:span text:style-name="T3"> <text:s text:c="7"/></text:span><text:span text:style-name="T2">先生與本人</text:span><text:span text:style-name="T3"> <text:s text:c="8"/></text:span><text:span text:style-name="T2">於國外及國內均未辦理結婚登記，爰係屬非婚生子女，且其生父不願辦理認領手續，爰護照申請人依規定從母親之姓氏辦理護照及回台設籍定居相關事宜。</text:span></text:p>
      <text:p text:style-name="P1"/>
      <text:p text:style-name="P4"><text:span text:style-name="T2">以上所言皆屬實，倘有不實之處致生糾紛，願負一切法律責任。</text:span></text:p>
      <text:p text:style-name="P1"/>
      <text:p text:style-name="P4"><text:span text:style-name="T2">具結人：</text:span></text:p>
      <text:p text:style-name="P5"><text:span text:style-name="T2">在美聯絡電話：</text:span></text:p>
      <text:p text:style-name="P5"><text:span text:style-name="T2">在美聯絡地址：</text:span></text:p>
      <text:p text:style-name="P6"><text:span text:style-name="T2"><text:s text:c="23"/></text:span></text:p>
      <text:p text:style-name="P4"><text:span text:style-name="T2">日期： <text:s text:c="11"/>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fo:font-weight="bold" style:font-name-asian="標楷體1" style:font-size-asian="11pt" style:font-weight-asian="bold"/>
    </style:style>
    <style:page-layout style:name="Mpm1">
      <style:page-layout-properties fo:page-width="21.59cm" fo:page-height="27.94cm" style:num-format="1" style:print-orientation="portrait" fo:margin-top="1.501cm" fo:margin-bottom="2.54cm" fo:margin-left="2.752cm" fo:margin-right="3.8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pan text:style-name="MT1">※生母為未成年子女首辦護照專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li</meta:initial-creator>
    <dc:creator>hsli</dc:creator>
    <meta:editing-cycles>4</meta:editing-cycles>
    <meta:creation-date>2018-12-26T22:49:00</meta:creation-date>
    <dc:date>2018-12-26T22:49: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10" meta:word-count="213" meta:character-count="332" meta:non-whitespace-character-count="2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