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text-align="center" fo:line-height="0.2083in"/>
      <style:text-properties fo:font-weight="bold" style:font-weight-asian="bold"/>
    </style:style>
    <style:style style:name="P10" style:parent-style-name="內文" style:family="paragraph">
      <style:paragraph-properties fo:text-align="justify"/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style:snap-to-layout-grid="false" fo:margin-top="0.125in" fo:line-height="150%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style:snap-to-layout-grid="false" fo:margin-top="0.125in" fo:line-height="175%"/>
      <style:text-properties fo:font-weight="bold" style:font-weight-asian="bold"/>
    </style:style>
    <style:style style:name="P16" style:parent-style-name="內文" style:family="paragraph">
      <style:paragraph-properties style:snap-to-layout-grid="false" fo:margin-top="0.125in" fo:line-height="175%"/>
      <style:text-properties fo:font-weight="bold" style:font-weight-asian="bold"/>
    </style:style>
    <style:style style:name="P17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ableColumn19" style:family="table-column">
      <style:table-column-properties style:column-width="1.1861in" style:use-optimal-column-width="false"/>
    </style:style>
    <style:style style:name="TableColumn20" style:family="table-column">
      <style:table-column-properties style:column-width="2.25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18" style:family="table">
      <style:table-properties style:width="6.519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olumn87" style:family="table-column">
      <style:table-column-properties style:column-width="1.1861in" style:use-optimal-column-width="false"/>
    </style:style>
    <style:style style:name="TableColumn88" style:family="table-column">
      <style:table-column-properties style:column-width="2.25in" style:use-optimal-column-width="false"/>
    </style:style>
    <style:style style:name="TableColumn89" style:family="table-column">
      <style:table-column-properties style:column-width="1.4166in" style:use-optimal-column-width="false"/>
    </style:style>
    <style:style style:name="TableColumn90" style:family="table-column">
      <style:table-column-properties style:column-width="1.6666in" style:use-optimal-column-width="false"/>
    </style:style>
    <style:style style:name="Table86" style:family="table">
      <style:table-properties style:width="6.5194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標題" style:family="paragraph">
      <style:paragraph-properties fo:text-align="start"/>
    </style:style>
    <style:style style:name="T105" style:parent-style-name="預設段落字型" style:family="text">
      <style:text-properties fo:font-weight="normal" style:font-weight-asian="normal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標題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標題" style:family="paragraph">
      <style:paragraph-properties fo:text-align="start"/>
      <style:text-properties fo:font-weight="normal" style:font-weight-asian="normal" fo:font-size="12pt" style:font-size-asian="12pt"/>
    </style:style>
    <style:style style:name="P133" style:parent-style-name="內文" style:family="paragraph">
      <style:paragraph-properties fo:line-height="0.1805in"/>
    </style:style>
    <style:style style:name="P134" style:parent-style-name="內文" style:family="paragraph">
      <style:text-properties fo:font-weight="bold" style:font-weight-asian="bold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text-properties fo:font-weight="bold" style:font-weight-asian="bold"/>
    </style:style>
    <style:style style:name="P137" style:parent-style-name="內文" style:family="paragraph">
      <style:text-properties fo:font-weight="bold" style:font-weight-asian="bold"/>
    </style:style>
    <style:style style:name="P138" style:parent-style-name="內文" style:family="paragraph">
      <style:text-properties fo:font-weight="bold" style:font-weight-asian="bold"/>
    </style:style>
    <style:style style:name="P139" style:parent-style-name="內文" style:family="paragraph">
      <style:text-properties fo:font-weight="bold" style:font-weight-asian="bold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position="super 65%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駐紐約台北經濟文化辦事處</text:span></text:p>
      <text:p text:style-name="標題">Taipei Economic and Cultural Office in New York</text:p>
      <text:p text:style-name="P3"><text:span text:style-name="T4">1 E. 42</text:span><text:span text:style-name="T5">nd</text:span><text:span text:style-name="T6"><text:s/>Street, 4</text:span><text:span text:style-name="T7">th</text:span><text:span text:style-name="T8"><text:s/>Floor, New York, NY, 10017</text:span></text:p>
      <text:p text:style-name="P9">TEL: 212-486-0088 <text:s text:c="2"/>FAX: 212-421-7866</text:p>
      <text:p text:style-name="內文"/>
      <text:p text:style-name="P10"/>
      <text:p text:style-name="內文"/>
      <text:p text:style-name="內文"><text:span text:style-name="T11">TO WHOM IT MAY CONCERN</text:span>:</text:p>
      <text:p text:style-name="P12"><text:s text:c="5"/><text:span text:style-name="T13">This</text:span><text:span text:style-name="T14"><text:s/>is to certify that the following translation is true to the original driver’s license No.</text:span></text:p>
      <text:p text:style-name="P15">X000000000 issued by the Directorate General of Highway, Ministry of Transportation and Communications, Republic of China (Taiwan).</text:p>
      <text:p text:style-name="P16"/>
      <text:p text:style-name="P17">Front:<text:tab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icense No:<text:s/></text:p>
          </table:table-cell>
          <table:table-cell table:style-name="TableCell26">
            <text:p text:style-name="P27">X000000000</text:p>
          </table:table-cell>
          <table:table-cell table:style-name="TableCell28">
            <text:p text:style-name="P29">Jurisdiction No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me: <text:s text:c="4"/></text:p>
          </table:table-cell>
          <table:table-cell table:style-name="TableCell35">
            <text:p text:style-name="P36"/>
          </table:table-cell>
          <table:table-cell table:style-name="TableCell37">
            <text:p text:style-name="P38">Renew No.</text:p>
          </table:table-cell>
          <table:table-cell table:style-name="TableCell39">
            <text:p text:style-name="P40">Nil</text:p>
          </table:table-cell>
        </table:table-row>
        <table:table-row table:style-name="TableRow41">
          <table:table-cell table:style-name="TableCell42">
            <text:p text:style-name="P43">Birth Date: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>Qualification:</text:p>
          </table:table-cell>
          <table:table-cell table:style-name="TableCell48">
            <text:p text:style-name="P49">Normal</text:p>
          </table:table-cell>
        </table:table-row>
        <table:table-row table:style-name="TableRow50">
          <table:table-cell table:style-name="TableCell51">
            <text:p text:style-name="P52">Domicile: <text:s/></text:p>
          </table:table-cell>
          <table:table-cell table:style-name="TableCell53">
            <text:p text:style-name="P54">TAIWAN</text:p>
          </table:table-cell>
          <table:table-cell table:style-name="TableCell55">
            <text:p text:style-name="P56">Date Issued: <text:s text:c="7"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Gender: <text:s text:c="5"/></text:p>
          </table:table-cell>
          <table:table-cell table:style-name="TableCell62">
            <text:p text:style-name="P63"/>
          </table:table-cell>
          <table:table-cell table:style-name="TableCell64">
            <text:p text:style-name="P65">Date of Expiry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lood Type:</text:p>
          </table:table-cell>
          <table:table-cell table:style-name="TableCell71">
            <text:p text:style-name="P72">Nil</text:p>
          </table:table-cell>
          <table:table-cell table:style-name="TableCell73">
            <text:p text:style-name="P74">Restriction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Inspection Date:</text:p>
          </table:table-cell>
          <table:table-cell table:style-name="TableCell84">
            <text:p text:style-name="P85">Nil</text:p>
          </table:table-cell>
        </table:table-row>
      </table:table>
      <text:p text:style-name="內文"/>
      <text:p text:style-name="內文">Back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inting No.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Mobilization No.</text:p>
          </table:table-cell>
          <table:table-cell table:style-name="TableCell98">
            <text:p text:style-name="P99">Nil</text:p>
          </table:table-cell>
        </table:table-row>
        <table:table-row table:style-name="TableRow100">
          <table:table-cell table:style-name="TableCell101">
            <text:p text:style-name="P102">Restrictions: <text:s text:c="4"/></text:p>
          </table:table-cell>
          <table:table-cell table:style-name="TableCell103" table:number-columns-spanned="3">
            <text:p text:style-name="P104"><text:span text:style-name="T105">A: No Restriction <text:s text:c="2"/>B: Automatic Transmission Cars Only <text:s text:c="3"/>C: Other Condition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Address Change:</text:p>
          </table:table-cell>
          <table:table-cell table:style-name="TableCell109">
            <text:p text:style-name="P110">Nil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rofessional Inspection</text:p>
          </table:table-cell>
          <table:table-cell table:style-name="TableCell118">
            <text:p text:style-name="P119">Nil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marks:</text:p>
          </table:table-cell>
          <table:table-cell table:style-name="TableCell127">
            <text:p text:style-name="P128">Nil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內文"><text:span text:style-name="T140">Note: Please be reminded that the<text:s/></text:span><text:span text:style-name="T141">11</text:span><text:span text:style-name="T142">1</text:span><text:span text:style-name="T143">TH</text:span><text:span text:style-name="T144"><text:s/>year since the founding of the Republic</text:span><text:span text:style-name="T145"><text:s/>of China (1911) is the<text:s/></text:span><text:span text:style-name="T146">Year</text:span><text:span text:style-name="T147"><text:s/>202</text:span><text:span text:style-name="T148">2</text:span><text:span text:style-name="T149">according to the Gregorian calendar. The dates in the original document reflect the dates in the ROC chronicle; the dates in this English translation have been adapted to the Gregorian cale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2083in"/>
      <style:text-properties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te No:</dc:title>
    <meta:initial-creator>catecony</meta:initial-creator>
    <dc:creator>teco 4F</dc:creator>
    <meta:creation-date>2021-12-30T16:45:00Z</meta:creation-date>
    <dc:date>2021-12-30T16:46:00Z</dc:date>
    <meta:print-date>2016-12-15T20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8" meta:row-count="8" meta:non-whitespace-character-count="1004"/>
  </office:meta>
</office:document-meta>
</file>