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25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5pt" style:font-size-asian="25pt" style:font-size-complex="25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text-properties style:font-name-asian="標楷體" fo:font-size="16pt" style:font-size-asian="16pt" style:font-size-complex="16pt"/>
    </style:style>
    <style:style style:name="P8" style:parent-style-name="內文" style:family="paragraph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25pt" style:font-size-asian="25pt" style:font-size-complex="25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25pt" style:font-size-asian="25pt" style:font-size-complex="25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166in" fo:margin-left="0.5in">
        <style:tab-stops>
          <style:tab-stop style:type="left" style:position="1.8659in"/>
        </style:tab-stops>
      </style:paragraph-properties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166in" fo:margin-left="0.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1388in" fo:margin-left="0.5in">
        <style:tab-stops/>
      </style:paragraph-properties>
      <style:text-properties style:font-name-asian="標楷體" fo:font-size="9pt" style:font-size-asian="9pt" style:font-size-complex="9pt"/>
    </style:style>
    <style:style style:name="P45" style:parent-style-name="內文" style:family="paragraph">
      <style:paragraph-properties fo:line-height="0.1388in" fo:margin-left="0.5in">
        <style:tab-stops/>
      </style:paragraph-properties>
      <style:text-properties style:font-name-asian="標楷體" fo:font-size="9pt" style:font-size-asian="9pt" style:font-size-complex="9pt"/>
    </style:style>
    <style:style style:name="P46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166in" fo:margin-left="0.5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1388in" fo:margin-left="0.5in">
        <style:tab-stops/>
      </style:paragraph-properties>
      <style:text-properties style:font-name-asian="標楷體" fo:font-size="9pt" style:font-size-asian="9pt" style:font-size-complex="9pt"/>
    </style:style>
    <style:style style:name="P52" style:parent-style-name="內文" style:family="paragraph">
      <style:paragraph-properties fo:line-height="0.1388in" fo:margin-left="0.5in">
        <style:tab-stops/>
      </style:paragraph-properties>
      <style:text-properties style:font-name-asian="標楷體" fo:font-size="9pt" style:font-size-asian="9pt" style:font-size-complex="9pt"/>
    </style:style>
    <style:style style:name="P53" style:parent-style-name="內文" style:family="paragraph">
      <style:paragraph-properties fo:line-height="0.4166in"/>
    </style:style>
    <style:style style:name="P54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-asian="華康細圓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-asian="華康細圓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-asian="華康細圓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-asian="華康細圓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-asian="華康細圓體" fo:font-weight="bold" style:font-weight-asian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子女姓氏約定書</text:p>
      <text:p text:style-name="P5"><text:s/><text:span text:style-name="T6">Agreement on adoption of children's surname</text:span></text:p>
      <text:p text:style-name="P7"/>
      <text:p text:style-name="P8">茲就我們於西元<text:s text:c="3"/><text:tab/><text:s text:c="2"/><text:s text:c="2"/>年<text:tab/><text:s/><text:s text:c="6"/>月<text:s/><text:s text:c="5"/><text:s/>日出生之子女約定<text:s text:c="4"/></text:p>
      <text:p text:style-name="內文"><text:span text:style-name="T9"><text:s/></text:span><text:span text:style-name="T10">□</text:span><text:span text:style-name="T11"><text:tab/></text:span><text:span text:style-name="T12">從父</text:span><text:span text:style-name="T13"><text:s text:c="3"/></text:span><text:span text:style-name="T14">或</text:span><text:span text:style-name="T15"><text:s/></text:span><text:span text:style-name="T16">□從母</text:span><text:span text:style-name="T17"><text:s text:c="3"/></text:span><text:span text:style-name="T18">姓</text:span><text:span text:style-name="T19">，</text:span><text:span text:style-name="T20">並命名為</text:span><text:span text:style-name="T21">___________________</text:span><text:span text:style-name="T22">。</text:span></text:p>
      <text:p text:style-name="P23"/>
      <text:p text:style-name="內文"><text:span text:style-name="T24">(</text:span><text:span text:style-name="T25">We agreed that our child, born on</text:span><text:span text:style-name="T26"><text:s text:c="9"/></text:span><text:span text:style-name="T27"><text:s text:c="8"/></text:span><text:span text:style-name="T28"><text:s text:c="5"/></text:span><text:span text:style-name="T29"><text:s/></text:span><text:span text:style-name="T30"><text:s/></text:span><text:span text:style-name="T31"><text:s text:c="2"/></text:span><text:span text:style-name="T32">(date) will bear the<text:s/></text:span><text:span text:style-name="T33">□</text:span><text:span text:style-name="T34">father’s or the<text:s/></text:span><text:span text:style-name="T35">□</text:span><text:span text:style-name="T36">mother’s surname and he/she will be named as</text:span><text:span text:style-name="T37"><text:s/>______________.)</text:span></text:p>
      <text:p text:style-name="P38"><text:tab/></text:p>
      <text:p text:style-name="P39">父(Father)：　　　　　　　　　　　簽名（Signature）</text:p>
      <text:p text:style-name="P40"><text:span text:style-name="T41"><draw:connector draw:type="line" svg:x1="1.625in" svg:y1="0in" svg:x2="4.12431in" svg:y2="0in" draw:z-index="251658240" draw:id="id0" draw:style-name="a0" draw:name="Line 19" text:anchor-type="paragraph"><svg:title/><svg:desc/></draw:connector></text:span><text:span text:style-name="T42"><draw:connector draw:type="line" svg:x1="3in" svg:y1="0.40625in" svg:x2="5.94931in" svg:y2="0.40625in" draw:z-index="251659264" draw:id="id1" draw:style-name="a1" draw:name="Line 20" text:anchor-type="paragraph"><svg:title/><svg:desc/></draw:connector></text:span><text:span text:style-name="T43">身份證字號或護照號碼：</text:span></text:p>
      <text:p text:style-name="P44"><text:s/>(R.O.C ID Number or Passport Number)</text:p>
      <text:p text:style-name="P45"/>
      <text:p text:style-name="P46">母(Mother)：　　　　　　　　　　　簽名（Signature）</text:p>
      <text:p text:style-name="P47"><text:span text:style-name="T48"><draw:connector draw:type="line" svg:x1="1.625in" svg:y1="0in" svg:x2="4.12431in" svg:y2="0in" draw:z-index="251660288" draw:id="id2" draw:style-name="a2" draw:name="Line 21" text:anchor-type="paragraph"><svg:title/><svg:desc/></draw:connector></text:span><text:span text:style-name="T49"><draw:connector draw:type="line" svg:x1="2.92569in" svg:y1="0.40625in" svg:x2="5.87499in" svg:y2="0.40625in" draw:z-index="251661312" draw:id="id3" draw:style-name="a3" draw:name="Line 22" text:anchor-type="paragraph"><svg:title/><svg:desc/></draw:connector></text:span><text:span text:style-name="T50">身份證字號或護照號碼：</text:span></text:p>
      <text:p text:style-name="P51"><text:s/>(R.O.C ID Number or Passport Number)</text:p>
      <text:p text:style-name="P52"/>
      <text:p text:style-name="P53"/>
      <text:p text:style-name="P54"><text:s text:c="22"/><text:tab/><text:tab/><text:tab/>年<text:tab/><text:tab/><text:tab/>月<text:tab/><text:tab/><text:tab/>日</text:p>
      <text:p text:style-name="P55"><text:s text:c="22"/><text:s text:c="6"/><text:s text:c="8"/>(Y) <text:s text:c="3"/><text:s text:c="5"/><text:s text:c="2"/>(M) <text:s text:c="4"/><text:s text:c="8"/><text:s/>(D)</text:p>
      <text:p text:style-name="P56"/>
      <text:p text:style-name="P57"><text:span text:style-name="T58">備註：民法第</text:span><text:span text:style-name="T59">1059</text:span><text:span text:style-name="T60">條第</text:span><text:span text:style-name="T61">1</text:span><text:span text:style-name="T62">項規定「父母於子女出生登記前，應以書面約定子女從父姓或母姓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1.0118in" fo:margin-bottom="0.6888in" fo:margin-right="1.020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style:font-name-complex="新細明體" style:font-weight-complex="bold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內文"><text:span text:style-name="T2">※</text:span><text:span text:style-name="T3">Use only for New Passport of ROC(Taiwan) Application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女姓氏約定書</dc:title>
    <dc:description/>
    <dc:subject/>
    <meta:initial-creator>TECO_MeiKuo</meta:initial-creator>
    <dc:creator>teco7306</dc:creator>
    <meta:creation-date>2025-04-09T18:29:00Z</meta:creation-date>
    <dc:date>2025-04-09T18:34:00Z</dc:date>
    <meta:print-date>2018-09-17T13:31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94" meta:character-count="635" meta:row-count="4" meta:non-whitespace-character-count="542"/>
  </office:meta>
</office:document-meta>
</file>