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7" style:parent-style-name="內文" style:family="paragraph">
      <style:paragraph-properties style:snap-to-layout-grid="false" fo:margin-right="3.0513in"/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1.484in"/>
    </style:style>
    <style:style style:name="TableColumn10" style:family="table-column">
      <style:table-column-properties style:column-width="1.4659in"/>
    </style:style>
    <style:style style:name="TableColumn11" style:family="table-column">
      <style:table-column-properties style:column-width="3.85in"/>
    </style:style>
    <style:style style:name="Table8" style:family="table">
      <style:table-properties style:width="6.8in" fo:margin-left="0in" table:align="left"/>
    </style:style>
    <style:style style:name="TableRow12" style:family="table-row">
      <style:table-row-properties style:min-row-height="0.6611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3055in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widows="2" fo:orphans="2" style:snap-to-layout-grid="false" style:line-height-at-least="0in"/>
      <style:text-properties style:font-name="Times New Roman" style:font-name-asian="新細明體" style:font-name-complex="Times New Roman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 style:min-row-height="0.556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77in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P38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4in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3055in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paragraph-properties fo:widows="2" fo:orphans="2" fo:text-align="start"/>
      <style:text-properties style:font-name="Times New Roman" style:font-name-asian="新細明體" style:font-name-complex="Times New Roman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652in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3055in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5" style:parent-style-name="內文" style:family="paragraph">
      <style:paragraph-properties fo:widows="2" fo:orphans="2" fo:text-align="start"/>
      <style:text-properties style:font-name="Times New Roman" style:font-name-asian="新細明體" style:font-name-complex="Times New Roman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7763in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start" fo:line-height="0.3055in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51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Times New Roman" style:font-name-asian="新細明體" style:font-name-complex="Times New Roman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3" style:parent-style-name="內文" style:family="paragraph">
      <style:paragraph-properties fo:widows="2" fo:orphans="2" style:line-height-at-least="0in"/>
      <style:text-properties style:font-name="Times New Roman" style:font-name-asian="新細明體" style:font-name-complex="Times New Roman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06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text-align="start" fo:line-height="0.3055in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798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3055in"/>
    </style:style>
    <style:style style:name="T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5" style:parent-style-name="內文" style:family="paragraph">
      <style:paragraph-properties fo:widows="2" fo:orphans="2" fo:text-align="start"/>
      <style:text-properties style:font-name="Times New Roman" style:font-name-asian="新細明體" style:font-name-complex="Times New Roman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996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1666in" fo:line-height="0.3194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margin-left="-0.5902in" fo:margin-right="-0.5902in">
        <style:tab-stops>
          <style:tab-stop style:type="left" style:position="3.543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8" style:parent-style-name="清單段落" style:list-style-name="LFO1" style:family="paragraph">
      <style:paragraph-properties style:snap-to-layout-grid="false" fo:margin-left="-0.3548in" fo:margin-right="-0.5902in" fo:text-indent="-0.2354in">
        <style:tab-stops>
          <style:tab-stop style:type="left" style:position="3.308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9" style:parent-style-name="清單段落" style:list-style-name="LFO1" style:family="paragraph">
      <style:paragraph-properties style:snap-to-layout-grid="false" fo:margin-left="-0.3548in" fo:margin-right="-0.5902in" fo:text-indent="-0.2354in">
        <style:tab-stops>
          <style:tab-stop style:type="left" style:position="3.308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清單段落" style:list-style-name="LFO1" style:family="paragraph">
      <style:paragraph-properties style:snap-to-layout-grid="false" fo:margin-left="-0.3548in" fo:margin-right="-0.5902in" fo:text-indent="-0.2354in">
        <style:tab-stops>
          <style:tab-stop style:type="left" style:position="3.308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清單段落" style:list-style-name="LFO1" style:family="paragraph">
      <style:paragraph-properties style:snap-to-layout-grid="false" fo:margin-left="-0.3548in" fo:margin-right="-0.5902in" fo:text-indent="-0.2354in">
        <style:tab-stops>
          <style:tab-stop style:type="left" style:position="3.308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國民現居國外證明書</text:p>
      <text:p text:style-name="P2"><text:span text:style-name="T3">Declaration<text:s/></text:span><text:span text:style-name="T4">of<text:s/></text:span><text:span text:style-name="T5">Oversea<text:s/></text:span><text:span text:style-name="T6">Residency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z-index="251730944" draw:id="id0" draw:style-name="a0" draw:name="文字方塊 2" text:anchor-type="paragraph" svg:x="-0.14444in" svg:y="0.23264in" svg:width="1.64583in" svg:height="0.58403in" style:rel-width="scale" style:rel-height="scale"><draw:text-box><text:p text:style-name="P16">Country of<text:s/>residency</text:p></draw:text-box><svg:title/><svg:desc/></draw:frame></text:span><text:span text:style-name="T17">旅</text:span><text:span text:style-name="T18">居</text:span><text:span text:style-name="T19">國家</text:span></text:p>
          </table:table-cell>
          <table:table-cell table:style-name="TableCell20" table:number-columns-spanned="2">
            <text:p text:style-name="P21">美 國<text:s/></text:p>
          </table:table-cell>
          <table:covered-table-cell/>
        </table:table-row>
        <table:table-row table:style-name="TableRow22">
          <table:table-cell table:style-name="TableCell23" table:number-rows-spanned="5">
            <text:p text:style-name="P24"><text:span text:style-name="T25"><draw:frame draw:z-index="251732992" draw:id="id1" draw:style-name="a1" draw:name="文字方塊 2" text:anchor-type="paragraph" svg:x="-0.10208in" svg:y="0.26528in" svg:width="1.42847in" svg:height="0.3375in" style:rel-width="scale" style:rel-height="scale"><draw:text-box><text:p text:style-name="P26">Basic information</text:p></draw:text-box><svg:title/><svg:desc/></draw:frame></text:span><text:span text:style-name="T27">基本資</text:span><text:span text:style-name="T28">料</text:span></text:p>
          </table:table-cell>
          <table:table-cell table:style-name="TableCell29">
            <text:p text:style-name="P30">中文姓名</text:p>
            <text:p text:style-name="P31">Name in Chinese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英文姓名</text:p>
            <text:p text:style-name="P38">Name in English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<draw:frame draw:z-index="251734016" draw:id="id2" draw:style-name="a2" draw:name="文字方塊 2" text:anchor-type="paragraph" svg:x="-0.07446in" svg:y="0.19231in" svg:width="1.36944in" svg:height="0.41042in" style:rel-width="scale" style:rel-height="scale"><draw:text-box><text:p text:style-name="P46">National ID No.</text:p></draw:text-box><svg:title/><svg:desc/></draw:frame></text:span><text:span text:style-name="T47">身分證字號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<draw:frame draw:z-index="251735040" draw:id="id3" draw:style-name="a3" draw:name="文字方塊 2" text:anchor-type="paragraph" svg:x="-0.06868in" svg:y="0.19266in" svg:width="1.40972in" svg:height="0.38958in" style:rel-width="scale" style:rel-height="scale"><draw:text-box><text:p text:style-name="P55">Date of birth</text:p></draw:text-box><svg:title/><svg:desc/></draw:frame></text:span><text:span text:style-name="T56">出生日期</text:span></text:p>
          </table:table-cell>
          <table:table-cell table:style-name="TableCell57">
            <text:p text:style-name="P58">西元<text:s/>____________年<text:s/>_______月______日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現居地地址</text:p>
            <text:p text:style-name="P63">Current Address</text:p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<draw:frame draw:z-index="251738112" draw:id="id4" draw:style-name="a4" draw:name="文字方塊 2" text:anchor-type="paragraph" svg:x="1.31708in" svg:y="0.28393in" svg:width="1.60625in" svg:height="0.32431in" style:rel-width="scale" style:rel-height="scale"><draw:text-box><text:p text:style-name="P71">Passport　number</text:p></draw:text-box><svg:title/><svg:desc/></draw:frame></text:span><text:span text:style-name="T72"><draw:frame draw:z-index="251736064" draw:id="id5" draw:style-name="a5" draw:name="文字方塊 2" text:anchor-type="paragraph" svg:x="-0.03499in" svg:y="0.29708in" svg:width="1.15556in" svg:height="0.32431in" style:rel-width="scale" style:rel-height="scale"><draw:text-box><text:p text:style-name="P73">ROC passport</text:p></draw:text-box><svg:title/><svg:desc/></draw:frame></text:span><text:span text:style-name="T74">中華民國護照</text:span></text:p>
          </table:table-cell>
          <table:table-cell table:style-name="TableCell75">
            <text:p text:style-name="P76">護照號碼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2">
            <text:p text:style-name="P81">現居地護照、居留證或簽證資料</text:p>
            <text:p text:style-name="P82">US<text:s/>Document<text:s/></text:p>
          </table:table-cell>
          <table:table-cell table:style-name="TableCell83">
            <text:p text:style-name="P84">證件名稱</text:p>
            <text:p text:style-name="P85"><text:span text:style-name="T86">Nature</text:span><text:span text:style-name="T87"><text:s/>of document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<draw:frame draw:z-index="251741184" draw:id="id6" draw:style-name="a6" draw:name="文字方塊 2" text:anchor-type="paragraph" svg:x="-0.08681in" svg:y="0.23125in" svg:width="1.49306in" svg:height="0.3375in" style:rel-width="scale" style:rel-height="scale"><draw:text-box><text:p text:style-name="P95">Document<text:s/>No.</text:p></draw:text-box><svg:title/><svg:desc/></draw:frame></text:span><text:span text:style-name="T96">證件號碼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簽名(signature):<text:s/></text:p>
            <text:p text:style-name="P102"/>
            <text:p text:style-name="P103"><text:span text:style-name="T104">日期</text:span><text:span text:style-name="T105">(date)</text:span><text:span text:style-name="T106"><text:s/>西元</text:span><text:span text:style-name="T107">__________________</text:span><text:span text:style-name="T108">年</text:span><text:span text:style-name="T109"><text:s/>______________</text:span><text:span text:style-name="T110">月</text:span><text:span text:style-name="T111"><text:s/>___________</text:span><text:span text:style-name="T112">_日</text:span></text:p>
          </table:table-cell>
          <table:covered-table-cell/>
          <table:covered-table-cell/>
        </table:table-row>
      </table:table>
      <text:p text:style-name="P113"><text:span text:style-name="T114">注意事項</text:span><text:span text:style-name="T115"><text:s/></text:span><text:span text:style-name="T116">(Notes)</text:span><text:span text:style-name="T117">：</text:span></text:p>
      <text:list text:style-name="LFO1" text:continue-numbering="true">
        <text:list-item>
          <text:p text:style-name="P118">本證明書僅供具中華民國國籍者，因長期居留國外，致戶籍經戶政機關遷出，申請勞工保險給付、職業災害保險給付及國民年金保險業務使用。</text:p>
        </text:list-item>
        <text:list-item>
          <text:p text:style-name="P119">本證明書須經我國駐外單位驗證，並自驗證日起一年有效。</text:p>
        </text:list-item>
        <text:list-item>
          <text:p text:style-name="P120">勞工保險老年給付部分請寄臺北市中正區羅斯福路一段 4 號勞工保險局老年給付科，或電洽 886-2-2396-1266 轉分機 2262 諮詢。</text:p>
        </text:list-item>
        <text:list-item>
          <text:p text:style-name="P121"><text:span text:style-name="T122">國民年金老年給付部分請寄臺北市中正區台北市濟南路二段 42號勞工保險局國民年金組，或電洽 886-2-2396-1266 轉 6011 諮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909in" fo:margin-left="1.2479in" fo:margin-bottom="0.0986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郭婉華</meta:initial-creator>
    <dc:creator>teco7306</dc:creator>
    <meta:creation-date>2025-04-09T18:17:00Z</meta:creation-date>
    <dc:date>2025-04-09T18:17:00Z</dc:date>
    <meta:print-date>2022-08-23T07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